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3.63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tab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office:value-type="string">
            <text:p>Zeit in s</text:p>
          </table:table-cell>
          <table:table-cell office:value-type="string">
            <text:p>Winkel in Grad</text:p>
          </table:table-cell>
          <table:table-cell office:value-type="string">
            <text:p>Standardabweichung</text:p>
          </table:table-cell>
        </table:table-row>
        <table:table-row table:style-name="ro1">
          <table:table-cell/>
          <table:table-cell office:value-type="float" office:value="1.6">
            <text:p>1,6</text:p>
          </table:table-cell>
          <table:table-cell office:value-type="float" office:value="10">
            <text:p>10</text:p>
          </table:table-cell>
          <table:table-cell table:formula="of:=STDEV([.B2:.B6])" office:value-type="float" office:value="0.228538836962123">
            <text:p>0,228538837</text:p>
          </table:table-cell>
        </table:table-row>
        <table:table-row table:style-name="ro1">
          <table:table-cell/>
          <table:table-cell office:value-type="float" office:value="1.13">
            <text:p>1,1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1.13">
            <text:p>1,1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1.06">
            <text:p>1,0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1.06">
            <text:p>1,0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0.92">
            <text:p>0,92</text:p>
          </table:table-cell>
          <table:table-cell office:value-type="float" office:value="20">
            <text:p>20</text:p>
          </table:table-cell>
          <table:table-cell table:formula="of:=STDEV([.B7:.B11])" office:value-type="float" office:value="0.034928498393146">
            <text:p>0,0349284984</text:p>
          </table:table-cell>
        </table:table-row>
        <table:table-row table:style-name="ro1">
          <table:table-cell/>
          <table:table-cell office:value-type="float" office:value="0.93">
            <text:p>0,93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0.87">
            <text:p>0,87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0.85">
            <text:p>0,85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0.87">
            <text:p>0,87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0.73">
            <text:p>0,73</text:p>
          </table:table-cell>
          <table:table-cell office:value-type="float" office:value="30">
            <text:p>30</text:p>
          </table:table-cell>
          <table:table-cell table:formula="of:=STDEV([.B12:.B16])" office:value-type="float" office:value="0.00836660026534076">
            <text:p>0,0083666003</text:p>
          </table:table-cell>
        </table:table-row>
        <table:table-row table:style-name="ro1">
          <table:table-cell/>
          <table:table-cell office:value-type="float" office:value="0.72">
            <text:p>0,72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0.74">
            <text:p>0,74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0.73">
            <text:p>0,73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0.74">
            <text:p>0,74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0.66">
            <text:p>0,66</text:p>
          </table:table-cell>
          <table:table-cell office:value-type="float" office:value="40">
            <text:p>40</text:p>
          </table:table-cell>
          <table:table-cell table:formula="of:=STDEV([.B17:.B21])" office:value-type="float" office:value="0.0303315017762062">
            <text:p>0,0303315018</text:p>
          </table:table-cell>
        </table:table-row>
        <table:table-row table:style-name="ro1">
          <table:table-cell/>
          <table:table-cell office:value-type="float" office:value="0.6">
            <text:p>0,6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float" office:value="0.66">
            <text:p>0,66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float" office:value="0.6">
            <text:p>0,6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float" office:value="0.64">
            <text:p>0,64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table:number-columns-repeated="3"/>
          <table:table-cell table:formula="of:=STDEV([.B2:.B21])" office:value-type="float" office:value="0.243647718081487">
            <text:p>0,2436477181</text:p>
          </table:table-cell>
        </table:table-row>
      </table:table>
      <table:table table:name="Tabelle2" table:style-name="ta1" table:print="false"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office:value-type="string">
            <text:p>Zeit in s</text:p>
          </table:table-cell>
          <table:table-cell office:value-type="string">
            <text:p>Winkel in Grad</text:p>
          </table:table-cell>
          <table:table-cell office:value-type="string">
            <text:p>Standardabweichung</text:p>
          </table:table-cell>
        </table:table-row>
        <table:table-row table:style-name="ro1">
          <table:table-cell/>
          <table:table-cell office:value-type="float" office:value="0.93">
            <text:p>0,93</text:p>
          </table:table-cell>
          <table:table-cell office:value-type="float" office:value="10">
            <text:p>10</text:p>
          </table:table-cell>
          <table:table-cell table:formula="of:=STDEV([.B2:.B6])" office:value-type="float" office:value="0.0324037034920393">
            <text:p>0,0324037035</text:p>
          </table:table-cell>
        </table:table-row>
        <table:table-row table:style-name="ro1">
          <table:table-cell/>
          <table:table-cell office:value-type="float" office:value="0.98">
            <text:p>0,9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0.99">
            <text:p>0,9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0.92">
            <text:p>0,9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0.93">
            <text:p>0,9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0.73">
            <text:p>0,73</text:p>
          </table:table-cell>
          <table:table-cell office:value-type="float" office:value="20">
            <text:p>20</text:p>
          </table:table-cell>
          <table:table-cell table:formula="of:=STDEV([.B7:.B11])" office:value-type="float" office:value="0.00547722557505167">
            <text:p>0,0054772256</text:p>
          </table:table-cell>
        </table:table-row>
        <table:table-row table:style-name="ro1">
          <table:table-cell/>
          <table:table-cell office:value-type="float" office:value="0.73">
            <text:p>0,73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0.74">
            <text:p>0,74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0.74">
            <text:p>0,74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0.73">
            <text:p>0,73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0.61">
            <text:p>0,61</text:p>
          </table:table-cell>
          <table:table-cell office:value-type="float" office:value="30">
            <text:p>30</text:p>
          </table:table-cell>
          <table:table-cell table:formula="of:=STDEV([.B12:.B16])" office:value-type="float" office:value="0.0148323969741913">
            <text:p>0,014832397</text:p>
          </table:table-cell>
        </table:table-row>
        <table:table-row table:style-name="ro1">
          <table:table-cell/>
          <table:table-cell office:value-type="float" office:value="0.59">
            <text:p>0,5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0.57">
            <text:p>0,57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0.59">
            <text:p>0,5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0.6">
            <text:p>0,6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0.48">
            <text:p>0,48</text:p>
          </table:table-cell>
          <table:table-cell office:value-type="float" office:value="40">
            <text:p>40</text:p>
          </table:table-cell>
          <table:table-cell table:formula="of:=STDEV([.B17:.B21])" office:value-type="float" office:value="0.0279284800875379">
            <text:p>0,0279284801</text:p>
          </table:table-cell>
        </table:table-row>
        <table:table-row table:style-name="ro1">
          <table:table-cell/>
          <table:table-cell office:value-type="float" office:value="0.54">
            <text:p>0,54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float" office:value="0.47">
            <text:p>0,47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float" office:value="0.48">
            <text:p>0,48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float" office:value="0.5">
            <text:p>0,5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table:number-columns-repeated="3"/>
          <table:table-cell table:formula="of:=STDEV([.B2:.B21])" office:value-type="float" office:value="0.177107609275146">
            <text:p>0,1771076093</text:p>
          </table:table-cell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4">24.01.2021</text:date>, <text:time>19:56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4T19:52:40.47</meta:creation-date>
    <meta:editing-duration>PT4M35S</meta:editing-duration>
    <meta:editing-cycles>4</meta:editing-cycles>
    <meta:generator>OpenOffice/4.1.7$Win32 OpenOffice.org_project/417m1$Build-9800</meta:generator>
    <meta:initial-creator>Nele-Marie Knoop</meta:initial-creator>
    <dc:date>2021-01-24T19:56:15.20</dc:date>
    <dc:creator>Nele-Marie Knoop</dc:creator>
    <meta:document-statistic meta:table-count="3" meta:cell-count="96" meta:object-count="0"/>
  </office:meta>
</office:document-meta>
</file>