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Startwinkel phi_0</text:p>
          </table:table-cell>
          <table:table-cell office:value-type="float" office:value="0.54" calcext:value-type="float">
            <text:p>0,54</text:p>
          </table:table-cell>
          <table:table-cell table:style-name="ce2"/>
          <table:table-cell office:value-type="string" calcext:value-type="string" table:number-columns-spanned="2" table:number-rows-spanned="1">
            <text:p>Startwinkel eintragen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Startgeschw. phi '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office:value-type="string" calcext:value-type="string" table:number-columns-spanned="2" table:number-rows-spanned="1">
            <text:p>Startgeschwindigkeit konstant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Startbeschl. phi ''</text:p>
          </table:table-cell>
          <table:table-cell table:formula="of:=[.$B7]" office:value-type="float" office:value="9.81" calcext:value-type="float">
            <text:p>9,81</text:p>
          </table:table-cell>
          <table:table-cell table:style-name="ce2"/>
          <table:table-cell office:value-type="string" calcext:value-type="string" table:number-columns-spanned="2" table:number-rows-spanned="1">
            <text:p>Startbeschleunigung konstant</text:p>
          </table:table-cell>
          <table:covered-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</table:table-row>
        <table:table-row table:style-name="ro1">
          <table:table-cell office:value-type="string" calcext:value-type="string">
            <text:p>tau</text:p>
          </table:table-cell>
          <table:table-cell table:formula="of:=SQRT((2*[.B6])/(3*[.B7]))" office:value-type="float" office:value="0.154224683961587" calcext:value-type="float">
            <text:p>0,154224683961587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 calcext:value-type="string">
            <text:p>l in m</text:p>
          </table:table-cell>
          <table:table-cell office:value-type="float" office:value="0.35" calcext:value-type="float">
            <text:p>0,35</text:p>
          </table:table-cell>
          <table:table-cell table:style-name="ce2"/>
          <table:table-cell office:value-type="string" calcext:value-type="string" table:number-columns-spanned="2" table:number-rows-spanned="1">
            <text:p>Stablänge eintragen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g in m/s^2</text:p>
          </table:table-cell>
          <table:table-cell office:value-type="float" office:value="9.81" calcext:value-type="float">
            <text:p>9,81</text:p>
          </table:table-cell>
          <table:table-cell table:style-name="ce2"/>
          <table:table-cell office:value-type="string" calcext:value-type="string" table:number-columns-spanned="2" table:number-rows-spanned="1">
            <text:p>Erdbeschleunigung konstant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Zeitschritt in s</text:p>
          </table:table-cell>
          <table:table-cell office:value-type="float" office:value="0.01" calcext:value-type="float">
            <text:p>0,01</text:p>
          </table:table-cell>
          <table:table-cell table:style-name="ce2"/>
          <table:table-cell office:value-type="string" calcext:value-type="string" table:number-columns-spanned="2" table:number-rows-spanned="1">
            <text:p>Zeitschritt eintragen</text:p>
          </table:table-cell>
          <table:covered-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</table:table-row>
        <table:table-row table:style-name="ro1">
          <table:table-cell office:value-type="string" calcext:value-type="string">
            <text:p>Beschleunigung in m/s^2 </text:p>
          </table:table-cell>
          <table:table-cell office:value-type="string" calcext:value-type="string">
            <text:p>Geschwindigkeit in m/s</text:p>
          </table:table-cell>
          <table:table-cell office:value-type="string" calcext:value-type="string">
            <text:p>Winkel</text:p>
          </table:table-cell>
          <table:table-cell/>
          <table:table-cell office:value-type="string" calcext:value-type="string">
            <text:p>Zeit in s</text:p>
          </table:table-cell>
          <table:table-cell office:value-type="string" calcext:value-type="string">
            <text:p>Winkel in Grad</text:p>
          </table:table-cell>
        </table:table-row>
        <table:table-row table:style-name="ro1">
          <table:table-cell table:formula="of:=SIN([.B1])/[.$B5]^2" office:value-type="float" office:value="21.615746049073" calcext:value-type="float">
            <text:p>21,615746049073</text:p>
          </table:table-cell>
          <table:table-cell table:formula="of:=[.B2]+[.$B8]*[.A11]" office:value-type="float" office:value="0.21615746049073" calcext:value-type="float">
            <text:p>0,21615746049073</text:p>
          </table:table-cell>
          <table:table-cell table:formula="of:=[.B1]+[.$B8]*[.B11]" office:value-type="float" office:value="0.542161574604907" calcext:value-type="float">
            <text:p>0,542161574604907</text:p>
          </table:table-cell>
          <table:table-cell/>
          <table:table-cell office:value-type="float" office:value="0" calcext:value-type="float">
            <text:p>0</text:p>
          </table:table-cell>
          <table:table-cell table:formula="of:=DEGREES([.C11])" office:value-type="float" office:value="31.0635700390283" calcext:value-type="float">
            <text:p>31,0635700390283</text:p>
          </table:table-cell>
        </table:table-row>
        <table:table-row table:style-name="ro1">
          <table:table-cell table:formula="of:=SIN([.C11])/[.$B$5]^2" office:value-type="float" office:value="21.6936430016034" calcext:value-type="float">
            <text:p>21,6936430016034</text:p>
          </table:table-cell>
          <table:table-cell table:formula="of:=[.B11]+[.$B$8]*[.A12]" office:value-type="float" office:value="0.433093890506765" calcext:value-type="float">
            <text:p>0,433093890506765</text:p>
          </table:table-cell>
          <table:table-cell table:formula="of:=[.C11]+[.$B$8]*[.B12]" office:value-type="float" office:value="0.546492513509975" calcext:value-type="float">
            <text:p>0,546492513509975</text:p>
          </table:table-cell>
          <table:table-cell/>
          <table:table-cell table:formula="of:=[.E11]+[.$B$8]" office:value-type="float" office:value="0.01" calcext:value-type="float">
            <text:p>0,01</text:p>
          </table:table-cell>
          <table:table-cell table:formula="of:=DEGREES([.C12])" office:value-type="float" office:value="31.3117145596177" calcext:value-type="float">
            <text:p>31,3117145596177</text:p>
          </table:table-cell>
        </table:table-row>
        <table:table-row table:style-name="ro1">
          <table:table-cell table:formula="of:=SIN([.C12])/[.$B$5]^2" office:value-type="float" office:value="21.8494122608765" calcext:value-type="float">
            <text:p>21,8494122608765</text:p>
          </table:table-cell>
          <table:table-cell table:formula="of:=[.B12]+[.$B$8]*[.A13]" office:value-type="float" office:value="0.65158801311553" calcext:value-type="float">
            <text:p>0,65158801311553</text:p>
          </table:table-cell>
          <table:table-cell table:formula="of:=[.C12]+[.$B$8]*[.B13]" office:value-type="float" office:value="0.55300839364113" calcext:value-type="float">
            <text:p>0,55300839364113</text:p>
          </table:table-cell>
          <table:table-cell/>
          <table:table-cell table:formula="of:=[.E12]+[.$B$8]" office:value-type="float" office:value="0.02" calcext:value-type="float">
            <text:p>0,02</text:p>
          </table:table-cell>
          <table:table-cell table:formula="of:=DEGREES([.C13])" office:value-type="float" office:value="31.685046990946" calcext:value-type="float">
            <text:p>31,685046990946</text:p>
          </table:table-cell>
        </table:table-row>
        <table:table-row table:style-name="ro1">
          <table:table-cell table:formula="of:=SIN([.C13])/[.$B$5]^2" office:value-type="float" office:value="22.0829934406489" calcext:value-type="float">
            <text:p>22,0829934406489</text:p>
          </table:table-cell>
          <table:table-cell table:formula="of:=[.B13]+[.$B$8]*[.A14]" office:value-type="float" office:value="0.872417947522019" calcext:value-type="float">
            <text:p>0,872417947522019</text:p>
          </table:table-cell>
          <table:table-cell table:formula="of:=[.C13]+[.$B$8]*[.B14]" office:value-type="float" office:value="0.561732573116351" calcext:value-type="float">
            <text:p>0,561732573116351</text:p>
          </table:table-cell>
          <table:table-cell/>
          <table:table-cell table:formula="of:=[.E13]+[.$B$8]" office:value-type="float" office:value="0.03" calcext:value-type="float">
            <text:p>0,03</text:p>
          </table:table-cell>
          <table:table-cell table:formula="of:=DEGREES([.C14])" office:value-type="float" office:value="32.1849056545908" calcext:value-type="float">
            <text:p>32,1849056545908</text:p>
          </table:table-cell>
        </table:table-row>
        <table:table-row table:style-name="ro1">
          <table:table-cell table:formula="of:=SIN([.C14])/[.$B$5]^2" office:value-type="float" office:value="22.3942679168165" calcext:value-type="float">
            <text:p>22,3942679168165</text:p>
          </table:table-cell>
          <table:table-cell table:formula="of:=[.B14]+[.$B$8]*[.A15]" office:value-type="float" office:value="1.09636062669018" calcext:value-type="float">
            <text:p>1,09636062669018</text:p>
          </table:table-cell>
          <table:table-cell table:formula="of:=[.C14]+[.$B$8]*[.B15]" office:value-type="float" office:value="0.572696179383252" calcext:value-type="float">
            <text:p>0,572696179383252</text:p>
          </table:table-cell>
          <table:table-cell/>
          <table:table-cell table:formula="of:=[.E14]+[.$B$8]" office:value-type="float" office:value="0.04" calcext:value-type="float">
            <text:p>0,04</text:p>
          </table:table-cell>
          <table:table-cell table:formula="of:=DEGREES([.C15])" office:value-type="float" office:value="32.8130740219275" calcext:value-type="float">
            <text:p>32,8130740219275</text:p>
          </table:table-cell>
        </table:table-row>
        <table:table-row table:style-name="ro1">
          <table:table-cell table:formula="of:=SIN([.C15])/[.$B$5]^2" office:value-type="float" office:value="22.7830243126591" calcext:value-type="float">
            <text:p>22,7830243126591</text:p>
          </table:table-cell>
          <table:table-cell table:formula="of:=[.B15]+[.$B$8]*[.A16]" office:value-type="float" office:value="1.32419086981677" calcext:value-type="float">
            <text:p>1,32419086981677</text:p>
          </table:table-cell>
          <table:table-cell table:formula="of:=[.C15]+[.$B$8]*[.B16]" office:value-type="float" office:value="0.58593808808142" calcext:value-type="float">
            <text:p>0,58593808808142</text:p>
          </table:table-cell>
          <table:table-cell/>
          <table:table-cell table:formula="of:=[.E15]+[.$B$8]" office:value-type="float" office:value="0.05" calcext:value-type="float">
            <text:p>0,05</text:p>
          </table:table-cell>
          <table:table-cell table:formula="of:=DEGREES([.C16])" office:value-type="float" office:value="33.5717795030301" calcext:value-type="float">
            <text:p>33,5717795030301</text:p>
          </table:table-cell>
        </table:table-row>
        <table:table-row table:style-name="ro1">
          <table:table-cell table:formula="of:=SIN([.C16])/[.$B$5]^2" office:value-type="float" office:value="23.2489110496565" calcext:value-type="float">
            <text:p>23,2489110496565</text:p>
          </table:table-cell>
          <table:table-cell table:formula="of:=[.B16]+[.$B$8]*[.A17]" office:value-type="float" office:value="1.55667998031334" calcext:value-type="float">
            <text:p>1,55667998031334</text:p>
          </table:table-cell>
          <table:table-cell table:formula="of:=[.C16]+[.$B$8]*[.B17]" office:value-type="float" office:value="0.601504887884553" calcext:value-type="float">
            <text:p>0,601504887884553</text:p>
          </table:table-cell>
          <table:table-cell/>
          <table:table-cell table:formula="of:=[.E16]+[.$B$8]" office:value-type="float" office:value="0.06" calcext:value-type="float">
            <text:p>0,06</text:p>
          </table:table-cell>
          <table:table-cell table:formula="of:=DEGREES([.C17])" office:value-type="float" office:value="34.4636914322747" calcext:value-type="float">
            <text:p>34,4636914322747</text:p>
          </table:table-cell>
        </table:table-row>
        <table:table-row table:style-name="ro1">
          <table:table-cell table:formula="of:=SIN([.C17])/[.$B$5]^2" office:value-type="float" office:value="23.7913747531356" calcext:value-type="float">
            <text:p>23,7913747531356</text:p>
          </table:table-cell>
          <table:table-cell table:formula="of:=[.B17]+[.$B$8]*[.A18]" office:value-type="float" office:value="1.7945937278447" calcext:value-type="float">
            <text:p>1,7945937278447</text:p>
          </table:table-cell>
          <table:table-cell table:formula="of:=[.C17]+[.$B$8]*[.B18]" office:value-type="float" office:value="0.619450825163" calcext:value-type="float">
            <text:p>0,619450825163</text:p>
          </table:table-cell>
          <table:table-cell/>
          <table:table-cell table:formula="of:=[.E17]+[.$B$8]" office:value-type="float" office:value="0.07" calcext:value-type="float">
            <text:p>0,07</text:p>
          </table:table-cell>
          <table:table-cell table:formula="of:=DEGREES([.C18])" office:value-type="float" office:value="35.4919178977362" calcext:value-type="float">
            <text:p>35,4919178977362</text:p>
          </table:table-cell>
        </table:table-row>
        <table:table-row table:style-name="ro1">
          <table:table-cell table:formula="of:=SIN([.C18])/[.$B$5]^2" office:value-type="float" office:value="24.4095830252933" calcext:value-type="float">
            <text:p>24,4095830252933</text:p>
          </table:table-cell>
          <table:table-cell table:formula="of:=[.B18]+[.$B$8]*[.A19]" office:value-type="float" office:value="2.03868955809763" calcext:value-type="float">
            <text:p>2,03868955809763</text:p>
          </table:table-cell>
          <table:table-cell table:formula="of:=[.C18]+[.$B$8]*[.B19]" office:value-type="float" office:value="0.639837720743977" calcext:value-type="float">
            <text:p>0,639837720743977</text:p>
          </table:table-cell>
          <table:table-cell/>
          <table:table-cell table:formula="of:=[.E18]+[.$B$8]" office:value-type="float" office:value="0.08" calcext:value-type="float">
            <text:p>0,08</text:p>
          </table:table-cell>
          <table:table-cell table:formula="of:=DEGREES([.C19])" office:value-type="float" office:value="36.6600009719" calcext:value-type="float">
            <text:p>36,6600009719</text:p>
          </table:table-cell>
        </table:table-row>
        <table:table-row table:style-name="ro1">
          <table:table-cell table:formula="of:=SIN([.C19])/[.$B$5]^2" office:value-type="float" office:value="25.1023298514317" calcext:value-type="float">
            <text:p>25,1023298514317</text:p>
          </table:table-cell>
          <table:table-cell table:formula="of:=[.B19]+[.$B$8]*[.A20]" office:value-type="float" office:value="2.28971285661195" calcext:value-type="float">
            <text:p>2,28971285661195</text:p>
          </table:table-cell>
          <table:table-cell table:formula="of:=[.C19]+[.$B$8]*[.B20]" office:value-type="float" office:value="0.662734849310096" calcext:value-type="float">
            <text:p>0,662734849310096</text:p>
          </table:table-cell>
          <table:table-cell/>
          <table:table-cell table:formula="of:=[.E19]+[.$B$8]" office:value-type="float" office:value="0.09" calcext:value-type="float">
            <text:p>0,09</text:p>
          </table:table-cell>
          <table:table-cell table:formula="of:=DEGREES([.C20])" office:value-type="float" office:value="37.9719098017071" calcext:value-type="float">
            <text:p>37,9719098017071</text:p>
          </table:table-cell>
        </table:table-row>
        <table:table-row table:style-name="ro1">
          <table:table-cell table:formula="of:=SIN([.C20])/[.$B$5]^2" office:value-type="float" office:value="25.8679217083449" calcext:value-type="float">
            <text:p>25,8679217083449</text:p>
          </table:table-cell>
          <table:table-cell table:formula="of:=[.B20]+[.$B$8]*[.A21]" office:value-type="float" office:value="2.54839207369539" calcext:value-type="float">
            <text:p>2,54839207369539</text:p>
          </table:table-cell>
          <table:table-cell table:formula="of:=[.C20]+[.$B$8]*[.B21]" office:value-type="float" office:value="0.68821877004705" calcext:value-type="float">
            <text:p>0,68821877004705</text:p>
          </table:table-cell>
          <table:table-cell/>
          <table:table-cell table:formula="of:=[.E20]+[.$B$8]" office:value-type="float" office:value="0.1" calcext:value-type="float">
            <text:p>0,1</text:p>
          </table:table-cell>
          <table:table-cell table:formula="of:=DEGREES([.C21])" office:value-type="float" office:value="39.4320309053805" calcext:value-type="float">
            <text:p>39,4320309053805</text:p>
          </table:table-cell>
        </table:table-row>
        <table:table-row table:style-name="ro1">
          <table:table-cell table:formula="of:=SIN([.C21])/[.$B$5]^2" office:value-type="float" office:value="26.7040423252743" calcext:value-type="float">
            <text:p>26,7040423252743</text:p>
          </table:table-cell>
          <table:table-cell table:formula="of:=[.B21]+[.$B$8]*[.A22]" office:value-type="float" office:value="2.81543249694814" calcext:value-type="float">
            <text:p>2,81543249694814</text:p>
          </table:table-cell>
          <table:table-cell table:formula="of:=[.C21]+[.$B$8]*[.B22]" office:value-type="float" office:value="0.716373095016531" calcext:value-type="float">
            <text:p>0,716373095016531</text:p>
          </table:table-cell>
          <table:table-cell/>
          <table:table-cell table:formula="of:=[.E21]+[.$B$8]" office:value-type="float" office:value="0.11" calcext:value-type="float">
            <text:p>0,11</text:p>
          </table:table-cell>
          <table:table-cell table:formula="of:=DEGREES([.C22])" office:value-type="float" office:value="41.0451549011716" calcext:value-type="float">
            <text:p>41,0451549011716</text:p>
          </table:table-cell>
        </table:table-row>
        <table:table-row table:style-name="ro1">
          <table:table-cell table:formula="of:=SIN([.C22])/[.$B$5]^2" office:value-type="float" office:value="27.6075940475144" calcext:value-type="float">
            <text:p>27,6075940475144</text:p>
          </table:table-cell>
          <table:table-cell table:formula="of:=[.B22]+[.$B$8]*[.A23]" office:value-type="float" office:value="3.09150843742328" calcext:value-type="float">
            <text:p>3,09150843742328</text:p>
          </table:table-cell>
          <table:table-cell table:formula="of:=[.C22]+[.$B$8]*[.B23]" office:value-type="float" office:value="0.747288179390764" calcext:value-type="float">
            <text:p>0,747288179390764</text:p>
          </table:table-cell>
          <table:table-cell/>
          <table:table-cell table:formula="of:=[.E22]+[.$B$8]" office:value-type="float" office:value="0.12" calcext:value-type="float">
            <text:p>0,12</text:p>
          </table:table-cell>
          <table:table-cell table:formula="of:=DEGREES([.C23])" office:value-type="float" office:value="42.8164587591059" calcext:value-type="float">
            <text:p>42,8164587591059</text:p>
          </table:table-cell>
        </table:table-row>
        <table:table-row table:style-name="ro1">
          <table:table-cell table:formula="of:=SIN([.C23])/[.$B$5]^2" office:value-type="float" office:value="28.574513924204" calcext:value-type="float">
            <text:p>28,574513924204</text:p>
          </table:table-cell>
          <table:table-cell table:formula="of:=[.B23]+[.$B$8]*[.A24]" office:value-type="float" office:value="3.37725357666532" calcext:value-type="float">
            <text:p>3,37725357666532</text:p>
          </table:table-cell>
          <table:table-cell table:formula="of:=[.C23]+[.$B$8]*[.B24]" office:value-type="float" office:value="0.781060715157417" calcext:value-type="float">
            <text:p>0,781060715157417</text:p>
          </table:table-cell>
          <table:table-cell/>
          <table:table-cell table:formula="of:=[.E23]+[.$B$8]" office:value-type="float" office:value="0.13" calcext:value-type="float">
            <text:p>0,13</text:p>
          </table:table-cell>
          <table:table-cell table:formula="of:=DEGREES([.C24])" office:value-type="float" office:value="44.7514825219898" calcext:value-type="float">
            <text:p>44,7514825219898</text:p>
          </table:table-cell>
        </table:table-row>
        <table:table-row table:style-name="ro1">
          <table:table-cell table:formula="of:=SIN([.C24])/[.$B$5]^2" office:value-type="float" office:value="29.5995630550779" calcext:value-type="float">
            <text:p>29,5995630550779</text:p>
          </table:table-cell>
          <table:table-cell table:formula="of:=[.B24]+[.$B$8]*[.A25]" office:value-type="float" office:value="3.6732492072161" calcext:value-type="float">
            <text:p>3,6732492072161</text:p>
          </table:table-cell>
          <table:table-cell table:formula="of:=[.C24]+[.$B$8]*[.B25]" office:value-type="float" office:value="0.817793207229578" calcext:value-type="float">
            <text:p>0,817793207229578</text:p>
          </table:table-cell>
          <table:table-cell/>
          <table:table-cell table:formula="of:=[.E24]+[.$B$8]" office:value-type="float" office:value="0.14" calcext:value-type="float">
            <text:p>0,14</text:p>
          </table:table-cell>
          <table:table-cell table:formula="of:=DEGREES([.C25])" office:value-type="float" office:value="46.8560992887224" calcext:value-type="float">
            <text:p>46,8560992887224</text:p>
          </table:table-cell>
        </table:table-row>
        <table:table-row table:style-name="ro1">
          <table:table-cell table:formula="of:=SIN([.C25])/[.$B$5]^2" office:value-type="float" office:value="30.6760884745337" calcext:value-type="float">
            <text:p>30,6760884745337</text:p>
          </table:table-cell>
          <table:table-cell table:formula="of:=[.B25]+[.$B$8]*[.A26]" office:value-type="float" office:value="3.98001009196144" calcext:value-type="float">
            <text:p>3,98001009196144</text:p>
          </table:table-cell>
          <table:table-cell table:formula="of:=[.C25]+[.$B$8]*[.B26]" office:value-type="float" office:value="0.857593308149193" calcext:value-type="float">
            <text:p>0,857593308149193</text:p>
          </table:table-cell>
          <table:table-cell/>
          <table:table-cell table:formula="of:=[.E25]+[.$B$8]" office:value-type="float" office:value="0.15" calcext:value-type="float">
            <text:p>0,15</text:p>
          </table:table-cell>
          <table:table-cell table:formula="of:=DEGREES([.C26])" office:value-type="float" office:value="49.136477095611" calcext:value-type="float">
            <text:p>49,136477095611</text:p>
          </table:table-cell>
        </table:table-row>
        <table:table-row table:style-name="ro1">
          <table:table-cell table:formula="of:=SIN([.C26])/[.$B$5]^2" office:value-type="float" office:value="31.7957580333961" calcext:value-type="float">
            <text:p>31,7957580333961</text:p>
          </table:table-cell>
          <table:table-cell table:formula="of:=[.B26]+[.$B$8]*[.A27]" office:value-type="float" office:value="4.2979676722954" calcext:value-type="float">
            <text:p>4,2979676722954</text:p>
          </table:table-cell>
          <table:table-cell table:formula="of:=[.C26]+[.$B$8]*[.B27]" office:value-type="float" office:value="0.900572984872147" calcext:value-type="float">
            <text:p>0,900572984872147</text:p>
          </table:table-cell>
          <table:table-cell/>
          <table:table-cell table:formula="of:=[.E26]+[.$B$8]" office:value-type="float" office:value="0.16" calcext:value-type="float">
            <text:p>0,16</text:p>
          </table:table-cell>
          <table:table-cell table:formula="of:=DEGREES([.C27])" office:value-type="float" office:value="51.599031176673" calcext:value-type="float">
            <text:p>51,599031176673</text:p>
          </table:table-cell>
        </table:table-row>
        <table:table-row table:style-name="ro1">
          <table:table-cell table:formula="of:=SIN([.C27])/[.$B$5]^2" office:value-type="float" office:value="32.9482704857173" calcext:value-type="float">
            <text:p>32,9482704857173</text:p>
          </table:table-cell>
          <table:table-cell table:formula="of:=[.B27]+[.$B$8]*[.A28]" office:value-type="float" office:value="4.62745037715257" calcext:value-type="float">
            <text:p>4,62745037715257</text:p>
          </table:table-cell>
          <table:table-cell table:formula="of:=[.C27]+[.$B$8]*[.B28]" office:value-type="float" office:value="0.946847488643673" calcext:value-type="float">
            <text:p>0,946847488643673</text:p>
          </table:table-cell>
          <table:table-cell/>
          <table:table-cell table:formula="of:=[.E27]+[.$B$8]" office:value-type="float" office:value="0.17" calcext:value-type="float">
            <text:p>0,17</text:p>
          </table:table-cell>
          <table:table-cell table:formula="of:=DEGREES([.C28])" office:value-type="float" office:value="54.2503649418436" calcext:value-type="float">
            <text:p>54,2503649418436</text:p>
          </table:table-cell>
        </table:table-row>
        <table:table-row table:style-name="ro1">
          <table:table-cell table:formula="of:=SIN([.C28])/[.$B$5]^2" office:value-type="float" office:value="34.1210454397429" calcext:value-type="float">
            <text:p>34,1210454397429</text:p>
          </table:table-cell>
          <table:table-cell table:formula="of:=[.B28]+[.$B$8]*[.A29]" office:value-type="float" office:value="4.96866083155" calcext:value-type="float">
            <text:p>4,96866083155</text:p>
          </table:table-cell>
          <table:table-cell table:formula="of:=[.C28]+[.$B$8]*[.B29]" office:value-type="float" office:value="0.996534096959173" calcext:value-type="float">
            <text:p>0,996534096959173</text:p>
          </table:table-cell>
          <table:table-cell/>
          <table:table-cell table:formula="of:=[.E28]+[.$B$8]" office:value-type="float" office:value="0.18" calcext:value-type="float">
            <text:p>0,18</text:p>
          </table:table-cell>
          <table:table-cell table:formula="of:=DEGREES([.C29])" office:value-type="float" office:value="57.0971978966414" calcext:value-type="float">
            <text:p>57,0971978966414</text:p>
          </table:table-cell>
        </table:table-row>
        <table:table-row table:style-name="ro1">
          <table:table-cell table:formula="of:=SIN([.C29])/[.$B$5]^2" office:value-type="float" office:value="35.2989011312753" calcext:value-type="float">
            <text:p>35,2989011312753</text:p>
          </table:table-cell>
          <table:table-cell table:formula="of:=[.B29]+[.$B$8]*[.A30]" office:value-type="float" office:value="5.32164984286275" calcext:value-type="float">
            <text:p>5,32164984286275</text:p>
          </table:table-cell>
          <table:table-cell table:formula="of:=[.C29]+[.$B$8]*[.B30]" office:value-type="float" office:value="1.0497505953878" calcext:value-type="float">
            <text:p>1,0497505953878</text:p>
          </table:table-cell>
          <table:table-cell/>
          <table:table-cell table:formula="of:=[.E29]+[.$B$8]" office:value-type="float" office:value="0.19" calcext:value-type="float">
            <text:p>0,19</text:p>
          </table:table-cell>
          <table:table-cell table:formula="of:=DEGREES([.C30])" office:value-type="float" office:value="60.1462786570663" calcext:value-type="float">
            <text:p>60,1462786570663</text:p>
          </table:table-cell>
        </table:table-row>
        <table:table-row table:style-name="ro1">
          <table:table-cell table:formula="of:=SIN([.C30])/[.$B$5]^2" office:value-type="float" office:value="36.4637322498466" calcext:value-type="float">
            <text:p>36,4637322498466</text:p>
          </table:table-cell>
          <table:table-cell table:formula="of:=[.B30]+[.$B$8]*[.A31]" office:value-type="float" office:value="5.68628716536122" calcext:value-type="float">
            <text:p>5,68628716536122</text:p>
          </table:table-cell>
          <table:table-cell table:formula="of:=[.C30]+[.$B$8]*[.B31]" office:value-type="float" office:value="1.10661346704141" calcext:value-type="float">
            <text:p>1,10661346704141</text:p>
          </table:table-cell>
          <table:table-cell/>
          <table:table-cell table:formula="of:=[.E30]+[.$B$8]" office:value-type="float" office:value="0.2" calcext:value-type="float">
            <text:p>0,2</text:p>
          </table:table-cell>
          <table:table-cell table:formula="of:=DEGREES([.C31])" office:value-type="float" office:value="63.4042812138124" calcext:value-type="float">
            <text:p>63,4042812138124</text:p>
          </table:table-cell>
        </table:table-row>
        <table:table-row table:style-name="ro1">
          <table:table-cell table:formula="of:=SIN([.C31])/[.$B$5]^2" office:value-type="float" office:value="37.5942053715434" calcext:value-type="float">
            <text:p>37,5942053715434</text:p>
          </table:table-cell>
          <table:table-cell table:formula="of:=[.B31]+[.$B$8]*[.A32]" office:value-type="float" office:value="6.06222921907665" calcext:value-type="float">
            <text:p>6,06222921907665</text:p>
          </table:table-cell>
          <table:table-cell table:formula="of:=[.C31]+[.$B$8]*[.B32]" office:value-type="float" office:value="1.16723575923218" calcext:value-type="float">
            <text:p>1,16723575923218</text:p>
          </table:table-cell>
          <table:table-cell/>
          <table:table-cell table:formula="of:=[.E31]+[.$B$8]" office:value-type="float" office:value="0.21" calcext:value-type="float">
            <text:p>0,21</text:p>
          </table:table-cell>
          <table:table-cell table:formula="of:=DEGREES([.C32])" office:value-type="float" office:value="66.8776827007522" calcext:value-type="float">
            <text:p>66,8776827007522</text:p>
          </table:table-cell>
        </table:table-row>
        <table:table-row table:style-name="ro1">
          <table:table-cell table:formula="of:=SIN([.C32])/[.$B$5]^2" office:value-type="float" office:value="38.6654959124953" calcext:value-type="float">
            <text:p>38,6654959124953</text:p>
          </table:table-cell>
          <table:table-cell table:formula="of:=[.B32]+[.$B$8]*[.A33]" office:value-type="float" office:value="6.44888417820161" calcext:value-type="float">
            <text:p>6,44888417820161</text:p>
          </table:table-cell>
          <table:table-cell table:formula="of:=[.C32]+[.$B$8]*[.B33]" office:value-type="float" office:value="1.23172460101419" calcext:value-type="float">
            <text:p>1,23172460101419</text:p>
          </table:table-cell>
          <table:table-cell/>
          <table:table-cell table:formula="of:=[.E32]+[.$B$8]" office:value-type="float" office:value="0.22" calcext:value-type="float">
            <text:p>0,22</text:p>
          </table:table-cell>
          <table:table-cell table:formula="of:=DEGREES([.C33])" office:value-type="float" office:value="70.5726211605486" calcext:value-type="float">
            <text:p>70,5726211605486</text:p>
          </table:table-cell>
        </table:table-row>
        <table:table-row table:style-name="ro1">
          <table:table-cell table:formula="of:=SIN([.C33])/[.$B$5]^2" office:value-type="float" office:value="39.6490977455486" calcext:value-type="float">
            <text:p>39,6490977455486</text:p>
          </table:table-cell>
          <table:table-cell table:formula="of:=[.B33]+[.$B$8]*[.A34]" office:value-type="float" office:value="6.84537515565709" calcext:value-type="float">
            <text:p>6,84537515565709</text:p>
          </table:table-cell>
          <table:table-cell table:formula="of:=[.C33]+[.$B$8]*[.B34]" office:value-type="float" office:value="1.30017835257077" calcext:value-type="float">
            <text:p>1,30017835257077</text:p>
          </table:table-cell>
          <table:table-cell/>
          <table:table-cell table:formula="of:=[.E33]+[.$B$8]" office:value-type="float" office:value="0.23" calcext:value-type="float">
            <text:p>0,23</text:p>
          </table:table-cell>
          <table:table-cell table:formula="of:=DEGREES([.C34])" office:value-type="float" office:value="74.4947322165772" calcext:value-type="float">
            <text:p>74,4947322165772</text:p>
          </table:table-cell>
        </table:table-row>
        <table:table-row table:style-name="ro1">
          <table:table-cell table:formula="of:=SIN([.C34])/[.$B$5]^2" office:value-type="float" office:value="40.512744321033" calcext:value-type="float">
            <text:p>40,512744321033</text:p>
          </table:table-cell>
          <table:table-cell table:formula="of:=[.B34]+[.$B$8]*[.A35]" office:value-type="float" office:value="7.25050259886742" calcext:value-type="float">
            <text:p>7,25050259886742</text:p>
          </table:table-cell>
          <table:table-cell table:formula="of:=[.C34]+[.$B$8]*[.B35]" office:value-type="float" office:value="1.37268337855944" calcext:value-type="float">
            <text:p>1,37268337855944</text:p>
          </table:table-cell>
          <table:table-cell/>
          <table:table-cell table:formula="of:=[.E34]+[.$B$8]" office:value-type="float" office:value="0.24" calcext:value-type="float">
            <text:p>0,24</text:p>
          </table:table-cell>
          <table:table-cell table:formula="of:=DEGREES([.C35])" office:value-type="float" office:value="78.6489641992146" calcext:value-type="float">
            <text:p>78,6489641992146</text:p>
          </table:table-cell>
        </table:table-row>
        <table:table-row table:style-name="ro1">
          <table:table-cell table:formula="of:=SIN([.C35])/[.$B$5]^2" office:value-type="float" office:value="41.2204875871101" calcext:value-type="float">
            <text:p>41,2204875871101</text:p>
          </table:table-cell>
          <table:table-cell table:formula="of:=[.B35]+[.$B$8]*[.A36]" office:value-type="float" office:value="7.66270747473852" calcext:value-type="float">
            <text:p>7,66270747473852</text:p>
          </table:table-cell>
          <table:table-cell table:formula="of:=[.C35]+[.$B$8]*[.B36]" office:value-type="float" office:value="1.44931045330682" calcext:value-type="float">
            <text:p>1,44931045330682</text:p>
          </table:table-cell>
          <table:table-cell/>
          <table:table-cell table:formula="of:=[.E35]+[.$B$8]" office:value-type="float" office:value="0.25" calcext:value-type="float">
            <text:p>0,25</text:p>
          </table:table-cell>
          <table:table-cell table:formula="of:=DEGREES([.C36])" office:value-type="float" office:value="83.0393721786732" calcext:value-type="float">
            <text:p>83,0393721786732</text:p>
          </table:table-cell>
        </table:table-row>
        <table:table-row table:style-name="ro1">
          <table:table-cell table:formula="of:=SIN([.C36])/[.$B$5]^2" office:value-type="float" office:value="41.7329871068919" calcext:value-type="float">
            <text:p>41,7329871068919</text:p>
          </table:table-cell>
          <table:table-cell table:formula="of:=[.B36]+[.$B$8]*[.A37]" office:value-type="float" office:value="8.08003734580744" calcext:value-type="float">
            <text:p>8,08003734580744</text:p>
          </table:table-cell>
          <table:table-cell table:formula="of:=[.C36]+[.$B$8]*[.B37]" office:value-type="float" office:value="1.5301108267649" calcext:value-type="float">
            <text:p>1,5301108267649</text:p>
          </table:table-cell>
          <table:table-cell/>
          <table:table-cell table:formula="of:=[.E36]+[.$B$8]" office:value-type="float" office:value="0.26" calcext:value-type="float">
            <text:p>0,26</text:p>
          </table:table-cell>
          <table:table-cell table:formula="of:=DEGREES([.C37])" office:value-type="float" office:value="87.6688925609018" calcext:value-type="float">
            <text:p>87,6688925609018</text:p>
          </table:table-cell>
        </table:table-row>
        <table:table-row table:style-name="ro1">
          <table:table-cell table:formula="of:=SIN([.C37])/[.$B$5]^2" office:value-type="float" office:value="42.0080649634811" calcext:value-type="float">
            <text:p>42,0080649634811</text:p>
          </table:table-cell>
          <table:table-cell table:formula="of:=[.B37]+[.$B$8]*[.A38]" office:value-type="float" office:value="8.50011799544225" calcext:value-type="float">
            <text:p>8,50011799544225</text:p>
          </table:table-cell>
          <table:table-cell table:formula="of:=[.C37]+[.$B$8]*[.B38]" office:value-type="float" office:value="1.61511200671932" calcext:value-type="float">
            <text:p>1,61511200671932</text:p>
          </table:table-cell>
          <table:table-cell/>
          <table:table-cell table:formula="of:=[.E37]+[.$B$8]" office:value-type="float" office:value="0.27" calcext:value-type="float">
            <text:p>0,27</text:p>
          </table:table-cell>
          <table:table-cell table:formula="of:=DEGREES([.C38])" office:value-type="float" office:value="92.5391014259222" calcext:value-type="float">
            <text:p>92,5391014259222</text:p>
          </table:table-cell>
        </table:table-row>
        <table:table-row table:style-name="ro1">
          <table:table-cell table:formula="of:=SIN([.C38])/[.$B$5]^2" office:value-type="float" office:value="42.0015803463794" calcext:value-type="float">
            <text:p>42,0015803463794</text:p>
          </table:table-cell>
          <table:table-cell table:formula="of:=[.B38]+[.$B$8]*[.A39]" office:value-type="float" office:value="8.92013379890605" calcext:value-type="float">
            <text:p>8,92013379890605</text:p>
          </table:table-cell>
          <table:table-cell table:formula="of:=[.C38]+[.$B$8]*[.B39]" office:value-type="float" office:value="1.70431334470838" calcext:value-type="float">
            <text:p>1,70431334470838</text:p>
          </table:table-cell>
          <table:table-cell/>
          <table:table-cell table:formula="of:=[.E38]+[.$B$8]" office:value-type="float" office:value="0.28" calcext:value-type="float">
            <text:p>0,28</text:p>
          </table:table-cell>
          <table:table-cell table:formula="of:=DEGREES([.C39])" office:value-type="float" office:value="97.6499616196153" calcext:value-type="float">
            <text:p>97,6499616196153</text:p>
          </table:table-cell>
        </table:table-row>
        <table:table-row table:style-name="ro1">
          <table:table-cell table:formula="of:=SIN([.C39])/[.$B$5]^2" office:value-type="float" office:value="41.6686688419164" calcext:value-type="float">
            <text:p>41,6686688419164</text:p>
          </table:table-cell>
          <table:table-cell table:formula="of:=[.B39]+[.$B$8]*[.A40]" office:value-type="float" office:value="9.33682048732521" calcext:value-type="float">
            <text:p>9,33682048732521</text:p>
          </table:table-cell>
          <table:table-cell table:formula="of:=[.C39]+[.$B$8]*[.B40]" office:value-type="float" office:value="1.79768154958163" calcext:value-type="float">
            <text:p>1,79768154958163</text:p>
          </table:table-cell>
          <table:table-cell/>
          <table:table-cell table:formula="of:=[.E39]+[.$B$8]" office:value-type="float" office:value="0.29" calcext:value-type="float">
            <text:p>0,29</text:p>
          </table:table-cell>
          <table:table-cell table:formula="of:=DEGREES([.C40])" office:value-type="float" office:value="102.999565699565" calcext:value-type="float">
            <text:p>102,999565699565</text:p>
          </table:table-cell>
        </table:table-row>
        <table:table-row table:style-name="ro1">
          <table:table-cell table:formula="of:=SIN([.C40])/[.$B$5]^2" office:value-type="float" office:value="40.9653731251" calcext:value-type="float">
            <text:p>40,9653731251</text:p>
          </table:table-cell>
          <table:table-cell table:formula="of:=[.B40]+[.$B$8]*[.A41]" office:value-type="float" office:value="9.74647421857621" calcext:value-type="float">
            <text:p>9,74647421857621</text:p>
          </table:table-cell>
          <table:table-cell table:formula="of:=[.C40]+[.$B$8]*[.B41]" office:value-type="float" office:value="1.8951462917674" calcext:value-type="float">
            <text:p>1,8951462917674</text:p>
          </table:table-cell>
          <table:table-cell/>
          <table:table-cell table:formula="of:=[.E40]+[.$B$8]" office:value-type="float" office:value="0.3" calcext:value-type="float">
            <text:p>0,3</text:p>
          </table:table-cell>
          <table:table-cell table:formula="of:=DEGREES([.C41])" office:value-type="float" office:value="108.58388407814" calcext:value-type="float">
            <text:p>108,58388407814</text:p>
          </table:table-cell>
        </table:table-row>
        <table:table-row table:style-name="ro1">
          <table:table-cell table:formula="of:=SIN([.C41])/[.$B$5]^2" office:value-type="float" office:value="39.8506621889672" calcext:value-type="float">
            <text:p>39,8506621889672</text:p>
          </table:table-cell>
          <table:table-cell table:formula="of:=[.B41]+[.$B$8]*[.A42]" office:value-type="float" office:value="10.1449808404659" calcext:value-type="float">
            <text:p>10,1449808404659</text:p>
          </table:table-cell>
          <table:table-cell table:formula="of:=[.C41]+[.$B$8]*[.B42]" office:value-type="float" office:value="1.99659610017206" calcext:value-type="float">
            <text:p>1,99659610017206</text:p>
          </table:table-cell>
          <table:table-cell/>
          <table:table-cell table:formula="of:=[.E41]+[.$B$8]" office:value-type="float" office:value="0.31" calcext:value-type="float">
            <text:p>0,31</text:p>
          </table:table-cell>
          <table:table-cell table:formula="of:=DEGREES([.C42])" office:value-type="float" office:value="114.396529932138" calcext:value-type="float">
            <text:p>114,396529932138</text:p>
          </table:table-cell>
        </table:table-row>
        <table:table-row table:style-name="ro1">
          <table:table-cell table:formula="of:=SIN([.C42])/[.$B$5]^2" office:value-type="float" office:value="38.2887948663235" calcext:value-type="float">
            <text:p>38,2887948663235</text:p>
          </table:table-cell>
          <table:table-cell table:formula="of:=[.B42]+[.$B$8]*[.A43]" office:value-type="float" office:value="10.5278687891291" calcext:value-type="float">
            <text:p>10,5278687891291</text:p>
          </table:table-cell>
          <table:table-cell table:formula="of:=[.C42]+[.$B$8]*[.B43]" office:value-type="float" office:value="2.10187478806335" calcext:value-type="float">
            <text:p>2,10187478806335</text:p>
          </table:table-cell>
          <table:table-cell/>
          <table:table-cell table:formula="of:=[.E42]+[.$B$8]" office:value-type="float" office:value="0.32" calcext:value-type="float">
            <text:p>0,32</text:p>
          </table:table-cell>
          <table:table-cell table:formula="of:=DEGREES([.C43])" office:value-type="float" office:value="120.428554420984" calcext:value-type="float">
            <text:p>120,428554420984</text:p>
          </table:table-cell>
        </table:table-row>
        <table:table-row table:style-name="ro1">
          <table:table-cell table:formula="of:=SIN([.C43])/[.$B$5]^2" office:value-type="float" office:value="36.2519316296506" calcext:value-type="float">
            <text:p>36,2519316296506</text:p>
          </table:table-cell>
          <table:table-cell table:formula="of:=[.B43]+[.$B$8]*[.A44]" office:value-type="float" office:value="10.8903881054256" calcext:value-type="float">
            <text:p>10,8903881054256</text:p>
          </table:table-cell>
          <table:table-cell table:formula="of:=[.C43]+[.$B$8]*[.B44]" office:value-type="float" office:value="2.2107786691176" calcext:value-type="float">
            <text:p>2,2107786691176</text:p>
          </table:table-cell>
          <table:table-cell/>
          <table:table-cell table:formula="of:=[.E43]+[.$B$8]" office:value-type="float" office:value="0.33" calcext:value-type="float">
            <text:p>0,33</text:p>
          </table:table-cell>
          <table:table-cell table:formula="of:=DEGREES([.C44])" office:value-type="float" office:value="126.668287177988" calcext:value-type="float">
            <text:p>126,668287177988</text:p>
          </table:table-cell>
        </table:table-row>
        <table:table-row table:style-name="ro1">
          <table:table-cell table:formula="of:=SIN([.C44])/[.$B$5]^2" office:value-type="float" office:value="33.7228407038402" calcext:value-type="float">
            <text:p>33,7228407038402</text:p>
          </table:table-cell>
          <table:table-cell table:formula="of:=[.B44]+[.$B$8]*[.A45]" office:value-type="float" office:value="11.227616512464" calcext:value-type="float">
            <text:p>11,227616512464</text:p>
          </table:table-cell>
          <table:table-cell table:formula="of:=[.C44]+[.$B$8]*[.B45]" office:value-type="float" office:value="2.32305483424224" calcext:value-type="float">
            <text:p>2,32305483424224</text:p>
          </table:table-cell>
          <table:table-cell/>
          <table:table-cell table:formula="of:=[.E44]+[.$B$8]" office:value-type="float" office:value="0.34" calcext:value-type="float">
            <text:p>0,34</text:p>
          </table:table-cell>
          <table:table-cell table:formula="of:=DEGREES([.C45])" office:value-type="float" office:value="133.101237579544" calcext:value-type="float">
            <text:p>133,101237579544</text:p>
          </table:table-cell>
        </table:table-row>
        <table:table-row table:style-name="ro1">
          <table:table-cell table:formula="of:=SIN([.C45])/[.$B$5]^2" office:value-type="float" office:value="30.6974877860845" calcext:value-type="float">
            <text:p>30,6974877860845</text:p>
          </table:table-cell>
          <table:table-cell table:formula="of:=[.B45]+[.$B$8]*[.A46]" office:value-type="float" office:value="11.5345913903249" calcext:value-type="float">
            <text:p>11,5345913903249</text:p>
          </table:table-cell>
          <table:table-cell table:formula="of:=[.C45]+[.$B$8]*[.B46]" office:value-type="float" office:value="2.43840074814549" calcext:value-type="float">
            <text:p>2,43840074814549</text:p>
          </table:table-cell>
          <table:table-cell/>
          <table:table-cell table:formula="of:=[.E45]+[.$B$8]" office:value-type="float" office:value="0.35" calcext:value-type="float">
            <text:p>0,35</text:p>
          </table:table-cell>
          <table:table-cell table:formula="of:=DEGREES([.C46])" office:value-type="float" office:value="139.710071630279" calcext:value-type="float">
            <text:p>139,710071630279</text:p>
          </table:table-cell>
        </table:table-row>
        <table:table-row table:style-name="ro1">
          <table:table-cell table:formula="of:=SIN([.C46])/[.$B$5]^2" office:value-type="float" office:value="27.1872534388735" calcext:value-type="float">
            <text:p>27,1872534388735</text:p>
          </table:table-cell>
          <table:table-cell table:formula="of:=[.B46]+[.$B$8]*[.A47]" office:value-type="float" office:value="11.8064639247136" calcext:value-type="float">
            <text:p>11,8064639247136</text:p>
          </table:table-cell>
          <table:table-cell table:formula="of:=[.C46]+[.$B$8]*[.B47]" office:value-type="float" office:value="2.55646538739263" calcext:value-type="float">
            <text:p>2,55646538739263</text:p>
          </table:table-cell>
          <table:table-cell/>
          <table:table-cell table:formula="of:=[.E46]+[.$B$8]" office:value-type="float" office:value="0.36" calcext:value-type="float">
            <text:p>0,36</text:p>
          </table:table-cell>
          <table:table-cell table:formula="of:=DEGREES([.C47])" office:value-type="float" office:value="146.474677168875" calcext:value-type="float">
            <text:p>146,474677168875</text:p>
          </table:table-cell>
        </table:table-row>
        <table:table-row table:style-name="ro1">
          <table:table-cell table:formula="of:=SIN([.C47])/[.$B$5]^2" office:value-type="float" office:value="23.2205004463488" calcext:value-type="float">
            <text:p>23,2205004463488</text:p>
          </table:table-cell>
          <table:table-cell table:formula="of:=[.B47]+[.$B$8]*[.A48]" office:value-type="float" office:value="12.0386689291771" calcext:value-type="float">
            <text:p>12,0386689291771</text:p>
          </table:table-cell>
          <table:table-cell table:formula="of:=[.C47]+[.$B$8]*[.B48]" office:value-type="float" office:value="2.6768520766844" calcext:value-type="float">
            <text:p>2,6768520766844</text:p>
          </table:table-cell>
          <table:table-cell/>
          <table:table-cell table:formula="of:=[.E47]+[.$B$8]" office:value-type="float" office:value="0.37" calcext:value-type="float">
            <text:p>0,37</text:p>
          </table:table-cell>
          <table:table-cell table:formula="of:=DEGREES([.C48])" office:value-type="float" office:value="153.372326374846" calcext:value-type="float">
            <text:p>153,372326374846</text:p>
          </table:table-cell>
        </table:table-row>
        <table:table-row table:style-name="ro1">
          <table:table-cell table:formula="of:=SIN([.C48])/[.$B$5]^2" office:value-type="float" office:value="18.8432263346792" calcext:value-type="float">
            <text:p>18,8432263346792</text:p>
          </table:table-cell>
          <table:table-cell table:formula="of:=[.B48]+[.$B$8]*[.A49]" office:value-type="float" office:value="12.2271011925239" calcext:value-type="float">
            <text:p>12,2271011925239</text:p>
          </table:table-cell>
          <table:table-cell table:formula="of:=[.C48]+[.$B$8]*[.B49]" office:value-type="float" office:value="2.79912308860964" calcext:value-type="float">
            <text:p>2,79912308860964</text:p>
          </table:table-cell>
          <table:table-cell/>
          <table:table-cell table:formula="of:=[.E48]+[.$B$8]" office:value-type="float" office:value="0.38" calcext:value-type="float">
            <text:p>0,38</text:p>
          </table:table-cell>
          <table:table-cell table:formula="of:=DEGREES([.C49])" office:value-type="float" office:value="160.377939314956" calcext:value-type="float">
            <text:p>160,377939314956</text:p>
          </table:table-cell>
        </table:table-row>
        <table:table-row table:style-name="ro1">
          <table:table-cell table:formula="of:=SIN([.C49])/[.$B$5]^2" office:value-type="float" office:value="14.1185912436838" calcext:value-type="float">
            <text:p>14,1185912436838</text:p>
          </table:table-cell>
          <table:table-cell table:formula="of:=[.B49]+[.$B$8]*[.A50]" office:value-type="float" office:value="12.3682871049607" calcext:value-type="float">
            <text:p>12,3682871049607</text:p>
          </table:table-cell>
          <table:table-cell table:formula="of:=[.C49]+[.$B$8]*[.B50]" office:value-type="float" office:value="2.92280595965925" calcext:value-type="float">
            <text:p>2,92280595965925</text:p>
          </table:table-cell>
          <table:table-cell/>
          <table:table-cell table:formula="of:=[.E49]+[.$B$8]" office:value-type="float" office:value="0.39" calcext:value-type="float">
            <text:p>0,39</text:p>
          </table:table-cell>
          <table:table-cell table:formula="of:=DEGREES([.C50])" office:value-type="float" office:value="167.464445824159" calcext:value-type="float">
            <text:p>167,464445824159</text:p>
          </table:table-cell>
        </table:table-row>
        <table:table-row table:style-name="ro1">
          <table:table-cell table:formula="of:=SIN([.C50])/[.$B$5]^2" office:value-type="float" office:value="9.12520876437222" calcext:value-type="float">
            <text:p>9,12520876437222</text:p>
          </table:table-cell>
          <table:table-cell table:formula="of:=[.B50]+[.$B$8]*[.A51]" office:value-type="float" office:value="12.4595391926044" calcext:value-type="float">
            <text:p>12,4595391926044</text:p>
          </table:table-cell>
          <table:table-cell table:formula="of:=[.C50]+[.$B$8]*[.B51]" office:value-type="float" office:value="3.04740135158529" calcext:value-type="float">
            <text:p>3,04740135158529</text:p>
          </table:table-cell>
          <table:table-cell/>
          <table:table-cell table:formula="of:=[.E50]+[.$B$8]" office:value-type="float" office:value="0.4" calcext:value-type="float">
            <text:p>0,4</text:p>
          </table:table-cell>
          <table:table-cell table:formula="of:=DEGREES([.C51])" office:value-type="float" office:value="174.6032359283" calcext:value-type="float">
            <text:p>174,6032359283</text:p>
          </table:table-cell>
        </table:table-row>
        <table:table-row table:style-name="ro1">
          <table:table-cell table:formula="of:=SIN([.C51])/[.$B$5]^2" office:value-type="float" office:value="3.95421842471932" calcext:value-type="float">
            <text:p>3,95421842471932</text:p>
          </table:table-cell>
          <table:table-cell table:formula="of:=[.B51]+[.$B$8]*[.A52]" office:value-type="float" office:value="12.4990813768516" calcext:value-type="float">
            <text:p>12,4990813768516</text:p>
          </table:table-cell>
          <table:table-cell table:formula="of:=[.C51]+[.$B$8]*[.B52]" office:value-type="float" office:value="3.17239216535381" calcext:value-type="float">
            <text:p>3,17239216535381</text:p>
          </table:table-cell>
          <table:table-cell/>
          <table:table-cell table:formula="of:=[.E51]+[.$B$8]" office:value-type="float" office:value="0.41" calcext:value-type="float">
            <text:p>0,41</text:p>
          </table:table-cell>
          <table:table-cell table:formula="of:=DEGREES([.C52])" office:value-type="float" office:value="181.764682035141" calcext:value-type="float">
            <text:p>181,764682035141</text:p>
          </table:table-cell>
        </table:table-row>
        <table:table-row table:style-name="ro1">
          <table:table-cell table:formula="of:=SIN([.C52])/[.$B$5]^2" office:value-type="float" office:value="-1.2946947571255" calcext:value-type="float">
            <text:p>-1,2946947571255</text:p>
          </table:table-cell>
          <table:table-cell table:formula="of:=[.B52]+[.$B$8]*[.A53]" office:value-type="float" office:value="12.4861344292804" calcext:value-type="float">
            <text:p>12,4861344292804</text:p>
          </table:table-cell>
          <table:table-cell table:formula="of:=[.C52]+[.$B$8]*[.B53]" office:value-type="float" office:value="3.29725350964661" calcext:value-type="float">
            <text:p>3,29725350964661</text:p>
          </table:table-cell>
          <table:table-cell/>
          <table:table-cell table:formula="of:=[.E52]+[.$B$8]" office:value-type="float" office:value="0.42" calcext:value-type="float">
            <text:p>0,42</text:p>
          </table:table-cell>
          <table:table-cell table:formula="of:=DEGREES([.C53])" office:value-type="float" office:value="188.918710087449" calcext:value-type="float">
            <text:p>188,918710087449</text:p>
          </table:table-cell>
        </table:table-row>
        <table:table-row table:style-name="ro1">
          <table:table-cell table:formula="of:=SIN([.C53])/[.$B$5]^2" office:value-type="float" office:value="-6.51803022672309" calcext:value-type="float">
            <text:p>-6,51803022672309</text:p>
          </table:table-cell>
          <table:table-cell table:formula="of:=[.B53]+[.$B$8]*[.A54]" office:value-type="float" office:value="12.4209541270132" calcext:value-type="float">
            <text:p>12,4209541270132</text:p>
          </table:table-cell>
          <table:table-cell table:formula="of:=[.C53]+[.$B$8]*[.B54]" office:value-type="float" office:value="3.42146305091674" calcext:value-type="float">
            <text:p>3,42146305091674</text:p>
          </table:table-cell>
          <table:table-cell/>
          <table:table-cell table:formula="of:=[.E53]+[.$B$8]" office:value-type="float" office:value="0.43" calcext:value-type="float">
            <text:p>0,43</text:p>
          </table:table-cell>
          <table:table-cell table:formula="of:=DEGREES([.C54])" office:value-type="float" office:value="196.035392577484" calcext:value-type="float">
            <text:p>196,035392577484</text:p>
          </table:table-cell>
        </table:table-row>
        <table:table-row table:style-name="ro1">
          <table:table-cell table:formula="of:=SIN([.C54])/[.$B$5]^2" office:value-type="float" office:value="-11.6135442926935" calcext:value-type="float">
            <text:p>-11,6135442926935</text:p>
          </table:table-cell>
          <table:table-cell table:formula="of:=[.B54]+[.$B$8]*[.A55]" office:value-type="float" office:value="12.3048186840862" calcext:value-type="float">
            <text:p>12,3048186840862</text:p>
          </table:table-cell>
          <table:table-cell table:formula="of:=[.C54]+[.$B$8]*[.B55]" office:value-type="float" office:value="3.5445112377576" calcext:value-type="float">
            <text:p>3,5445112377576</text:p>
          </table:table-cell>
          <table:table-cell/>
          <table:table-cell table:formula="of:=[.E54]+[.$B$8]" office:value-type="float" office:value="0.44" calcext:value-type="float">
            <text:p>0,44</text:p>
          </table:table-cell>
          <table:table-cell table:formula="of:=DEGREES([.C55])" office:value-type="float" office:value="203.085534360202" calcext:value-type="float">
            <text:p>203,085534360202</text:p>
          </table:table-cell>
        </table:table-row>
        <table:table-row table:style-name="ro1">
          <table:table-cell table:formula="of:=SIN([.C55])/[.$B$5]^2" office:value-type="float" office:value="-16.4852092013132" calcext:value-type="float">
            <text:p>-16,4852092013132</text:p>
          </table:table-cell>
          <table:table-cell table:formula="of:=[.B55]+[.$B$8]*[.A56]" office:value-type="float" office:value="12.1399665920731" calcext:value-type="float">
            <text:p>12,1399665920731</text:p>
          </table:table-cell>
          <table:table-cell table:formula="of:=[.C55]+[.$B$8]*[.B56]" office:value-type="float" office:value="3.66591090367833" calcext:value-type="float">
            <text:p>3,66591090367833</text:p>
          </table:table-cell>
          <table:table-cell/>
          <table:table-cell table:formula="of:=[.E55]+[.$B$8]" office:value-type="float" office:value="0.45" calcext:value-type="float">
            <text:p>0,45</text:p>
          </table:table-cell>
          <table:table-cell table:formula="of:=DEGREES([.C56])" office:value-type="float" office:value="210.041222851758" calcext:value-type="float">
            <text:p>210,041222851758</text:p>
          </table:table-cell>
        </table:table-row>
        <table:table-row table:style-name="ro1">
          <table:table-cell table:formula="of:=SIN([.C56])/[.$B$5]^2" office:value-type="float" office:value="-21.0476193257393" calcext:value-type="float">
            <text:p>-21,0476193257393</text:p>
          </table:table-cell>
          <table:table-cell table:formula="of:=[.B56]+[.$B$8]*[.A57]" office:value-type="float" office:value="11.9294903988157" calcext:value-type="float">
            <text:p>11,9294903988157</text:p>
          </table:table-cell>
          <table:table-cell table:formula="of:=[.C56]+[.$B$8]*[.B57]" office:value-type="float" office:value="3.78520580766649" calcext:value-type="float">
            <text:p>3,78520580766649</text:p>
          </table:table-cell>
          <table:table-cell/>
          <table:table-cell table:formula="of:=[.E56]+[.$B$8]" office:value-type="float" office:value="0.46" calcext:value-type="float">
            <text:p>0,46</text:p>
          </table:table-cell>
          <table:table-cell table:formula="of:=DEGREES([.C57])" office:value-type="float" office:value="216.876317367698" calcext:value-type="float">
            <text:p>216,876317367698</text:p>
          </table:table-cell>
        </table:table-row>
        <table:table-row table:style-name="ro1">
          <table:table-cell table:formula="of:=SIN([.C57])/[.$B$5]^2" office:value-type="float" office:value="-25.229482690438" calcext:value-type="float">
            <text:p>-25,229482690438</text:p>
          </table:table-cell>
          <table:table-cell table:formula="of:=[.B57]+[.$B$8]*[.A58]" office:value-type="float" office:value="11.6771955719113" calcext:value-type="float">
            <text:p>11,6771955719113</text:p>
          </table:table-cell>
          <table:table-cell table:formula="of:=[.C57]+[.$B$8]*[.B58]" office:value-type="float" office:value="3.9019777633856" calcext:value-type="float">
            <text:p>3,9019777633856</text:p>
          </table:table-cell>
          <table:table-cell/>
          <table:table-cell table:formula="of:=[.E57]+[.$B$8]" office:value-type="float" office:value="0.47" calcext:value-type="float">
            <text:p>0,47</text:p>
          </table:table-cell>
          <table:table-cell table:formula="of:=DEGREES([.C58])" office:value-type="float" office:value="223.566857595892" calcext:value-type="float">
            <text:p>223,566857595892</text:p>
          </table:table-cell>
        </table:table-row>
        <table:table-row table:style-name="ro1">
          <table:table-cell table:formula="of:=SIN([.C58])/[.$B$5]^2" office:value-type="float" office:value="-28.9759596553326" calcext:value-type="float">
            <text:p>-28,9759596553326</text:p>
          </table:table-cell>
          <table:table-cell table:formula="of:=[.B58]+[.$B$8]*[.A59]" office:value-type="float" office:value="11.387435975358" calcext:value-type="float">
            <text:p>11,387435975358</text:p>
          </table:table-cell>
          <table:table-cell table:formula="of:=[.C58]+[.$B$8]*[.B59]" office:value-type="float" office:value="4.01585212313918" calcext:value-type="float">
            <text:p>4,01585212313918</text:p>
          </table:table-cell>
          <table:table-cell/>
          <table:table-cell table:formula="of:=[.E58]+[.$B$8]" office:value-type="float" office:value="0.48" calcext:value-type="float">
            <text:p>0,48</text:p>
          </table:table-cell>
          <table:table-cell table:formula="of:=DEGREES([.C59])" office:value-type="float" office:value="230.091377804526" calcext:value-type="float">
            <text:p>230,091377804526</text:p>
          </table:table-cell>
        </table:table-row>
        <table:table-row table:style-name="ro1">
          <table:table-cell table:formula="of:=SIN([.C59])/[.$B$5]^2" office:value-type="float" office:value="-32.2497561627379" calcext:value-type="float">
            <text:p>-32,2497561627379</text:p>
          </table:table-cell>
          <table:table-cell table:formula="of:=[.B59]+[.$B$8]*[.A60]" office:value-type="float" office:value="11.0649384137306" calcext:value-type="float">
            <text:p>11,0649384137306</text:p>
          </table:table-cell>
          <table:table-cell table:formula="of:=[.C59]+[.$B$8]*[.B60]" office:value-type="float" office:value="4.12650150727649" calcext:value-type="float">
            <text:p>4,12650150727649</text:p>
          </table:table-cell>
          <table:table-cell/>
          <table:table-cell table:formula="of:=[.E59]+[.$B$8]" office:value-type="float" office:value="0.49" calcext:value-type="float">
            <text:p>0,49</text:p>
          </table:table-cell>
          <table:table-cell table:formula="of:=DEGREES([.C60])" office:value-type="float" office:value="236.431120521316" calcext:value-type="float">
            <text:p>236,431120521316</text:p>
          </table:table-cell>
        </table:table-row>
        <table:table-row table:style-name="ro1">
          <table:table-cell table:formula="of:=SIN([.C60])/[.$B$5]^2" office:value-type="float" office:value="-35.0310207134901" calcext:value-type="float">
            <text:p>-35,0310207134901</text:p>
          </table:table-cell>
          <table:table-cell table:formula="of:=[.B60]+[.$B$8]*[.A61]" office:value-type="float" office:value="10.7146282065957" calcext:value-type="float">
            <text:p>10,7146282065957</text:p>
          </table:table-cell>
          <table:table-cell table:formula="of:=[.C60]+[.$B$8]*[.B61]" office:value-type="float" office:value="4.23364778934245" calcext:value-type="float">
            <text:p>4,23364778934245</text:p>
          </table:table-cell>
          <table:table-cell/>
          <table:table-cell table:formula="of:=[.E60]+[.$B$8]" office:value-type="float" office:value="0.5" calcext:value-type="float">
            <text:p>0,5</text:p>
          </table:table-cell>
          <table:table-cell table:formula="of:=DEGREES([.C61])" office:value-type="float" office:value="242.570150274213" calcext:value-type="float">
            <text:p>242,570150274213</text:p>
          </table:table-cell>
        </table:table-row>
        <table:table-row table:style-name="ro1">
          <table:table-cell table:formula="of:=SIN([.C61])/[.$B$5]^2" office:value-type="float" office:value="-37.3162104386415" calcext:value-type="float">
            <text:p>-37,3162104386415</text:p>
          </table:table-cell>
          <table:table-cell table:formula="of:=[.B61]+[.$B$8]*[.A62]" office:value-type="float" office:value="10.3414661022093" calcext:value-type="float">
            <text:p>10,3414661022093</text:p>
          </table:table-cell>
          <table:table-cell table:formula="of:=[.C61]+[.$B$8]*[.B62]" office:value-type="float" office:value="4.33706245036454" calcext:value-type="float">
            <text:p>4,33706245036454</text:p>
          </table:table-cell>
          <table:table-cell/>
          <table:table-cell table:formula="of:=[.E61]+[.$B$8]" office:value-type="float" office:value="0.51" calcext:value-type="float">
            <text:p>0,51</text:p>
          </table:table-cell>
          <table:table-cell table:formula="of:=DEGREES([.C62])" office:value-type="float" office:value="248.495373890555" calcext:value-type="float">
            <text:p>248,495373890555</text:p>
          </table:table-cell>
        </table:table-row>
        <table:table-row table:style-name="ro1">
          <table:table-cell table:formula="of:=SIN([.C62])/[.$B$5]^2" office:value-type="float" office:value="-39.116168650226" calcext:value-type="float">
            <text:p>-39,116168650226</text:p>
          </table:table-cell>
          <table:table-cell table:formula="of:=[.B62]+[.$B$8]*[.A63]" office:value-type="float" office:value="9.95030441570703" calcext:value-type="float">
            <text:p>9,95030441570703</text:p>
          </table:table-cell>
          <table:table-cell table:formula="of:=[.C62]+[.$B$8]*[.B63]" office:value-type="float" office:value="4.43656549452161" calcext:value-type="float">
            <text:p>4,43656549452161</text:p>
          </table:table-cell>
          <table:table-cell/>
          <table:table-cell table:formula="of:=[.E62]+[.$B$8]" office:value-type="float" office:value="0.52" calcext:value-type="float">
            <text:p>0,52</text:p>
          </table:table-cell>
          <table:table-cell table:formula="of:=DEGREES([.C63])" office:value-type="float" office:value="254.196478369459" calcext:value-type="float">
            <text:p>254,196478369459</text:p>
          </table:table-cell>
        </table:table-row>
        <table:table-row table:style-name="ro1">
          <table:table-cell table:formula="of:=SIN([.C63])/[.$B$5]^2" office:value-type="float" office:value="-40.4536899598515" calcext:value-type="float">
            <text:p>-40,4536899598515</text:p>
          </table:table-cell>
          <table:table-cell table:formula="of:=[.B63]+[.$B$8]*[.A64]" office:value-type="float" office:value="9.54576751610852" calcext:value-type="float">
            <text:p>9,54576751610852</text:p>
          </table:table-cell>
          <table:table-cell table:formula="of:=[.C63]+[.$B$8]*[.B64]" office:value-type="float" office:value="4.5320231696827" calcext:value-type="float">
            <text:p>4,5320231696827</text:p>
          </table:table-cell>
          <table:table-cell/>
          <table:table-cell table:formula="of:=[.E63]+[.$B$8]" office:value-type="float" office:value="0.53" calcext:value-type="float">
            <text:p>0,53</text:p>
          </table:table-cell>
          <table:table-cell table:formula="of:=DEGREES([.C64])" office:value-type="float" office:value="259.66580027832" calcext:value-type="float">
            <text:p>259,66580027832</text:p>
          </table:table-cell>
        </table:table-row>
        <table:table-row table:style-name="ro1">
          <table:table-cell table:formula="of:=SIN([.C64])/[.$B$5]^2" office:value-type="float" office:value="-41.3608436332879" calcext:value-type="float">
            <text:p>-41,3608436332879</text:p>
          </table:table-cell>
          <table:table-cell table:formula="of:=[.B64]+[.$B$8]*[.A65]" office:value-type="float" office:value="9.13215907977564" calcext:value-type="float">
            <text:p>9,13215907977564</text:p>
          </table:table-cell>
          <table:table-cell table:formula="of:=[.C64]+[.$B$8]*[.B65]" office:value-type="float" office:value="4.62334476048045" calcext:value-type="float">
            <text:p>4,62334476048045</text:p>
          </table:table-cell>
          <table:table-cell/>
          <table:table-cell table:formula="of:=[.E64]+[.$B$8]" office:value-type="float" office:value="0.54" calcext:value-type="float">
            <text:p>0,54</text:p>
          </table:table-cell>
          <table:table-cell table:formula="of:=DEGREES([.C65])" office:value-type="float" office:value="264.898142009452" calcext:value-type="float">
            <text:p>264,898142009452</text:p>
          </table:table-cell>
        </table:table-row>
        <table:table-row table:style-name="ro1">
          <table:table-cell table:formula="of:=SIN([.C65])/[.$B$5]^2" office:value-type="float" office:value="-41.8762910038281" calcext:value-type="float">
            <text:p>-41,8762910038281</text:p>
          </table:table-cell>
          <table:table-cell table:formula="of:=[.B65]+[.$B$8]*[.A66]" office:value-type="float" office:value="8.71339616973735" calcext:value-type="float">
            <text:p>8,71339616973735</text:p>
          </table:table-cell>
          <table:table-cell table:formula="of:=[.C65]+[.$B$8]*[.B66]" office:value-type="float" office:value="4.71047872217783" calcext:value-type="float">
            <text:p>4,71047872217783</text:p>
          </table:table-cell>
          <table:table-cell/>
          <table:table-cell table:formula="of:=[.E65]+[.$B$8]" office:value-type="float" office:value="0.55" calcext:value-type="float">
            <text:p>0,55</text:p>
          </table:table-cell>
          <table:table-cell table:formula="of:=DEGREES([.C66])" office:value-type="float" office:value="269.890550266966" calcext:value-type="float">
            <text:p>269,890550266966</text:p>
          </table:table-cell>
        </table:table-row>
        <table:table-row table:style-name="ro1">
          <table:table-cell table:formula="of:=SIN([.C66])/[.$B$5]^2" office:value-type="float" office:value="-42.042780433871" calcext:value-type="float">
            <text:p>-42,042780433871</text:p>
          </table:table-cell>
          <table:table-cell table:formula="of:=[.B66]+[.$B$8]*[.A67]" office:value-type="float" office:value="8.29296836539865" calcext:value-type="float">
            <text:p>8,29296836539865</text:p>
          </table:table-cell>
          <table:table-cell table:formula="of:=[.C66]+[.$B$8]*[.B67]" office:value-type="float" office:value="4.79340840583181" calcext:value-type="float">
            <text:p>4,79340840583181</text:p>
          </table:table-cell>
          <table:table-cell/>
          <table:table-cell table:formula="of:=[.E66]+[.$B$8]" office:value-type="float" office:value="0.56" calcext:value-type="float">
            <text:p>0,56</text:p>
          </table:table-cell>
          <table:table-cell table:formula="of:=DEGREES([.C67])" office:value-type="float" office:value="274.642071136695" calcext:value-type="float">
            <text:p>274,642071136695</text:p>
          </table:table-cell>
        </table:table-row>
        <table:table-row table:style-name="ro1">
          <table:table-cell table:formula="of:=SIN([.C67])/[.$B$5]^2" office:value-type="float" office:value="-41.9049448537438" calcext:value-type="float">
            <text:p>-41,9049448537438</text:p>
          </table:table-cell>
          <table:table-cell table:formula="of:=[.B67]+[.$B$8]*[.A68]" office:value-type="float" office:value="7.87391891686121" calcext:value-type="float">
            <text:p>7,87391891686121</text:p>
          </table:table-cell>
          <table:table-cell table:formula="of:=[.C67]+[.$B$8]*[.B68]" office:value-type="float" office:value="4.87214759500043" calcext:value-type="float">
            <text:p>4,87214759500043</text:p>
          </table:table-cell>
          <table:table-cell/>
          <table:table-cell table:formula="of:=[.E67]+[.$B$8]" office:value-type="float" office:value="0.57" calcext:value-type="float">
            <text:p>0,57</text:p>
          </table:table-cell>
          <table:table-cell table:formula="of:=DEGREES([.C68])" office:value-type="float" office:value="279.153494358339" calcext:value-type="float">
            <text:p>279,153494358339</text:p>
          </table:table-cell>
        </table:table-row>
        <table:table-row table:style-name="ro1">
          <table:table-cell table:formula="of:=SIN([.C68])/[.$B$5]^2" office:value-type="float" office:value="-41.5074712790628" calcext:value-type="float">
            <text:p>-41,5074712790628</text:p>
          </table:table-cell>
          <table:table-cell table:formula="of:=[.B68]+[.$B$8]*[.A69]" office:value-type="float" office:value="7.45884420407058" calcext:value-type="float">
            <text:p>7,45884420407058</text:p>
          </table:table-cell>
          <table:table-cell table:formula="of:=[.C68]+[.$B$8]*[.B69]" office:value-type="float" office:value="4.94673603704113" calcext:value-type="float">
            <text:p>4,94673603704113</text:p>
          </table:table-cell>
          <table:table-cell/>
          <table:table-cell table:formula="of:=[.E68]+[.$B$8]" office:value-type="float" office:value="0.58" calcext:value-type="float">
            <text:p>0,58</text:p>
          </table:table-cell>
          <table:table-cell table:formula="of:=DEGREES([.C69])" office:value-type="float" office:value="283.427097287727" calcext:value-type="float">
            <text:p>283,427097287727</text:p>
          </table:table-cell>
        </table:table-row>
        <table:table-row table:style-name="ro1">
          <table:table-cell table:formula="of:=SIN([.C69])/[.$B$5]^2" office:value-type="float" office:value="-40.8936647191007" calcext:value-type="float">
            <text:p>-40,8936647191007</text:p>
          </table:table-cell>
          <table:table-cell table:formula="of:=[.B69]+[.$B$8]*[.A70]" office:value-type="float" office:value="7.04990755687957" calcext:value-type="float">
            <text:p>7,04990755687957</text:p>
          </table:table-cell>
          <table:table-cell table:formula="of:=[.C69]+[.$B$8]*[.B70]" office:value-type="float" office:value="5.01723511260993" calcext:value-type="float">
            <text:p>5,01723511260993</text:p>
          </table:table-cell>
          <table:table-cell/>
          <table:table-cell table:formula="of:=[.E69]+[.$B$8]" office:value-type="float" office:value="0.59" calcext:value-type="float">
            <text:p>0,59</text:p>
          </table:table-cell>
          <table:table-cell table:formula="of:=DEGREES([.C70])" office:value-type="float" office:value="287.466396777393" calcext:value-type="float">
            <text:p>287,466396777393</text:p>
          </table:table-cell>
        </table:table-row>
        <table:table-row table:style-name="ro1">
          <table:table-cell table:formula="of:=SIN([.C70])/[.$B$5]^2" office:value-type="float" office:value="-40.1043932970527" calcext:value-type="float">
            <text:p>-40,1043932970527</text:p>
          </table:table-cell>
          <table:table-cell table:formula="of:=[.B70]+[.$B$8]*[.A71]" office:value-type="float" office:value="6.64886362390905" calcext:value-type="float">
            <text:p>6,64886362390905</text:p>
          </table:table-cell>
          <table:table-cell table:formula="of:=[.C70]+[.$B$8]*[.B71]" office:value-type="float" office:value="5.08372374884902" calcext:value-type="float">
            <text:p>5,08372374884902</text:p>
          </table:table-cell>
          <table:table-cell/>
          <table:table-cell table:formula="of:=[.E70]+[.$B$8]" office:value-type="float" office:value="0.6" calcext:value-type="float">
            <text:p>0,6</text:p>
          </table:table-cell>
          <table:table-cell table:formula="of:=DEGREES([.C71])" office:value-type="float" office:value="291.275915019474" calcext:value-type="float">
            <text:p>291,275915019474</text:p>
          </table:table-cell>
        </table:table-row>
        <table:table-row table:style-name="ro1">
          <table:table-cell table:formula="of:=SIN([.C71])/[.$B$5]^2" office:value-type="float" office:value="-39.1773775435523" calcext:value-type="float">
            <text:p>-39,1773775435523</text:p>
          </table:table-cell>
          <table:table-cell table:formula="of:=[.B71]+[.$B$8]*[.A72]" office:value-type="float" office:value="6.25708984847352" calcext:value-type="float">
            <text:p>6,25708984847352</text:p>
          </table:table-cell>
          <table:table-cell table:formula="of:=[.C71]+[.$B$8]*[.B72]" office:value-type="float" office:value="5.14629464733375" calcext:value-type="float">
            <text:p>5,14629464733375</text:p>
          </table:table-cell>
          <table:table-cell/>
          <table:table-cell table:formula="of:=[.E71]+[.$B$8]" office:value-type="float" office:value="0.61" calcext:value-type="float">
            <text:p>0,61</text:p>
          </table:table-cell>
          <table:table-cell table:formula="of:=DEGREES([.C72])" office:value-type="float" office:value="294.86096342299" calcext:value-type="float">
            <text:p>294,86096342299</text:p>
          </table:table-cell>
        </table:table-row>
        <table:table-row table:style-name="ro1">
          <table:table-cell table:formula="of:=SIN([.C72])/[.$B$5]^2" office:value-type="float" office:value="-38.1467734256512" calcext:value-type="float">
            <text:p>-38,1467734256512</text:p>
          </table:table-cell>
          <table:table-cell table:formula="of:=[.B72]+[.$B$8]*[.A73]" office:value-type="float" office:value="5.87562211421701" calcext:value-type="float">
            <text:p>5,87562211421701</text:p>
          </table:table-cell>
          <table:table-cell table:formula="of:=[.C72]+[.$B$8]*[.B73]" office:value-type="float" office:value="5.20505086847592" calcext:value-type="float">
            <text:p>5,20505086847592</text:p>
          </table:table-cell>
          <table:table-cell/>
          <table:table-cell table:formula="of:=[.E72]+[.$B$8]" office:value-type="float" office:value="0.62" calcext:value-type="float">
            <text:p>0,62</text:p>
          </table:table-cell>
          <table:table-cell table:formula="of:=DEGREES([.C73])" office:value-type="float" office:value="298.227446914574" calcext:value-type="float">
            <text:p>298,227446914574</text:p>
          </table:table-cell>
        </table:table-row>
        <table:table-row table:style-name="ro1">
          <table:table-cell table:formula="of:=SIN([.C73])/[.$B$5]^2" office:value-type="float" office:value="-37.0429936311831" calcext:value-type="float">
            <text:p>-37,0429936311831</text:p>
          </table:table-cell>
          <table:table-cell table:formula="of:=[.B73]+[.$B$8]*[.A74]" office:value-type="float" office:value="5.50519217790518" calcext:value-type="float">
            <text:p>5,50519217790518</text:p>
          </table:table-cell>
          <table:table-cell table:formula="of:=[.C73]+[.$B$8]*[.B74]" office:value-type="float" office:value="5.26010279025497" calcext:value-type="float">
            <text:p>5,26010279025497</text:p>
          </table:table-cell>
          <table:table-cell/>
          <table:table-cell table:formula="of:=[.E73]+[.$B$8]" office:value-type="float" office:value="0.63" calcext:value-type="float">
            <text:p>0,63</text:p>
          </table:table-cell>
          <table:table-cell table:formula="of:=DEGREES([.C74])" office:value-type="float" office:value="301.381689686598" calcext:value-type="float">
            <text:p>301,381689686598</text:p>
          </table:table-cell>
        </table:table-row>
        <table:table-row table:style-name="ro1">
          <table:table-cell table:formula="of:=SIN([.C74])/[.$B$5]^2" office:value-type="float" office:value="-35.8927126122463" calcext:value-type="float">
            <text:p>-35,8927126122463</text:p>
          </table:table-cell>
          <table:table-cell table:formula="of:=[.B74]+[.$B$8]*[.A75]" office:value-type="float" office:value="5.14626505178272" calcext:value-type="float">
            <text:p>5,14626505178272</text:p>
          </table:table-cell>
          <table:table-cell table:formula="of:=[.C74]+[.$B$8]*[.B75]" office:value-type="float" office:value="5.3115654407728" calcext:value-type="float">
            <text:p>5,3115654407728</text:p>
          </table:table-cell>
          <table:table-cell/>
          <table:table-cell table:formula="of:=[.E74]+[.$B$8]" office:value-type="float" office:value="0.64" calcext:value-type="float">
            <text:p>0,64</text:p>
          </table:table-cell>
          <table:table-cell table:formula="of:=DEGREES([.C75])" office:value-type="float" office:value="304.330282363826" calcext:value-type="float">
            <text:p>304,330282363826</text:p>
          </table:table-cell>
        </table:table-row>
        <table:table-row table:style-name="ro1">
          <table:table-cell table:formula="of:=SIN([.C75])/[.$B$5]^2" office:value-type="float" office:value="-34.719005740885" calcext:value-type="float">
            <text:p>-34,719005740885</text:p>
          </table:table-cell>
          <table:table-cell table:formula="of:=[.B75]+[.$B$8]*[.A76]" office:value-type="float" office:value="4.79907499437387" calcext:value-type="float">
            <text:p>4,79907499437387</text:p>
          </table:table-cell>
          <table:table-cell table:formula="of:=[.C75]+[.$B$8]*[.B76]" office:value-type="float" office:value="5.35955619071654" calcext:value-type="float">
            <text:p>5,35955619071654</text:p>
          </table:table-cell>
          <table:table-cell/>
          <table:table-cell table:formula="of:=[.E75]+[.$B$8]" office:value-type="float" office:value="0.65" calcext:value-type="float">
            <text:p>0,65</text:p>
          </table:table-cell>
          <table:table-cell table:formula="of:=DEGREES([.C76])" office:value-type="float" office:value="307.07994979127" calcext:value-type="float">
            <text:p>307,07994979127</text:p>
          </table:table-cell>
        </table:table-row>
        <table:table-row table:style-name="ro1">
          <table:table-cell table:formula="of:=SIN([.C76])/[.$B$5]^2" office:value-type="float" office:value="-33.541579864291" calcext:value-type="float">
            <text:p>-33,541579864291</text:p>
          </table:table-cell>
          <table:table-cell table:formula="of:=[.B76]+[.$B$8]*[.A77]" office:value-type="float" office:value="4.46365919573096" calcext:value-type="float">
            <text:p>4,46365919573096</text:p>
          </table:table-cell>
          <table:table-cell table:formula="of:=[.C76]+[.$B$8]*[.B77]" office:value-type="float" office:value="5.40419278267385" calcext:value-type="float">
            <text:p>5,40419278267385</text:p>
          </table:table-cell>
          <table:table-cell/>
          <table:table-cell table:formula="of:=[.E76]+[.$B$8]" office:value-type="float" office:value="0.66" calcext:value-type="float">
            <text:p>0,66</text:p>
          </table:table-cell>
          <table:table-cell table:formula="of:=DEGREES([.C77])" office:value-type="float" office:value="309.637438122272" calcext:value-type="float">
            <text:p>309,637438122272</text:p>
          </table:table-cell>
        </table:table-row>
        <table:table-row table:style-name="ro1">
          <table:table-cell table:formula="of:=SIN([.C77])/[.$B$5]^2" office:value-type="float" office:value="-32.3770602338963" calcext:value-type="float">
            <text:p>-32,3770602338963</text:p>
          </table:table-cell>
          <table:table-cell table:formula="of:=[.B77]+[.$B$8]*[.A78]" office:value-type="float" office:value="4.139888593392" calcext:value-type="float">
            <text:p>4,139888593392</text:p>
          </table:table-cell>
          <table:table-cell table:formula="of:=[.C77]+[.$B$8]*[.B78]" office:value-type="float" office:value="5.44559166860777" calcext:value-type="float">
            <text:p>5,44559166860777</text:p>
          </table:table-cell>
          <table:table-cell/>
          <table:table-cell table:formula="of:=[.E77]+[.$B$8]" office:value-type="float" office:value="0.67" calcext:value-type="float">
            <text:p>0,67</text:p>
          </table:table-cell>
          <table:table-cell table:formula="of:=DEGREES([.C78])" office:value-type="float" office:value="312.009419562829" calcext:value-type="float">
            <text:p>312,009419562829</text:p>
          </table:table-cell>
        </table:table-row>
        <table:table-row table:style-name="ro1">
          <table:table-cell table:formula="of:=SIN([.C78])/[.$B$5]^2" office:value-type="float" office:value="-31.2393063171656" calcext:value-type="float">
            <text:p>-31,2393063171656</text:p>
          </table:table-cell>
          <table:table-cell table:formula="of:=[.B78]+[.$B$8]*[.A79]" office:value-type="float" office:value="3.82749553022034" calcext:value-type="float">
            <text:p>3,82749553022034</text:p>
          </table:table-cell>
          <table:table-cell table:formula="of:=[.C78]+[.$B$8]*[.B79]" office:value-type="float" office:value="5.48386662390997" calcext:value-type="float">
            <text:p>5,48386662390997</text:p>
          </table:table-cell>
          <table:table-cell/>
          <table:table-cell table:formula="of:=[.E78]+[.$B$8]" office:value-type="float" office:value="0.68" calcext:value-type="float">
            <text:p>0,68</text:p>
          </table:table-cell>
          <table:table-cell table:formula="of:=DEGREES([.C79])" office:value-type="float" office:value="314.202412962697" calcext:value-type="float">
            <text:p>314,202412962697</text:p>
          </table:table-cell>
        </table:table-row>
        <table:table-row table:style-name="ro1">
          <table:table-cell table:formula="of:=SIN([.C79])/[.$B$5]^2" office:value-type="float" office:value="-30.1397358351336" calcext:value-type="float">
            <text:p>-30,1397358351336</text:p>
          </table:table-cell>
          <table:table-cell table:formula="of:=[.B79]+[.$B$8]*[.A80]" office:value-type="float" office:value="3.526098171869" calcext:value-type="float">
            <text:p>3,526098171869</text:p>
          </table:table-cell>
          <table:table-cell table:formula="of:=[.C79]+[.$B$8]*[.B80]" office:value-type="float" office:value="5.51912760562866" calcext:value-type="float">
            <text:p>5,51912760562866</text:p>
          </table:table-cell>
          <table:table-cell/>
          <table:table-cell table:formula="of:=[.E79]+[.$B$8]" office:value-type="float" office:value="0.69" calcext:value-type="float">
            <text:p>0,69</text:p>
          </table:table-cell>
          <table:table-cell table:formula="of:=DEGREES([.C80])" office:value-type="float" office:value="316.222718396666" calcext:value-type="float">
            <text:p>316,222718396666</text:p>
          </table:table-cell>
        </table:table-row>
        <table:table-row table:style-name="ro1">
          <table:table-cell table:formula="of:=SIN([.C80])/[.$B$5]^2" office:value-type="float" office:value="-29.0876422279578" calcext:value-type="float">
            <text:p>-29,0876422279578</text:p>
          </table:table-cell>
          <table:table-cell table:formula="of:=[.B80]+[.$B$8]*[.A81]" office:value-type="float" office:value="3.23522174958942" calcext:value-type="float">
            <text:p>3,23522174958942</text:p>
          </table:table-cell>
          <table:table-cell table:formula="of:=[.C80]+[.$B$8]*[.B81]" office:value-type="float" office:value="5.55147982312456" calcext:value-type="float">
            <text:p>5,55147982312456</text:p>
          </table:table-cell>
          <table:table-cell/>
          <table:table-cell table:formula="of:=[.E80]+[.$B$8]" office:value-type="float" office:value="0.7" calcext:value-type="float">
            <text:p>0,7</text:p>
          </table:table-cell>
          <table:table-cell table:formula="of:=DEGREES([.C81])" office:value-type="float" office:value="318.07636391707" calcext:value-type="float">
            <text:p>318,07636391707</text:p>
          </table:table-cell>
        </table:table-row>
        <table:table-row table:style-name="ro1">
          <table:table-cell table:formula="of:=SIN([.C81])/[.$B$5]^2" office:value-type="float" office:value="-28.0904955510485" calcext:value-type="float">
            <text:p>-28,0904955510485</text:p>
          </table:table-cell>
          <table:table-cell table:formula="of:=[.B81]+[.$B$8]*[.A82]" office:value-type="float" office:value="2.95431679407894" calcext:value-type="float">
            <text:p>2,95431679407894</text:p>
          </table:table-cell>
          <table:table-cell table:formula="of:=[.C81]+[.$B$8]*[.B82]" office:value-type="float" office:value="5.58102299106535" calcext:value-type="float">
            <text:p>5,58102299106535</text:p>
          </table:table-cell>
          <table:table-cell/>
          <table:table-cell table:formula="of:=[.E81]+[.$B$8]" office:value-type="float" office:value="0.71" calcext:value-type="float">
            <text:p>0,71</text:p>
          </table:table-cell>
          <table:table-cell table:formula="of:=DEGREES([.C82])" office:value-type="float" office:value="319.769062753523" calcext:value-type="float">
            <text:p>319,769062753523</text:p>
          </table:table-cell>
        </table:table-row>
        <table:table-row table:style-name="ro1">
          <table:table-cell table:formula="of:=SIN([.C82])/[.$B$5]^2" office:value-type="float" office:value="-27.1542205834776" calcext:value-type="float">
            <text:p>-27,1542205834776</text:p>
          </table:table-cell>
          <table:table-cell table:formula="of:=[.B82]+[.$B$8]*[.A83]" office:value-type="float" office:value="2.68277458824416" calcext:value-type="float">
            <text:p>2,68277458824416</text:p>
          </table:table-cell>
          <table:table-cell table:formula="of:=[.C82]+[.$B$8]*[.B83]" office:value-type="float" office:value="5.60785073694779" calcext:value-type="float">
            <text:p>5,60785073694779</text:p>
          </table:table-cell>
          <table:table-cell/>
          <table:table-cell table:formula="of:=[.E82]+[.$B$8]" office:value-type="float" office:value="0.72" calcext:value-type="float">
            <text:p>0,72</text:p>
          </table:table-cell>
          <table:table-cell table:formula="of:=DEGREES([.C83])" office:value-type="float" office:value="321.306179366437" calcext:value-type="float">
            <text:p>321,306179366437</text:p>
          </table:table-cell>
        </table:table-row>
        <table:table-row table:style-name="ro1">
          <table:table-cell table:formula="of:=SIN([.C83])/[.$B$5]^2" office:value-type="float" office:value="-26.2834487946759" calcext:value-type="float">
            <text:p>-26,2834487946759</text:p>
          </table:table-cell>
          <table:table-cell table:formula="of:=[.B83]+[.$B$8]*[.A84]" office:value-type="float" office:value="2.4199401002974" calcext:value-type="float">
            <text:p>2,4199401002974</text:p>
          </table:table-cell>
          <table:table-cell table:formula="of:=[.C83]+[.$B$8]*[.B84]" office:value-type="float" office:value="5.63205013795076" calcext:value-type="float">
            <text:p>5,63205013795076</text:p>
          </table:table-cell>
          <table:table-cell/>
          <table:table-cell table:formula="of:=[.E83]+[.$B$8]" office:value-type="float" office:value="0.73" calcext:value-type="float">
            <text:p>0,73</text:p>
          </table:table-cell>
          <table:table-cell table:formula="of:=DEGREES([.C84])" office:value-type="float" office:value="322.692702910652" calcext:value-type="float">
            <text:p>322,692702910652</text:p>
          </table:table-cell>
        </table:table-row>
        <table:table-row table:style-name="ro1">
          <table:table-cell table:formula="of:=SIN([.C84])/[.$B$5]^2" office:value-type="float" office:value="-25.4817429019611" calcext:value-type="float">
            <text:p>-25,4817429019611</text:p>
          </table:table-cell>
          <table:table-cell table:formula="of:=[.B84]+[.$B$8]*[.A85]" office:value-type="float" office:value="2.16512267127779" calcext:value-type="float">
            <text:p>2,16512267127779</text:p>
          </table:table-cell>
          <table:table-cell table:formula="of:=[.C84]+[.$B$8]*[.B85]" office:value-type="float" office:value="5.65370136466354" calcext:value-type="float">
            <text:p>5,65370136466354</text:p>
          </table:table-cell>
          <table:table-cell/>
          <table:table-cell table:formula="of:=[.E84]+[.$B$8]" office:value-type="float" office:value="0.74" calcext:value-type="float">
            <text:p>0,74</text:p>
          </table:table-cell>
          <table:table-cell table:formula="of:=DEGREES([.C85])" office:value-type="float" office:value="323.933226822575" calcext:value-type="float">
            <text:p>323,933226822575</text:p>
          </table:table-cell>
        </table:table-row>
        <table:table-row table:style-name="ro1">
          <table:table-cell table:formula="of:=SIN([.C85])/[.$B$5]^2" office:value-type="float" office:value="-24.7517942032384" calcext:value-type="float">
            <text:p>-24,7517942032384</text:p>
          </table:table-cell>
          <table:table-cell table:formula="of:=[.B85]+[.$B$8]*[.A86]" office:value-type="float" office:value="1.91760472924541" calcext:value-type="float">
            <text:p>1,91760472924541</text:p>
          </table:table-cell>
          <table:table-cell table:formula="of:=[.C85]+[.$B$8]*[.B86]" office:value-type="float" office:value="5.672877411956" calcext:value-type="float">
            <text:p>5,672877411956</text:p>
          </table:table-cell>
          <table:table-cell/>
          <table:table-cell table:formula="of:=[.E85]+[.$B$8]" office:value-type="float" office:value="0.75" calcext:value-type="float">
            <text:p>0,75</text:p>
          </table:table-cell>
          <table:table-cell table:formula="of:=DEGREES([.C86])" office:value-type="float" office:value="325.031933400176" calcext:value-type="float">
            <text:p>325,031933400176</text:p>
          </table:table-cell>
        </table:table-row>
        <table:table-row table:style-name="ro1">
          <table:table-cell table:formula="of:=SIN([.C86])/[.$B$5]^2" office:value-type="float" office:value="-24.095593820488" calcext:value-type="float">
            <text:p>-24,095593820488</text:p>
          </table:table-cell>
          <table:table-cell table:formula="of:=[.B86]+[.$B$8]*[.A87]" office:value-type="float" office:value="1.67664879104053" calcext:value-type="float">
            <text:p>1,67664879104053</text:p>
          </table:table-cell>
          <table:table-cell table:formula="of:=[.C86]+[.$B$8]*[.B87]" office:value-type="float" office:value="5.6896438998664" calcext:value-type="float">
            <text:p>5,6896438998664</text:p>
          </table:table-cell>
          <table:table-cell/>
          <table:table-cell table:formula="of:=[.E86]+[.$B$8]" office:value-type="float" office:value="0.76" calcext:value-type="float">
            <text:p>0,76</text:p>
          </table:table-cell>
          <table:table-cell table:formula="of:=DEGREES([.C87])" office:value-type="float" office:value="325.992582394699" calcext:value-type="float">
            <text:p>325,992582394699</text:p>
          </table:table-cell>
        </table:table-row>
        <table:table-row table:style-name="ro1">
          <table:table-cell table:formula="of:=SIN([.C87])/[.$B$5]^2" office:value-type="float" office:value="-23.5145795581928" calcext:value-type="float">
            <text:p>-23,5145795581928</text:p>
          </table:table-cell>
          <table:table-cell table:formula="of:=[.B87]+[.$B$8]*[.A88]" office:value-type="float" office:value="1.4415029954586" calcext:value-type="float">
            <text:p>1,4415029954586</text:p>
          </table:table-cell>
          <table:table-cell table:formula="of:=[.C87]+[.$B$8]*[.B88]" office:value-type="float" office:value="5.70405892982099" calcext:value-type="float">
            <text:p>5,70405892982099</text:p>
          </table:table-cell>
          <table:table-cell/>
          <table:table-cell table:formula="of:=[.E87]+[.$B$8]" office:value-type="float" office:value="0.77" calcext:value-type="float">
            <text:p>0,77</text:p>
          </table:table-cell>
          <table:table-cell table:formula="of:=DEGREES([.C88])" office:value-type="float" office:value="326.818502772652" calcext:value-type="float">
            <text:p>326,818502772652</text:p>
          </table:table-cell>
        </table:table-row>
        <table:table-row table:style-name="ro1">
          <table:table-cell table:formula="of:=SIN([.C88])/[.$B$5]^2" office:value-type="float" office:value="-23.0097603650948" calcext:value-type="float">
            <text:p>-23,0097603650948</text:p>
          </table:table-cell>
          <table:table-cell table:formula="of:=[.B88]+[.$B$8]*[.A89]" office:value-type="float" office:value="1.21140539180765" calcext:value-type="float">
            <text:p>1,21140539180765</text:p>
          </table:table-cell>
          <table:table-cell table:formula="of:=[.C88]+[.$B$8]*[.B89]" office:value-type="float" office:value="5.71617298373906" calcext:value-type="float">
            <text:p>5,71617298373906</text:p>
          </table:table-cell>
          <table:table-cell/>
          <table:table-cell table:formula="of:=[.E88]+[.$B$8]" office:value-type="float" office:value="0.78" calcext:value-type="float">
            <text:p>0,78</text:p>
          </table:table-cell>
          <table:table-cell table:formula="of:=DEGREES([.C89])" office:value-type="float" office:value="327.512586934951" calcext:value-type="float">
            <text:p>327,512586934951</text:p>
          </table:table-cell>
        </table:table-row>
        <table:table-row table:style-name="ro1">
          <table:table-cell table:formula="of:=SIN([.C89])/[.$B$5]^2" office:value-type="float" office:value="-22.5818204668136" calcext:value-type="float">
            <text:p>-22,5818204668136</text:p>
          </table:table-cell>
          <table:table-cell table:formula="of:=[.B89]+[.$B$8]*[.A90]" office:value-type="float" office:value="0.985587187139516" calcext:value-type="float">
            <text:p>0,985587187139516</text:p>
          </table:table-cell>
          <table:table-cell table:formula="of:=[.C89]+[.$B$8]*[.B90]" office:value-type="float" office:value="5.72602885561046" calcext:value-type="float">
            <text:p>5,72602885561046</text:p>
          </table:table-cell>
          <table:table-cell/>
          <table:table-cell table:formula="of:=[.E89]+[.$B$8]" office:value-type="float" office:value="0.790000000000001" calcext:value-type="float">
            <text:p>0,790000000000001</text:p>
          </table:table-cell>
          <table:table-cell table:formula="of:=DEGREES([.C90])" office:value-type="float" office:value="328.077286796604" calcext:value-type="float">
            <text:p>328,077286796604</text:p>
          </table:table-cell>
        </table:table-row>
        <table:table-row table:style-name="ro1">
          <table:table-cell table:formula="of:=SIN([.C90])/[.$B$5]^2" office:value-type="float" office:value="-22.2312051725193" calcext:value-type="float">
            <text:p>-22,2312051725193</text:p>
          </table:table-cell>
          <table:table-cell table:formula="of:=[.B90]+[.$B$8]*[.A91]" office:value-type="float" office:value="0.763275135414323" calcext:value-type="float">
            <text:p>0,763275135414323</text:p>
          </table:table-cell>
          <table:table-cell table:formula="of:=[.C90]+[.$B$8]*[.B91]" office:value-type="float" office:value="5.7336616069646" calcext:value-type="float">
            <text:p>5,7336616069646</text:p>
          </table:table-cell>
          <table:table-cell/>
          <table:table-cell table:formula="of:=[.E90]+[.$B$8]" office:value-type="float" office:value="0.8" calcext:value-type="float">
            <text:p>0,8</text:p>
          </table:table-cell>
          <table:table-cell table:formula="of:=DEGREES([.C91])" office:value-type="float" office:value="328.514611235269" calcext:value-type="float">
            <text:p>328,514611235269</text:p>
          </table:table-cell>
        </table:table-row>
        <table:table-row table:style-name="ro1">
          <table:table-cell table:formula="of:=SIN([.C91])/[.$B$5]^2" office:value-type="float" office:value="-21.9581901974929" calcext:value-type="float">
            <text:p>-21,9581901974929</text:p>
          </table:table-cell>
          <table:table-cell table:formula="of:=[.B91]+[.$B$8]*[.A92]" office:value-type="float" office:value="0.543693233439394" calcext:value-type="float">
            <text:p>0,543693233439394</text:p>
          </table:table-cell>
          <table:table-cell table:formula="of:=[.C91]+[.$B$8]*[.B92]" office:value-type="float" office:value="5.739098539299" calcext:value-type="float">
            <text:p>5,739098539299</text:p>
          </table:table-cell>
          <table:table-cell/>
          <table:table-cell table:formula="of:=[.E91]+[.$B$8]" office:value-type="float" office:value="0.810000000000001" calcext:value-type="float">
            <text:p>0,810000000000001</text:p>
          </table:table-cell>
          <table:table-cell table:formula="of:=DEGREES([.C92])" office:value-type="float" office:value="328.826124511528" calcext:value-type="float">
            <text:p>328,826124511528</text:p>
          </table:table-cell>
        </table:table-row>
        <table:table-row table:style-name="ro1">
          <table:table-cell table:formula="of:=SIN([.C92])/[.$B$5]^2" office:value-type="float" office:value="-21.7629361189992" calcext:value-type="float">
            <text:p>-21,7629361189992</text:p>
          </table:table-cell>
          <table:table-cell table:formula="of:=[.B92]+[.$B$8]*[.A93]" office:value-type="float" office:value="0.326063872249401" calcext:value-type="float">
            <text:p>0,326063872249401</text:p>
          </table:table-cell>
          <table:table-cell table:formula="of:=[.C92]+[.$B$8]*[.B93]" office:value-type="float" office:value="5.74235917802149" calcext:value-type="float">
            <text:p>5,74235917802149</text:p>
          </table:table-cell>
          <table:table-cell/>
          <table:table-cell table:formula="of:=[.E92]+[.$B$8]" office:value-type="float" office:value="0.82" calcext:value-type="float">
            <text:p>0,82</text:p>
          </table:table-cell>
          <table:table-cell table:formula="of:=DEGREES([.C93])" office:value-type="float" office:value="329.012945348844" calcext:value-type="float">
            <text:p>329,012945348844</text:p>
          </table:table-cell>
        </table:table-row>
        <table:table-row table:style-name="ro1">
          <table:table-cell table:formula="of:=SIN([.C93])/[.$B$5]^2" office:value-type="float" office:value="-21.645529319396" calcext:value-type="float">
            <text:p>-21,645529319396</text:p>
          </table:table-cell>
          <table:table-cell table:formula="of:=[.B93]+[.$B$8]*[.A94]" office:value-type="float" office:value="0.109608579055442" calcext:value-type="float">
            <text:p>0,109608579055442</text:p>
          </table:table-cell>
          <table:table-cell table:formula="of:=[.C93]+[.$B$8]*[.B94]" office:value-type="float" office:value="5.74345526381204" calcext:value-type="float">
            <text:p>5,74345526381204</text:p>
          </table:table-cell>
          <table:table-cell/>
          <table:table-cell table:formula="of:=[.E93]+[.$B$8]" office:value-type="float" office:value="0.83" calcext:value-type="float">
            <text:p>0,83</text:p>
          </table:table-cell>
          <table:table-cell table:formula="of:=DEGREES([.C94])" office:value-type="float" office:value="329.075746438627" calcext:value-type="float">
            <text:p>329,075746438627</text:p>
          </table:table-cell>
        </table:table-row>
        <table:table-row table:style-name="ro1">
          <table:table-cell table:formula="of:=SIN([.C94])/[.$B$5]^2" office:value-type="float" office:value="-21.6060104840453" calcext:value-type="float">
            <text:p>-21,6060104840453</text:p>
          </table:table-cell>
          <table:table-cell table:formula="of:=[.B94]+[.$B$8]*[.A95]" office:value-type="float" office:value="-0.106451525785011" calcext:value-type="float">
            <text:p>-0,106451525785011</text:p>
          </table:table-cell>
          <table:table-cell table:formula="of:=[.C94]+[.$B$8]*[.B95]" office:value-type="float" office:value="5.74239074855419" calcext:value-type="float">
            <text:p>5,74239074855419</text:p>
          </table:table-cell>
          <table:table-cell/>
          <table:table-cell table:formula="of:=[.E94]+[.$B$8]" office:value-type="float" office:value="0.84" calcext:value-type="float">
            <text:p>0,84</text:p>
          </table:table-cell>
          <table:table-cell table:formula="of:=DEGREES([.C95])" office:value-type="float" office:value="329.014754207125" calcext:value-type="float">
            <text:p>329,014754207125</text:p>
          </table:table-cell>
        </table:table-row>
        <table:table-row table:style-name="ro1">
          <table:table-cell table:formula="of:=SIN([.C95])/[.$B$5]^2" office:value-type="float" office:value="-21.6443914228267" calcext:value-type="float">
            <text:p>-21,6443914228267</text:p>
          </table:table-cell>
          <table:table-cell table:formula="of:=[.B95]+[.$B$8]*[.A96]" office:value-type="float" office:value="-0.322895440013279" calcext:value-type="float">
            <text:p>-0,322895440013279</text:p>
          </table:table-cell>
          <table:table-cell table:formula="of:=[.C95]+[.$B$8]*[.B96]" office:value-type="float" office:value="5.73916179415406" calcext:value-type="float">
            <text:p>5,73916179415406</text:p>
          </table:table-cell>
          <table:table-cell/>
          <table:table-cell table:formula="of:=[.E95]+[.$B$8]" office:value-type="float" office:value="0.850000000000001" calcext:value-type="float">
            <text:p>0,850000000000001</text:p>
          </table:table-cell>
          <table:table-cell table:formula="of:=DEGREES([.C96])" office:value-type="float" office:value="328.829748747757" calcext:value-type="float">
            <text:p>328,829748747757</text:p>
          </table:table-cell>
        </table:table-row>
        <table:table-row table:style-name="ro1">
          <table:table-cell table:formula="of:=SIN([.C96])/[.$B$5]^2" office:value-type="float" office:value="-21.7606606791447" calcext:value-type="float">
            <text:p>-21,7606606791447</text:p>
          </table:table-cell>
          <table:table-cell table:formula="of:=[.B96]+[.$B$8]*[.A97]" office:value-type="float" office:value="-0.540502046804726" calcext:value-type="float">
            <text:p>-0,540502046804726</text:p>
          </table:table-cell>
          <table:table-cell table:formula="of:=[.C96]+[.$B$8]*[.B97]" office:value-type="float" office:value="5.73375677368601" calcext:value-type="float">
            <text:p>5,73375677368601</text:p>
          </table:table-cell>
          <table:table-cell/>
          <table:table-cell table:formula="of:=[.E96]+[.$B$8]" office:value-type="float" office:value="0.860000000000001" calcext:value-type="float">
            <text:p>0,860000000000001</text:p>
          </table:table-cell>
          <table:table-cell table:formula="of:=DEGREES([.C97])" office:value-type="float" office:value="328.520063886756" calcext:value-type="float">
            <text:p>328,520063886756</text:p>
          </table:table-cell>
        </table:table-row>
        <table:table-row table:style-name="ro1">
          <table:table-cell table:formula="of:=SIN([.C97])/[.$B$5]^2" office:value-type="float" office:value="-21.9547780827992" calcext:value-type="float">
            <text:p>-21,9547780827992</text:p>
          </table:table-cell>
          <table:table-cell table:formula="of:=[.B97]+[.$B$8]*[.A98]" office:value-type="float" office:value="-0.760049827632717" calcext:value-type="float">
            <text:p>-0,760049827632717</text:p>
          </table:table-cell>
          <table:table-cell table:formula="of:=[.C97]+[.$B$8]*[.B98]" office:value-type="float" office:value="5.72615627540969" calcext:value-type="float">
            <text:p>5,72615627540969</text:p>
          </table:table-cell>
          <table:table-cell/>
          <table:table-cell table:formula="of:=[.E97]+[.$B$8]" office:value-type="float" office:value="0.87" calcext:value-type="float">
            <text:p>0,87</text:p>
          </table:table-cell>
          <table:table-cell table:formula="of:=DEGREES([.C98])" office:value-type="float" office:value="328.084587413326" calcext:value-type="float">
            <text:p>328,084587413326</text:p>
          </table:table-cell>
        </table:table-row>
        <table:table-row table:style-name="ro1">
          <table:table-cell table:formula="of:=SIN([.C98])/[.$B$5]^2" office:value-type="float" office:value="-22.226658094852" calcext:value-type="float">
            <text:p>-22,226658094852</text:p>
          </table:table-cell>
          <table:table-cell table:formula="of:=[.B98]+[.$B$8]*[.A99]" office:value-type="float" office:value="-0.982316408581237" calcext:value-type="float">
            <text:p>-0,982316408581237</text:p>
          </table:table-cell>
          <table:table-cell table:formula="of:=[.C98]+[.$B$8]*[.B99]" office:value-type="float" office:value="5.71633311132387" calcext:value-type="float">
            <text:p>5,71633311132387</text:p>
          </table:table-cell>
          <table:table-cell/>
          <table:table-cell table:formula="of:=[.E98]+[.$B$8]" office:value-type="float" office:value="0.88" calcext:value-type="float">
            <text:p>0,88</text:p>
          </table:table-cell>
          <table:table-cell table:formula="of:=DEGREES([.C99])" office:value-type="float" office:value="327.521761569745" calcext:value-type="float">
            <text:p>327,521761569745</text:p>
          </table:table-cell>
        </table:table-row>
        <table:table-row table:style-name="ro1">
          <table:table-cell table:formula="of:=SIN([.C99])/[.$B$5]^2" office:value-type="float" office:value="-22.5761414850746" calcext:value-type="float">
            <text:p>-22,5761414850746</text:p>
          </table:table-cell>
          <table:table-cell table:formula="of:=[.B99]+[.$B$8]*[.A100]" office:value-type="float" office:value="-1.20807782343198" calcext:value-type="float">
            <text:p>-1,20807782343198</text:p>
          </table:table-cell>
          <table:table-cell table:formula="of:=[.C99]+[.$B$8]*[.B100]" office:value-type="float" office:value="5.70425233308955" calcext:value-type="float">
            <text:p>5,70425233308955</text:p>
          </table:table-cell>
          <table:table-cell/>
          <table:table-cell table:formula="of:=[.E99]+[.$B$8]" office:value-type="float" office:value="0.890000000000001" calcext:value-type="float">
            <text:p>0,890000000000001</text:p>
          </table:table-cell>
          <table:table-cell table:formula="of:=DEGREES([.C100])" office:value-type="float" office:value="326.829583963684" calcext:value-type="float">
            <text:p>326,829583963684</text:p>
          </table:table-cell>
        </table:table-row>
        <table:table-row table:style-name="ro1">
          <table:table-cell table:formula="of:=SIN([.C100])/[.$B$5]^2" office:value-type="float" office:value="-23.0029545775999" calcext:value-type="float">
            <text:p>-23,0029545775999</text:p>
          </table:table-cell>
          <table:table-cell table:formula="of:=[.B100]+[.$B$8]*[.A101]" office:value-type="float" office:value="-1.43810736920798" calcext:value-type="float">
            <text:p>-1,43810736920798</text:p>
          </table:table-cell>
          <table:table-cell table:formula="of:=[.C100]+[.$B$8]*[.B101]" office:value-type="float" office:value="5.68987125939747" calcext:value-type="float">
            <text:p>5,68987125939747</text:p>
          </table:table-cell>
          <table:table-cell/>
          <table:table-cell table:formula="of:=[.E100]+[.$B$8]" office:value-type="float" office:value="0.900000000000001" calcext:value-type="float">
            <text:p>0,900000000000001</text:p>
          </table:table-cell>
          <table:table-cell table:formula="of:=DEGREES([.C101])" office:value-type="float" office:value="326.005609136262" calcext:value-type="float">
            <text:p>326,005609136262</text:p>
          </table:table-cell>
        </table:table-row>
        <table:table-row table:style-name="ro1">
          <table:table-cell table:formula="of:=SIN([.C101])/[.$B$5]^2" office:value-type="float" office:value="-23.5066550015063" calcext:value-type="float">
            <text:p>-23,5066550015063</text:p>
          </table:table-cell>
          <table:table-cell table:formula="of:=[.B101]+[.$B$8]*[.A102]" office:value-type="float" office:value="-1.67317391922305" calcext:value-type="float">
            <text:p>-1,67317391922305</text:p>
          </table:table-cell>
          <table:table-cell table:formula="of:=[.C101]+[.$B$8]*[.B102]" office:value-type="float" office:value="5.67313952020524" calcext:value-type="float">
            <text:p>5,67313952020524</text:p>
          </table:table-cell>
          <table:table-cell/>
          <table:table-cell table:formula="of:=[.E101]+[.$B$8]" office:value-type="float" office:value="0.910000000000001" calcext:value-type="float">
            <text:p>0,910000000000001</text:p>
          </table:table-cell>
          <table:table-cell table:formula="of:=DEGREES([.C102])" office:value-type="float" office:value="325.046951096633" calcext:value-type="float">
            <text:p>325,046951096633</text:p>
          </table:table-cell>
        </table:table-row>
        <table:table-row table:style-name="ro1">
          <table:table-cell table:formula="of:=SIN([.C102])/[.$B$5]^2" office:value-type="float" office:value="-24.0865625964594" calcext:value-type="float">
            <text:p>-24,0865625964594</text:p>
          </table:table-cell>
          <table:table-cell table:formula="of:=[.B102]+[.$B$8]*[.A103]" office:value-type="float" office:value="-1.91403954518764" calcext:value-type="float">
            <text:p>-1,91403954518764</text:p>
          </table:table-cell>
          <table:table-cell table:formula="of:=[.C102]+[.$B$8]*[.B103]" office:value-type="float" office:value="5.65399912475337" calcext:value-type="float">
            <text:p>5,65399912475337</text:p>
          </table:table-cell>
          <table:table-cell/>
          <table:table-cell table:formula="of:=[.E102]+[.$B$8]" office:value-type="float" office:value="0.92" calcext:value-type="float">
            <text:p>0,92</text:p>
          </table:table-cell>
          <table:table-cell table:formula="of:=DEGREES([.C103])" office:value-type="float" office:value="323.950287219029" calcext:value-type="float">
            <text:p>323,950287219029</text:p>
          </table:table-cell>
        </table:table-row>
        <table:table-row table:style-name="ro1">
          <table:table-cell table:formula="of:=SIN([.C103])/[.$B$5]^2" office:value-type="float" office:value="-24.7416738596041" calcext:value-type="float">
            <text:p>-24,7416738596041</text:p>
          </table:table-cell>
          <table:table-cell table:formula="of:=[.B103]+[.$B$8]*[.A104]" office:value-type="float" office:value="-2.16145628378368" calcext:value-type="float">
            <text:p>-2,16145628378368</text:p>
          </table:table-cell>
          <table:table-cell table:formula="of:=[.C103]+[.$B$8]*[.B104]" office:value-type="float" office:value="5.63238456191553" calcext:value-type="float">
            <text:p>5,63238456191553</text:p>
          </table:table-cell>
          <table:table-cell/>
          <table:table-cell table:formula="of:=[.E103]+[.$B$8]" office:value-type="float" office:value="0.930000000000001" calcext:value-type="float">
            <text:p>0,930000000000001</text:p>
          </table:table-cell>
          <table:table-cell table:formula="of:=DEGREES([.C104])" office:value-type="float" office:value="322.711863992401" calcext:value-type="float">
            <text:p>322,711863992401</text:p>
          </table:table-cell>
        </table:table-row>
        <table:table-row table:style-name="ro1">
          <table:table-cell table:formula="of:=SIN([.C104])/[.$B$5]^2" office:value-type="float" office:value="-25.4705580947646" calcext:value-type="float">
            <text:p>-25,4705580947646</text:p>
          </table:table-cell>
          <table:table-cell table:formula="of:=[.B104]+[.$B$8]*[.A105]" office:value-type="float" office:value="-2.41616186473133" calcext:value-type="float">
            <text:p>-2,41616186473133</text:p>
          </table:table-cell>
          <table:table-cell table:formula="of:=[.C104]+[.$B$8]*[.B105]" office:value-type="float" office:value="5.60822294326822" calcext:value-type="float">
            <text:p>5,60822294326822</text:p>
          </table:table-cell>
          <table:table-cell/>
          <table:table-cell table:formula="of:=[.E104]+[.$B$8]" office:value-type="float" office:value="0.940000000000001" calcext:value-type="float">
            <text:p>0,940000000000001</text:p>
          </table:table-cell>
          <table:table-cell table:formula="of:=DEGREES([.C105])" office:value-type="float" office:value="321.327505217705" calcext:value-type="float">
            <text:p>321,327505217705</text:p>
          </table:table-cell>
        </table:table-row>
        <table:table-row table:style-name="ro1">
          <table:table-cell table:formula="of:=SIN([.C105])/[.$B$5]^2" office:value-type="float" office:value="-26.2712332625173" calcext:value-type="float">
            <text:p>-26,2712332625173</text:p>
          </table:table-cell>
          <table:table-cell table:formula="of:=[.B105]+[.$B$8]*[.A106]" office:value-type="float" office:value="-2.6788741973565" calcext:value-type="float">
            <text:p>-2,6788741973565</text:p>
          </table:table-cell>
          <table:table-cell table:formula="of:=[.C105]+[.$B$8]*[.B106]" office:value-type="float" office:value="5.58143420129465" calcext:value-type="float">
            <text:p>5,58143420129465</text:p>
          </table:table-cell>
          <table:table-cell/>
          <table:table-cell table:formula="of:=[.E105]+[.$B$8]" office:value-type="float" office:value="0.950000000000001" calcext:value-type="float">
            <text:p>0,950000000000001</text:p>
          </table:table-cell>
          <table:table-cell table:formula="of:=DEGREES([.C106])" office:value-type="float" office:value="319.792623364155" calcext:value-type="float">
            <text:p>319,792623364155</text:p>
          </table:table-cell>
        </table:table-row>
        <table:table-row table:style-name="ro1">
          <table:table-cell table:formula="of:=SIN([.C106])/[.$B$5]^2" office:value-type="float" office:value="-27.1410194636411" calcext:value-type="float">
            <text:p>-27,1410194636411</text:p>
          </table:table-cell>
          <table:table-cell table:formula="of:=[.B106]+[.$B$8]*[.A107]" office:value-type="float" office:value="-2.95028439199291" calcext:value-type="float">
            <text:p>-2,95028439199291</text:p>
          </table:table-cell>
          <table:table-cell table:formula="of:=[.C106]+[.$B$8]*[.B107]" office:value-type="float" office:value="5.55193135737472" calcext:value-type="float">
            <text:p>5,55193135737472</text:p>
          </table:table-cell>
          <table:table-cell/>
          <table:table-cell table:formula="of:=[.E106]+[.$B$8]" office:value-type="float" office:value="0.960000000000001" calcext:value-type="float">
            <text:p>0,960000000000001</text:p>
          </table:table-cell>
          <table:table-cell table:formula="of:=DEGREES([.C107])" office:value-type="float" office:value="318.10223492391" calcext:value-type="float">
            <text:p>318,10223492391</text:p>
          </table:table-cell>
        </table:table-row>
        <table:table-row table:style-name="ro1">
          <table:table-cell table:formula="of:=SIN([.C107])/[.$B$5]^2" office:value-type="float" office:value="-28.0763680650918" calcext:value-type="float">
            <text:p>-28,0763680650918</text:p>
          </table:table-cell>
          <table:table-cell table:formula="of:=[.B107]+[.$B$8]*[.A108]" office:value-type="float" office:value="-3.23104807264383" calcext:value-type="float">
            <text:p>-3,23104807264383</text:p>
          </table:table-cell>
          <table:table-cell table:formula="of:=[.C107]+[.$B$8]*[.B108]" office:value-type="float" office:value="5.51962087664829" calcext:value-type="float">
            <text:p>5,51962087664829</text:p>
          </table:table-cell>
          <table:table-cell/>
          <table:table-cell table:formula="of:=[.E107]+[.$B$8]" office:value-type="float" office:value="0.970000000000001" calcext:value-type="float">
            <text:p>0,970000000000001</text:p>
          </table:table-cell>
          <table:table-cell table:formula="of:=DEGREES([.C108])" office:value-type="float" office:value="316.250980744246" calcext:value-type="float">
            <text:p>316,250980744246</text:p>
          </table:table-cell>
        </table:table-row>
        <table:table-row table:style-name="ro1">
          <table:table-cell table:formula="of:=SIN([.C108])/[.$B$5]^2" office:value-type="float" office:value="-29.0726647583675" calcext:value-type="float">
            <text:p>-29,0726647583675</text:p>
          </table:table-cell>
          <table:table-cell table:formula="of:=[.B108]+[.$B$8]*[.A109]" office:value-type="float" office:value="-3.5217747202275" calcext:value-type="float">
            <text:p>-3,5217747202275</text:p>
          </table:table-cell>
          <table:table-cell table:formula="of:=[.C108]+[.$B$8]*[.B109]" office:value-type="float" office:value="5.48440312944601" calcext:value-type="float">
            <text:p>5,48440312944601</text:p>
          </table:table-cell>
          <table:table-cell/>
          <table:table-cell table:formula="of:=[.E108]+[.$B$8]" office:value-type="float" office:value="0.980000000000001" calcext:value-type="float">
            <text:p>0,980000000000001</text:p>
          </table:table-cell>
          <table:table-cell table:formula="of:=DEGREES([.C109])" office:value-type="float" office:value="314.233152465597" calcext:value-type="float">
            <text:p>314,233152465597</text:p>
          </table:table-cell>
        </table:table-row>
        <table:table-row table:style-name="ro1">
          <table:table-cell table:formula="of:=SIN([.C109])/[.$B$5]^2" office:value-type="float" office:value="-30.1240054038533" calcext:value-type="float">
            <text:p>-30,1240054038533</text:p>
          </table:table-cell>
          <table:table-cell table:formula="of:=[.B109]+[.$B$8]*[.A110]" office:value-type="float" office:value="-3.82301477426604" calcext:value-type="float">
            <text:p>-3,82301477426604</text:p>
          </table:table-cell>
          <table:table-cell table:formula="of:=[.C109]+[.$B$8]*[.B110]" office:value-type="float" office:value="5.44617298170335" calcext:value-type="float">
            <text:p>5,44617298170335</text:p>
          </table:table-cell>
          <table:table-cell/>
          <table:table-cell table:formula="of:=[.E109]+[.$B$8]" office:value-type="float" office:value="0.990000000000001" calcext:value-type="float">
            <text:p>0,990000000000001</text:p>
          </table:table-cell>
          <table:table-cell table:formula="of:=DEGREES([.C110])" office:value-type="float" office:value="312.042726349781" calcext:value-type="float">
            <text:p>312,042726349781</text:p>
          </table:table-cell>
        </table:table-row>
        <table:table-row table:style-name="ro1">
          <table:table-cell table:formula="of:=SIN([.C110])/[.$B$5]^2" office:value-type="float" office:value="-31.2229444596144" calcext:value-type="float">
            <text:p>-31,2229444596144</text:p>
          </table:table-cell>
          <table:table-cell table:formula="of:=[.B110]+[.$B$8]*[.A111]" office:value-type="float" office:value="-4.13524421886218" calcext:value-type="float">
            <text:p>-4,13524421886218</text:p>
          </table:table-cell>
          <table:table-cell table:formula="of:=[.C110]+[.$B$8]*[.B111]" office:value-type="float" office:value="5.40482053951473" calcext:value-type="float">
            <text:p>5,40482053951473</text:p>
          </table:table-cell>
          <table:table-cell/>
          <table:table-cell table:formula="of:=[.E110]+[.$B$8]" office:value-type="float" office:value="1" calcext:value-type="float">
            <text:p>1</text:p>
          </table:table-cell>
          <table:table-cell table:formula="of:=DEGREES([.C111])" office:value-type="float" office:value="309.673405939815" calcext:value-type="float">
            <text:p>309,673405939815</text:p>
          </table:table-cell>
        </table:table-row>
        <table:table-row table:style-name="ro1">
          <table:table-cell table:formula="of:=SIN([.C111])/[.$B$5]^2" office:value-type="float" office:value="-32.3602172366624" calcext:value-type="float">
            <text:p>-32,3602172366624</text:p>
          </table:table-cell>
          <table:table-cell table:formula="of:=[.B111]+[.$B$8]*[.A112]" office:value-type="float" office:value="-4.4588463912288" calcext:value-type="float">
            <text:p>-4,4588463912288</text:p>
          </table:table-cell>
          <table:table-cell table:formula="of:=[.C111]+[.$B$8]*[.B112]" office:value-type="float" office:value="5.36023207560244" calcext:value-type="float">
            <text:p>5,36023207560244</text:p>
          </table:table-cell>
          <table:table-cell/>
          <table:table-cell table:formula="of:=[.E111]+[.$B$8]" office:value-type="float" office:value="1.01" calcext:value-type="float">
            <text:p>1,01</text:p>
          </table:table-cell>
          <table:table-cell table:formula="of:=DEGREES([.C112])" office:value-type="float" office:value="307.118675142669" calcext:value-type="float">
            <text:p>307,118675142669</text:p>
          </table:table-cell>
        </table:table-row>
        <table:table-row table:style-name="ro1">
          <table:table-cell table:formula="of:=SIN([.C112])/[.$B$5]^2" office:value-type="float" office:value="-33.524439298959" calcext:value-type="float">
            <text:p>-33,524439298959</text:p>
          </table:table-cell>
          <table:table-cell table:formula="of:=[.B112]+[.$B$8]*[.A113]" office:value-type="float" office:value="-4.79409078421839" calcext:value-type="float">
            <text:p>-4,79409078421839</text:p>
          </table:table-cell>
          <table:table-cell table:formula="of:=[.C112]+[.$B$8]*[.B113]" office:value-type="float" office:value="5.31229116776026" calcext:value-type="float">
            <text:p>5,31229116776026</text:p>
          </table:table-cell>
          <table:table-cell/>
          <table:table-cell table:formula="of:=[.E112]+[.$B$8]" office:value-type="float" office:value="1.02" calcext:value-type="float">
            <text:p>1,02</text:p>
          </table:table-cell>
          <table:table-cell table:formula="of:=DEGREES([.C113])" office:value-type="float" office:value="304.371863457286" calcext:value-type="float">
            <text:p>304,371863457286</text:p>
          </table:table-cell>
        </table:table-row>
        <table:table-row table:style-name="ro1">
          <table:table-cell table:formula="of:=SIN([.C113])/[.$B$5]^2" office:value-type="float" office:value="-34.7017891783419" calcext:value-type="float">
            <text:p>-34,7017891783419</text:p>
          </table:table-cell>
          <table:table-cell table:formula="of:=[.B113]+[.$B$8]*[.A114]" office:value-type="float" office:value="-5.14110867600181" calcext:value-type="float">
            <text:p>-5,14110867600181</text:p>
          </table:table-cell>
          <table:table-cell table:formula="of:=[.C113]+[.$B$8]*[.B114]" office:value-type="float" office:value="5.26088008100024" calcext:value-type="float">
            <text:p>5,26088008100024</text:p>
          </table:table-cell>
          <table:table-cell/>
          <table:table-cell table:formula="of:=[.E113]+[.$B$8]" office:value-type="float" office:value="1.03" calcext:value-type="float">
            <text:p>1,03</text:p>
          </table:table-cell>
          <table:table-cell table:formula="of:=DEGREES([.C114])" office:value-type="float" office:value="301.426225165756" calcext:value-type="float">
            <text:p>301,426225165756</text:p>
          </table:table-cell>
        </table:table-row>
        <table:table-row table:style-name="ro1">
          <table:table-cell table:formula="of:=SIN([.C114])/[.$B$5]^2" office:value-type="float" office:value="-35.8756843394553" calcext:value-type="float">
            <text:p>-35,8756843394553</text:p>
          </table:table-cell>
          <table:table-cell table:formula="of:=[.B114]+[.$B$8]*[.A115]" office:value-type="float" office:value="-5.49986551939637" calcext:value-type="float">
            <text:p>-5,49986551939637</text:p>
          </table:table-cell>
          <table:table-cell table:formula="of:=[.C114]+[.$B$8]*[.B115]" office:value-type="float" office:value="5.20588142580627" calcext:value-type="float">
            <text:p>5,20588142580627</text:p>
          </table:table-cell>
          <table:table-cell/>
          <table:table-cell table:formula="of:=[.E114]+[.$B$8]" office:value-type="float" office:value="1.04" calcext:value-type="float">
            <text:p>1,04</text:p>
          </table:table-cell>
          <table:table-cell table:formula="of:=DEGREES([.C115])" office:value-type="float" office:value="298.275034344247" calcext:value-type="float">
            <text:p>298,275034344247</text:p>
          </table:table-cell>
        </table:table-row>
        <table:table-row table:style-name="ro1">
          <table:table-cell table:formula="of:=SIN([.C115])/[.$B$5]^2" office:value-type="float" office:value="-37.0264651146496" calcext:value-type="float">
            <text:p>-37,0264651146496</text:p>
          </table:table-cell>
          <table:table-cell table:formula="of:=[.B115]+[.$B$8]*[.A116]" office:value-type="float" office:value="-5.87013017054286" calcext:value-type="float">
            <text:p>-5,87013017054286</text:p>
          </table:table-cell>
          <table:table-cell table:formula="of:=[.C115]+[.$B$8]*[.B116]" office:value-type="float" office:value="5.14718012410085" calcext:value-type="float">
            <text:p>5,14718012410085</text:p>
          </table:table-cell>
          <table:table-cell/>
          <table:table-cell table:formula="of:=[.E115]+[.$B$8]" office:value-type="float" office:value="1.05" calcext:value-type="float">
            <text:p>1,05</text:p>
          </table:table-cell>
          <table:table-cell table:formula="of:=DEGREES([.C116])" office:value-type="float" office:value="294.911697504602" calcext:value-type="float">
            <text:p>294,911697504602</text:p>
          </table:table-cell>
        </table:table-row>
        <table:table-row table:style-name="ro1">
          <table:table-cell table:formula="of:=SIN([.C116])/[.$B$5]^2" office:value-type="float" office:value="-38.1311071727986" calcext:value-type="float">
            <text:p>-38,1311071727986</text:p>
          </table:table-cell>
          <table:table-cell table:formula="of:=[.B116]+[.$B$8]*[.A117]" office:value-type="float" office:value="-6.25144124227085" calcext:value-type="float">
            <text:p>-6,25144124227085</text:p>
          </table:table-cell>
          <table:table-cell table:formula="of:=[.C116]+[.$B$8]*[.B117]" office:value-type="float" office:value="5.08466571167814" calcext:value-type="float">
            <text:p>5,08466571167814</text:p>
          </table:table-cell>
          <table:table-cell/>
          <table:table-cell table:formula="of:=[.E116]+[.$B$8]" office:value-type="float" office:value="1.06" calcext:value-type="float">
            <text:p>1,06</text:p>
          </table:table-cell>
          <table:table-cell table:formula="of:=DEGREES([.C117])" office:value-type="float" office:value="291.32988551404" calcext:value-type="float">
            <text:p>291,32988551404</text:p>
          </table:table-cell>
        </table:table-row>
        <table:table-row table:style-name="ro1">
          <table:table-cell table:formula="of:=SIN([.C117])/[.$B$5]^2" office:value-type="float" office:value="-39.1629899074006" calcext:value-type="float">
            <text:p>-39,1629899074006</text:p>
          </table:table-cell>
          <table:table-cell table:formula="of:=[.B117]+[.$B$8]*[.A118]" office:value-type="float" office:value="-6.64307114134485" calcext:value-type="float">
            <text:p>-6,64307114134485</text:p>
          </table:table-cell>
          <table:table-cell table:formula="of:=[.C117]+[.$B$8]*[.B118]" office:value-type="float" office:value="5.01823500026469" calcext:value-type="float">
            <text:p>5,01823500026469</text:p>
          </table:table-cell>
          <table:table-cell/>
          <table:table-cell table:formula="of:=[.E117]+[.$B$8]" office:value-type="float" office:value="1.07" calcext:value-type="float">
            <text:p>1,07</text:p>
          </table:table-cell>
          <table:table-cell table:formula="of:=DEGREES([.C118])" office:value-type="float" office:value="287.523686119998" calcext:value-type="float">
            <text:p>287,523686119998</text:p>
          </table:table-cell>
        </table:table-row>
        <table:table-row table:style-name="ro1">
          <table:table-cell table:formula="of:=SIN([.C118])/[.$B$5]^2" office:value-type="float" office:value="-40.0917556567095" calcext:value-type="float">
            <text:p>-40,0917556567095</text:p>
          </table:table-cell>
          <table:table-cell table:formula="of:=[.B118]+[.$B$8]*[.A119]" office:value-type="float" office:value="-7.04398869791195" calcext:value-type="float">
            <text:p>-7,04398869791195</text:p>
          </table:table-cell>
          <table:table-cell table:formula="of:=[.C118]+[.$B$8]*[.B119]" office:value-type="float" office:value="4.94779511328557" calcext:value-type="float">
            <text:p>4,94779511328557</text:p>
          </table:table-cell>
          <table:table-cell/>
          <table:table-cell table:formula="of:=[.E118]+[.$B$8]" office:value-type="float" office:value="1.08" calcext:value-type="float">
            <text:p>1,08</text:p>
          </table:table-cell>
          <table:table-cell table:formula="of:=DEGREES([.C119])" office:value-type="float" office:value="283.487777886716" calcext:value-type="float">
            <text:p>283,487777886716</text:p>
          </table:table-cell>
        </table:table-row>
        <table:table-row table:style-name="ro1">
          <table:table-cell table:formula="of:=SIN([.C119])/[.$B$5]^2" office:value-type="float" office:value="-40.8833023590083" calcext:value-type="float">
            <text:p>-40,8833023590083</text:p>
          </table:table-cell>
          <table:table-cell table:formula="of:=[.B119]+[.$B$8]*[.A120]" office:value-type="float" office:value="-7.45282172150203" calcext:value-type="float">
            <text:p>-7,45282172150203</text:p>
          </table:table-cell>
          <table:table-cell table:formula="of:=[.C119]+[.$B$8]*[.B120]" office:value-type="float" office:value="4.87326689607055" calcext:value-type="float">
            <text:p>4,87326689607055</text:p>
          </table:table-cell>
          <table:table-cell/>
          <table:table-cell table:formula="of:=[.E119]+[.$B$8]" office:value-type="float" office:value="1.09" calcext:value-type="float">
            <text:p>1,09</text:p>
          </table:table-cell>
          <table:table-cell table:formula="of:=DEGREES([.C120])" office:value-type="float" office:value="279.217625585661" calcext:value-type="float">
            <text:p>279,217625585661</text:p>
          </table:table-cell>
        </table:table-row>
        <table:table-row table:style-name="ro1">
          <table:table-cell table:formula="of:=SIN([.C120])/[.$B$5]^2" office:value-type="float" office:value="-41.49995919987" calcext:value-type="float">
            <text:p>-41,49995919987</text:p>
          </table:table-cell>
          <table:table-cell table:formula="of:=[.B120]+[.$B$8]*[.A121]" office:value-type="float" office:value="-7.86782131350073" calcext:value-type="float">
            <text:p>-7,86782131350073</text:p>
          </table:table-cell>
          <table:table-cell table:formula="of:=[.C120]+[.$B$8]*[.B121]" office:value-type="float" office:value="4.79458868293554" calcext:value-type="float">
            <text:p>4,79458868293554</text:p>
          </table:table-cell>
          <table:table-cell/>
          <table:table-cell table:formula="of:=[.E120]+[.$B$8]" office:value-type="float" office:value="1.1" calcext:value-type="float">
            <text:p>1,1</text:p>
          </table:table-cell>
          <table:table-cell table:formula="of:=DEGREES([.C121])" office:value-type="float" office:value="274.709696033394" calcext:value-type="float">
            <text:p>274,709696033394</text:p>
          </table:table-cell>
        </table:table-row>
        <table:table-row table:style-name="ro1">
          <table:table-cell table:formula="of:=SIN([.C121])/[.$B$5]^2" office:value-type="float" office:value="-41.9008996997982" calcext:value-type="float">
            <text:p>-41,9008996997982</text:p>
          </table:table-cell>
          <table:table-cell table:formula="of:=[.B121]+[.$B$8]*[.A122]" office:value-type="float" office:value="-8.28683031049871" calcext:value-type="float">
            <text:p>-8,28683031049871</text:p>
          </table:table-cell>
          <table:table-cell table:formula="of:=[.C121]+[.$B$8]*[.B122]" office:value-type="float" office:value="4.71172037983055" calcext:value-type="float">
            <text:p>4,71172037983055</text:p>
          </table:table-cell>
          <table:table-cell/>
          <table:table-cell table:formula="of:=[.E121]+[.$B$8]" office:value-type="float" office:value="1.11" calcext:value-type="float">
            <text:p>1,11</text:p>
          </table:table-cell>
          <table:table-cell table:formula="of:=DEGREES([.C122])" office:value-type="float" office:value="269.961692010068" calcext:value-type="float">
            <text:p>269,961692010068</text:p>
          </table:table-cell>
        </table:table-row>
        <table:table-row table:style-name="ro1">
          <table:table-cell table:formula="of:=SIN([.C122])/[.$B$5]^2" office:value-type="float" office:value="-42.0428477457176" calcext:value-type="float">
            <text:p>-42,0428477457176</text:p>
          </table:table-cell>
          <table:table-cell table:formula="of:=[.B122]+[.$B$8]*[.A123]" office:value-type="float" office:value="-8.70725878795589" calcext:value-type="float">
            <text:p>-8,70725878795589</text:p>
          </table:table-cell>
          <table:table-cell table:formula="of:=[.C122]+[.$B$8]*[.B123]" office:value-type="float" office:value="4.624647791951" calcext:value-type="float">
            <text:p>4,624647791951</text:p>
          </table:table-cell>
          <table:table-cell/>
          <table:table-cell table:formula="of:=[.E122]+[.$B$8]" office:value-type="float" office:value="1.12" calcext:value-type="float">
            <text:p>1,12</text:p>
          </table:table-cell>
          <table:table-cell table:formula="of:=DEGREES([.C123])" office:value-type="float" office:value="264.972800213287" calcext:value-type="float">
            <text:p>264,972800213287</text:p>
          </table:table-cell>
        </table:table-row>
        <table:table-row table:style-name="ro1">
          <table:table-cell table:formula="of:=SIN([.C123])/[.$B$5]^2" office:value-type="float" office:value="-41.8811271322601" calcext:value-type="float">
            <text:p>-41,8811271322601</text:p>
          </table:table-cell>
          <table:table-cell table:formula="of:=[.B123]+[.$B$8]*[.A124]" office:value-type="float" office:value="-9.12607005927849" calcext:value-type="float">
            <text:p>-9,12607005927849</text:p>
          </table:table-cell>
          <table:table-cell table:formula="of:=[.C123]+[.$B$8]*[.B124]" office:value-type="float" office:value="4.53338709135821" calcext:value-type="float">
            <text:p>4,53338709135821</text:p>
          </table:table-cell>
          <table:table-cell/>
          <table:table-cell table:formula="of:=[.E123]+[.$B$8]" office:value-type="float" office:value="1.13" calcext:value-type="float">
            <text:p>1,13</text:p>
          </table:table-cell>
          <table:table-cell table:formula="of:=DEGREES([.C124])" office:value-type="float" office:value="259.743947233914" calcext:value-type="float">
            <text:p>259,743947233914</text:p>
          </table:table-cell>
        </table:table-row>
        <table:table-row table:style-name="ro1">
          <table:table-cell table:formula="of:=SIN([.C124])/[.$B$5]^2" office:value-type="float" office:value="-41.3710919180481" calcext:value-type="float">
            <text:p>-41,3710919180481</text:p>
          </table:table-cell>
          <table:table-cell table:formula="of:=[.B124]+[.$B$8]*[.A125]" office:value-type="float" office:value="-9.53978097845897" calcext:value-type="float">
            <text:p>-9,53978097845897</text:p>
          </table:table-cell>
          <table:table-cell table:formula="of:=[.C124]+[.$B$8]*[.B125]" office:value-type="float" office:value="4.43798928157362" calcext:value-type="float">
            <text:p>4,43798928157362</text:p>
          </table:table-cell>
          <table:table-cell/>
          <table:table-cell table:formula="of:=[.E124]+[.$B$8]" office:value-type="float" office:value="1.14" calcext:value-type="float">
            <text:p>1,14</text:p>
          </table:table-cell>
          <table:table-cell table:formula="of:=DEGREES([.C125])" office:value-type="float" office:value="254.278055358465" calcext:value-type="float">
            <text:p>254,278055358465</text:p>
          </table:table-cell>
        </table:table-row>
        <table:table-row table:style-name="ro1">
          <table:table-cell table:formula="of:=SIN([.C125])/[.$B$5]^2" office:value-type="float" office:value="-40.4699512074888" calcext:value-type="float">
            <text:p>-40,4699512074888</text:p>
          </table:table-cell>
          <table:table-cell table:formula="of:=[.B125]+[.$B$8]*[.A126]" office:value-type="float" office:value="-9.94448049053386" calcext:value-type="float">
            <text:p>-9,94448049053386</text:p>
          </table:table-cell>
          <table:table-cell table:formula="of:=[.C125]+[.$B$8]*[.B126]" office:value-type="float" office:value="4.33854447666828" calcext:value-type="float">
            <text:p>4,33854447666828</text:p>
          </table:table-cell>
          <table:table-cell/>
          <table:table-cell table:formula="of:=[.E125]+[.$B$8]" office:value-type="float" office:value="1.15" calcext:value-type="float">
            <text:p>1,15</text:p>
          </table:table-cell>
          <table:table-cell table:formula="of:=DEGREES([.C126])" office:value-type="float" office:value="248.580287742887" calcext:value-type="float">
            <text:p>248,580287742887</text:p>
          </table:table-cell>
        </table:table-row>
        <table:table-row table:style-name="ro1">
          <table:table-cell table:formula="of:=SIN([.C126])/[.$B$5]^2" office:value-type="float" office:value="-39.1389665509028" calcext:value-type="float">
            <text:p>-39,1389665509028</text:p>
          </table:table-cell>
          <table:table-cell table:formula="of:=[.B126]+[.$B$8]*[.A127]" office:value-type="float" office:value="-10.3358701560429" calcext:value-type="float">
            <text:p>-10,3358701560429</text:p>
          </table:table-cell>
          <table:table-cell table:formula="of:=[.C126]+[.$B$8]*[.B127]" office:value-type="float" office:value="4.23518577510785" calcext:value-type="float">
            <text:p>4,23518577510785</text:p>
          </table:table-cell>
          <table:table-cell/>
          <table:table-cell table:formula="of:=[.E126]+[.$B$8]" office:value-type="float" office:value="1.16" calcext:value-type="float">
            <text:p>1,16</text:p>
          </table:table-cell>
          <table:table-cell table:formula="of:=DEGREES([.C127])" office:value-type="float" office:value="242.658270367522" calcext:value-type="float">
            <text:p>242,658270367522</text:p>
          </table:table-cell>
        </table:table-row>
        <table:table-row table:style-name="ro1">
          <table:table-cell table:formula="of:=SIN([.C127])/[.$B$5]^2" office:value-type="float" office:value="-37.3459533204379" calcext:value-type="float">
            <text:p>-37,3459533204379</text:p>
          </table:table-cell>
          <table:table-cell table:formula="of:=[.B127]+[.$B$8]*[.A128]" office:value-type="float" office:value="-10.7093296892473" calcext:value-type="float">
            <text:p>-10,7093296892473</text:p>
          </table:table-cell>
          <table:table-cell table:formula="of:=[.C127]+[.$B$8]*[.B128]" office:value-type="float" office:value="4.12809247821538" calcext:value-type="float">
            <text:p>4,12809247821538</text:p>
          </table:table-cell>
          <table:table-cell/>
          <table:table-cell table:formula="of:=[.E127]+[.$B$8]" office:value-type="float" office:value="1.17" calcext:value-type="float">
            <text:p>1,17</text:p>
          </table:table-cell>
          <table:table-cell table:formula="of:=DEGREES([.C128])" office:value-type="float" office:value="236.522276441442" calcext:value-type="float">
            <text:p>236,522276441442</text:p>
          </table:table-cell>
        </table:table-row>
        <table:table-row table:style-name="ro1">
          <table:table-cell table:formula="of:=SIN([.C128])/[.$B$5]^2" office:value-type="float" office:value="-35.0679618837846" calcext:value-type="float">
            <text:p>-35,0679618837846</text:p>
          </table:table-cell>
          <table:table-cell table:formula="of:=[.B128]+[.$B$8]*[.A129]" office:value-type="float" office:value="-11.0600093080851" calcext:value-type="float">
            <text:p>-11,0600093080851</text:p>
          </table:table-cell>
          <table:table-cell table:formula="of:=[.C128]+[.$B$8]*[.B129]" office:value-type="float" office:value="4.01749238513453" calcext:value-type="float">
            <text:p>4,01749238513453</text:p>
          </table:table-cell>
          <table:table-cell/>
          <table:table-cell table:formula="of:=[.E128]+[.$B$8]" office:value-type="float" office:value="1.18" calcext:value-type="float">
            <text:p>1,18</text:p>
          </table:table-cell>
          <table:table-cell table:formula="of:=DEGREES([.C129])" office:value-type="float" office:value="230.185357894155" calcext:value-type="float">
            <text:p>230,185357894155</text:p>
          </table:table-cell>
        </table:table-row>
        <table:table-row table:style-name="ro1">
          <table:table-cell table:formula="of:=SIN([.C129])/[.$B$5]^2" office:value-type="float" office:value="-32.2939559214363" calcext:value-type="float">
            <text:p>-32,2939559214363</text:p>
          </table:table-cell>
          <table:table-cell table:formula="of:=[.B129]+[.$B$8]*[.A130]" office:value-type="float" office:value="-11.3829488672995" calcext:value-type="float">
            <text:p>-11,3829488672995</text:p>
          </table:table-cell>
          <table:table-cell table:formula="of:=[.C129]+[.$B$8]*[.B130]" office:value-type="float" office:value="3.90366289646153" calcext:value-type="float">
            <text:p>3,90366289646153</text:p>
          </table:table-cell>
          <table:table-cell/>
          <table:table-cell table:formula="of:=[.E129]+[.$B$8]" office:value-type="float" office:value="1.19" calcext:value-type="float">
            <text:p>1,19</text:p>
          </table:table-cell>
          <table:table-cell table:formula="of:=DEGREES([.C130])" office:value-type="float" office:value="223.66340860906" calcext:value-type="float">
            <text:p>223,66340860906</text:p>
          </table:table-cell>
        </table:table-row>
        <table:table-row table:style-name="ro1">
          <table:table-cell table:formula="of:=SIN([.C130])/[.$B$5]^2" office:value-type="float" office:value="-29.0272527328212" calcext:value-type="float">
            <text:p>-29,0272527328212</text:p>
          </table:table-cell>
          <table:table-cell table:formula="of:=[.B130]+[.$B$8]*[.A131]" office:value-type="float" office:value="-11.6732213946277" calcext:value-type="float">
            <text:p>-11,6732213946277</text:p>
          </table:table-cell>
          <table:table-cell table:formula="of:=[.C130]+[.$B$8]*[.B131]" office:value-type="float" office:value="3.78693068251526" calcext:value-type="float">
            <text:p>3,78693068251526</text:p>
          </table:table-cell>
          <table:table-cell/>
          <table:table-cell table:formula="of:=[.E130]+[.$B$8]" office:value-type="float" office:value="1.2" calcext:value-type="float">
            <text:p>1,2</text:p>
          </table:table-cell>
          <table:table-cell table:formula="of:=DEGREES([.C131])" office:value-type="float" office:value="216.975145416721" calcext:value-type="float">
            <text:p>216,975145416721</text:p>
          </table:table-cell>
        </table:table-row>
        <table:table-row table:style-name="ro1">
          <table:table-cell table:formula="of:=SIN([.C131])/[.$B$5]^2" office:value-type="float" office:value="-25.2874551882848" calcext:value-type="float">
            <text:p>-25,2874551882848</text:p>
          </table:table-cell>
          <table:table-cell table:formula="of:=[.B131]+[.$B$8]*[.A132]" office:value-type="float" office:value="-11.9260959465105" calcext:value-type="float">
            <text:p>-11,9260959465105</text:p>
          </table:table-cell>
          <table:table-cell table:formula="of:=[.C131]+[.$B$8]*[.B132]" office:value-type="float" office:value="3.66766972305015" calcext:value-type="float">
            <text:p>3,66766972305015</text:p>
          </table:table-cell>
          <table:table-cell/>
          <table:table-cell table:formula="of:=[.E131]+[.$B$8]" office:value-type="float" office:value="1.21" calcext:value-type="float">
            <text:p>1,21</text:p>
          </table:table-cell>
          <table:table-cell table:formula="of:=DEGREES([.C132])" office:value-type="float" office:value="210.141995778689" calcext:value-type="float">
            <text:p>210,141995778689</text:p>
          </table:table-cell>
        </table:table-row>
        <table:table-row table:style-name="ro1">
          <table:table-cell table:formula="of:=SIN([.C132])/[.$B$5]^2" office:value-type="float" office:value="-21.1115990543038" calcext:value-type="float">
            <text:p>-21,1115990543038</text:p>
          </table:table-cell>
          <table:table-cell table:formula="of:=[.B132]+[.$B$8]*[.A133]" office:value-type="float" office:value="-12.1372119370536" calcext:value-type="float">
            <text:p>-12,1372119370536</text:p>
          </table:table-cell>
          <table:table-cell table:formula="of:=[.C132]+[.$B$8]*[.B133]" office:value-type="float" office:value="3.54629760367962" calcext:value-type="float">
            <text:p>3,54629760367962</text:p>
          </table:table-cell>
          <table:table-cell/>
          <table:table-cell table:formula="of:=[.E132]+[.$B$8]" office:value-type="float" office:value="1.22" calcext:value-type="float">
            <text:p>1,22</text:p>
          </table:table-cell>
          <table:table-cell table:formula="of:=DEGREES([.C133])" office:value-type="float" office:value="203.1878855882" calcext:value-type="float">
            <text:p>203,1878855882</text:p>
          </table:table-cell>
        </table:table-row>
        <table:table-row table:style-name="ro1">
          <table:table-cell table:formula="of:=SIN([.C133])/[.$B$5]^2" office:value-type="float" office:value="-16.5542725055872" calcext:value-type="float">
            <text:p>-16,5542725055872</text:p>
          </table:table-cell>
          <table:table-cell table:formula="of:=[.B133]+[.$B$8]*[.A134]" office:value-type="float" office:value="-12.3027546621094" calcext:value-type="float">
            <text:p>-12,3027546621094</text:p>
          </table:table-cell>
          <table:table-cell table:formula="of:=[.C133]+[.$B$8]*[.B134]" office:value-type="float" office:value="3.42327005705852" calcext:value-type="float">
            <text:p>3,42327005705852</text:p>
          </table:table-cell>
          <table:table-cell/>
          <table:table-cell table:formula="of:=[.E133]+[.$B$8]" office:value-type="float" office:value="1.23" calcext:value-type="float">
            <text:p>1,23</text:p>
          </table:table-cell>
          <table:table-cell table:formula="of:=DEGREES([.C134])" office:value-type="float" office:value="196.138926402962" calcext:value-type="float">
            <text:p>196,138926402962</text:p>
          </table:table-cell>
        </table:table-row>
        <table:table-row table:style-name="ro1">
          <table:table-cell table:formula="of:=SIN([.C134])/[.$B$5]^2" office:value-type="float" office:value="-11.6865410291748" calcext:value-type="float">
            <text:p>-11,6865410291748</text:p>
          </table:table-cell>
          <table:table-cell table:formula="of:=[.B134]+[.$B$8]*[.A135]" office:value-type="float" office:value="-12.4196200724012" calcext:value-type="float">
            <text:p>-12,4196200724012</text:p>
          </table:table-cell>
          <table:table-cell table:formula="of:=[.C134]+[.$B$8]*[.B135]" office:value-type="float" office:value="3.29907385633451" calcext:value-type="float">
            <text:p>3,29907385633451</text:p>
          </table:table-cell>
          <table:table-cell/>
          <table:table-cell table:formula="of:=[.E134]+[.$B$8]" office:value-type="float" office:value="1.24" calcext:value-type="float">
            <text:p>1,24</text:p>
          </table:table-cell>
          <table:table-cell table:formula="of:=DEGREES([.C135])" office:value-type="float" office:value="189.023008269916" calcext:value-type="float">
            <text:p>189,023008269916</text:p>
          </table:table-cell>
        </table:table-row>
        <table:table-row table:style-name="ro1">
          <table:table-cell table:formula="of:=SIN([.C135])/[.$B$5]^2" office:value-type="float" office:value="-6.59362662841997" calcext:value-type="float">
            <text:p>-6,59362662841997</text:p>
          </table:table-cell>
          <table:table-cell table:formula="of:=[.B135]+[.$B$8]*[.A136]" office:value-type="float" office:value="-12.4855563386854" calcext:value-type="float">
            <text:p>-12,4855563386854</text:p>
          </table:table-cell>
          <table:table-cell table:formula="of:=[.C135]+[.$B$8]*[.B136]" office:value-type="float" office:value="3.17421829294766" calcext:value-type="float">
            <text:p>3,17421829294766</text:p>
          </table:table-cell>
          <table:table-cell/>
          <table:table-cell table:formula="of:=[.E135]+[.$B$8]" office:value-type="float" office:value="1.25" calcext:value-type="float">
            <text:p>1,25</text:p>
          </table:table-cell>
          <table:table-cell table:formula="of:=DEGREES([.C136])" office:value-type="float" office:value="181.869311439121" calcext:value-type="float">
            <text:p>181,869311439121</text:p>
          </table:table-cell>
        </table:table-row>
        <table:table-row table:style-name="ro1">
          <table:table-cell table:formula="of:=SIN([.C136])/[.$B$5]^2" office:value-type="float" office:value="-1.37143176511183" calcext:value-type="float">
            <text:p>-1,37143176511183</text:p>
          </table:table-cell>
          <table:table-cell table:formula="of:=[.B136]+[.$B$8]*[.A137]" office:value-type="float" office:value="-12.4992706563365" calcext:value-type="float">
            <text:p>-12,4992706563365</text:p>
          </table:table-cell>
          <table:table-cell table:formula="of:=[.C136]+[.$B$8]*[.B137]" office:value-type="float" office:value="3.04922558638429" calcext:value-type="float">
            <text:p>3,04922558638429</text:p>
          </table:table-cell>
          <table:table-cell/>
          <table:table-cell table:formula="of:=[.E136]+[.$B$8]" office:value-type="float" office:value="1.26" calcext:value-type="float">
            <text:p>1,26</text:p>
          </table:table-cell>
          <table:table-cell table:formula="of:=DEGREES([.C137])" office:value-type="float" office:value="174.707756883124" calcext:value-type="float">
            <text:p>174,707756883124</text:p>
          </table:table-cell>
        </table:table-row>
        <table:table-row table:style-name="ro1">
          <table:table-cell table:formula="of:=SIN([.C137])/[.$B$5]^2" office:value-type="float" office:value="3.87785581676847" calcext:value-type="float">
            <text:p>3,87785581676847</text:p>
          </table:table-cell>
          <table:table-cell table:formula="of:=[.B137]+[.$B$8]*[.A138]" office:value-type="float" office:value="-12.4604920981688" calcext:value-type="float">
            <text:p>-12,4604920981688</text:p>
          </table:table-cell>
          <table:table-cell table:formula="of:=[.C137]+[.$B$8]*[.B138]" office:value-type="float" office:value="2.9246206654026" calcext:value-type="float">
            <text:p>2,9246206654026</text:p>
          </table:table-cell>
          <table:table-cell/>
          <table:table-cell table:formula="of:=[.E137]+[.$B$8]" office:value-type="float" office:value="1.27" calcext:value-type="float">
            <text:p>1,27</text:p>
          </table:table-cell>
          <table:table-cell table:formula="of:=DEGREES([.C138])" office:value-type="float" office:value="167.568420804312" calcext:value-type="float">
            <text:p>167,568420804312</text:p>
          </table:table-cell>
        </table:table-row>
        <table:table-row table:style-name="ro1">
          <table:table-cell table:formula="of:=SIN([.C138])/[.$B$5]^2" office:value-type="float" office:value="9.05071713300727" calcext:value-type="float">
            <text:p>9,05071713300727</text:p>
          </table:table-cell>
          <table:table-cell table:formula="of:=[.B138]+[.$B$8]*[.A139]" office:value-type="float" office:value="-12.3699849268388" calcext:value-type="float">
            <text:p>-12,3699849268388</text:p>
          </table:table-cell>
          <table:table-cell table:formula="of:=[.C138]+[.$B$8]*[.B139]" office:value-type="float" office:value="2.80092081613422" calcext:value-type="float">
            <text:p>2,80092081613422</text:p>
          </table:table-cell>
          <table:table-cell/>
          <table:table-cell table:formula="of:=[.E138]+[.$B$8]" office:value-type="float" office:value="1.28" calcext:value-type="float">
            <text:p>1,28</text:p>
          </table:table-cell>
          <table:table-cell table:formula="of:=DEGREES([.C139])" office:value-type="float" office:value="160.480941514829" calcext:value-type="float">
            <text:p>160,480941514829</text:p>
          </table:table-cell>
        </table:table-row>
        <table:table-row table:style-name="ro1">
          <table:table-cell table:formula="of:=SIN([.C139])/[.$B$5]^2" office:value-type="float" office:value="14.0473760240054" calcext:value-type="float">
            <text:p>14,0473760240054</text:p>
          </table:table-cell>
          <table:table-cell table:formula="of:=[.B139]+[.$B$8]*[.A140]" office:value-type="float" office:value="-12.2295111665987" calcext:value-type="float">
            <text:p>-12,2295111665987</text:p>
          </table:table-cell>
          <table:table-cell table:formula="of:=[.C139]+[.$B$8]*[.B140]" office:value-type="float" office:value="2.67862570446823" calcext:value-type="float">
            <text:p>2,67862570446823</text:p>
          </table:table-cell>
          <table:table-cell/>
          <table:table-cell table:formula="of:=[.E139]+[.$B$8]" office:value-type="float" office:value="1.29" calcext:value-type="float">
            <text:p>1,29</text:p>
          </table:table-cell>
          <table:table-cell table:formula="of:=DEGREES([.C140])" office:value-type="float" office:value="153.473947761286" calcext:value-type="float">
            <text:p>153,473947761286</text:p>
          </table:table-cell>
        </table:table-row>
        <table:table-row table:style-name="ro1">
          <table:table-cell table:formula="of:=SIN([.C140])/[.$B$5]^2" office:value-type="float" office:value="18.7765372334107" calcext:value-type="float">
            <text:p>18,7765372334107</text:p>
          </table:table-cell>
          <table:table-cell table:formula="of:=[.B140]+[.$B$8]*[.A141]" office:value-type="float" office:value="-12.0417457942646" calcext:value-type="float">
            <text:p>-12,0417457942646</text:p>
          </table:table-cell>
          <table:table-cell table:formula="of:=[.C140]+[.$B$8]*[.B141]" office:value-type="float" office:value="2.55820824652558" calcext:value-type="float">
            <text:p>2,55820824652558</text:p>
          </table:table-cell>
          <table:table-cell/>
          <table:table-cell table:formula="of:=[.E140]+[.$B$8]" office:value-type="float" office:value="1.3" calcext:value-type="float">
            <text:p>1,3</text:p>
          </table:table-cell>
          <table:table-cell table:formula="of:=DEGREES([.C141])" office:value-type="float" office:value="146.574535641479" calcext:value-type="float">
            <text:p>146,574535641479</text:p>
          </table:table-cell>
        </table:table-row>
        <table:table-row table:style-name="ro1">
          <table:table-cell table:formula="of:=SIN([.C141])/[.$B$5]^2" office:value-type="float" office:value="23.1593802928192" calcext:value-type="float">
            <text:p>23,1593802928192</text:p>
          </table:table-cell>
          <table:table-cell table:formula="of:=[.B141]+[.$B$8]*[.A142]" office:value-type="float" office:value="-11.8101519913364" calcext:value-type="float">
            <text:p>-11,8101519913364</text:p>
          </table:table-cell>
          <table:table-cell table:formula="of:=[.C141]+[.$B$8]*[.B142]" office:value-type="float" office:value="2.44010672661222" calcext:value-type="float">
            <text:p>2,44010672661222</text:p>
          </table:table-cell>
          <table:table-cell/>
          <table:table-cell table:formula="of:=[.E141]+[.$B$8]" office:value-type="float" office:value="1.31" calcext:value-type="float">
            <text:p>1,31</text:p>
          </table:table-cell>
          <table:table-cell table:formula="of:=DEGREES([.C142])" office:value-type="float" office:value="139.807816996363" calcext:value-type="float">
            <text:p>139,807816996363</text:p>
          </table:table-cell>
        </table:table-row>
        <table:table-row table:style-name="ro1">
          <table:table-cell table:formula="of:=SIN([.C142])/[.$B$5]^2" office:value-type="float" office:value="27.13250396657" calcext:value-type="float">
            <text:p>27,13250396657</text:p>
          </table:table-cell>
          <table:table-cell table:formula="of:=[.B142]+[.$B$8]*[.A143]" office:value-type="float" office:value="-11.5388269516707" calcext:value-type="float">
            <text:p>-11,5388269516707</text:p>
          </table:table-cell>
          <table:table-cell table:formula="of:=[.C142]+[.$B$8]*[.B143]" office:value-type="float" office:value="2.32471845709551" calcext:value-type="float">
            <text:p>2,32471845709551</text:p>
          </table:table-cell>
          <table:table-cell/>
          <table:table-cell table:formula="of:=[.E142]+[.$B$8]" office:value-type="float" office:value="1.32" calcext:value-type="float">
            <text:p>1,32</text:p>
          </table:table-cell>
          <table:table-cell table:formula="of:=DEGREES([.C143])" office:value-type="float" office:value="133.196556147737" calcext:value-type="float">
            <text:p>133,196556147737</text:p>
          </table:table-cell>
        </table:table-row>
        <table:table-row table:style-name="ro1">
          <table:table-cell table:formula="of:=SIN([.C143])/[.$B$5]^2" office:value-type="float" office:value="30.649653694768" calcext:value-type="float">
            <text:p>30,649653694768</text:p>
          </table:table-cell>
          <table:table-cell table:formula="of:=[.B143]+[.$B$8]*[.A144]" office:value-type="float" office:value="-11.232330414723" calcext:value-type="float">
            <text:p>-11,232330414723</text:p>
          </table:table-cell>
          <table:table-cell table:formula="of:=[.C143]+[.$B$8]*[.B144]" office:value-type="float" office:value="2.21239515294828" calcext:value-type="float">
            <text:p>2,21239515294828</text:p>
          </table:table-cell>
          <table:table-cell/>
          <table:table-cell table:formula="of:=[.E143]+[.$B$8]" office:value-type="float" office:value="1.33" calcext:value-type="float">
            <text:p>1,33</text:p>
          </table:table-cell>
          <table:table-cell table:formula="of:=DEGREES([.C144])" office:value-type="float" office:value="126.760904879137" calcext:value-type="float">
            <text:p>126,760904879137</text:p>
          </table:table-cell>
        </table:table-row>
        <table:table-row table:style-name="ro1">
          <table:table-cell table:formula="of:=SIN([.C144])/[.$B$5]^2" office:value-type="float" office:value="33.6822112678818" calcext:value-type="float">
            <text:p>33,6822112678818</text:p>
          </table:table-cell>
          <table:table-cell table:formula="of:=[.B144]+[.$B$8]*[.A145]" office:value-type="float" office:value="-10.8955083020442" calcext:value-type="float">
            <text:p>-10,8955083020442</text:p>
          </table:table-cell>
          <table:table-cell table:formula="of:=[.C144]+[.$B$8]*[.B145]" office:value-type="float" office:value="2.10344006992784" calcext:value-type="float">
            <text:p>2,10344006992784</text:p>
          </table:table-cell>
          <table:table-cell/>
          <table:table-cell table:formula="of:=[.E144]+[.$B$8]" office:value-type="float" office:value="1.34" calcext:value-type="float">
            <text:p>1,34</text:p>
          </table:table-cell>
          <table:table-cell table:formula="of:=DEGREES([.C145])" office:value-type="float" office:value="120.518238465568" calcext:value-type="float">
            <text:p>120,518238465568</text:p>
          </table:table-cell>
        </table:table-row>
        <table:table-row table:style-name="ro1">
          <table:table-cell table:formula="of:=SIN([.C145])/[.$B$5]^2" office:value-type="float" office:value="36.2185574124746" calcext:value-type="float">
            <text:p>36,2185574124746</text:p>
          </table:table-cell>
          <table:table-cell table:formula="of:=[.B145]+[.$B$8]*[.A146]" office:value-type="float" office:value="-10.5333227279195" calcext:value-type="float">
            <text:p>-10,5333227279195</text:p>
          </table:table-cell>
          <table:table-cell table:formula="of:=[.C145]+[.$B$8]*[.B146]" office:value-type="float" office:value="1.99810684264865" calcext:value-type="float">
            <text:p>1,99810684264865</text:p>
          </table:table-cell>
          <table:table-cell/>
          <table:table-cell table:formula="of:=[.E145]+[.$B$8]" office:value-type="float" office:value="1.35" calcext:value-type="float">
            <text:p>1,35</text:p>
          </table:table-cell>
          <table:table-cell table:formula="of:=DEGREES([.C146])" office:value-type="float" office:value="114.483089099978" calcext:value-type="float">
            <text:p>114,483089099978</text:p>
          </table:table-cell>
        </table:table-row>
        <table:table-row table:style-name="ro1">
          <table:table-cell table:formula="of:=SIN([.C146])/[.$B$5]^2" office:value-type="float" office:value="38.2625159733881" calcext:value-type="float">
            <text:p>38,2625159733881</text:p>
          </table:table-cell>
          <table:table-cell table:formula="of:=[.B146]+[.$B$8]*[.A147]" office:value-type="float" office:value="-10.1506975681856" calcext:value-type="float">
            <text:p>-10,1506975681856</text:p>
          </table:table-cell>
          <table:table-cell table:formula="of:=[.C146]+[.$B$8]*[.B147]" office:value-type="float" office:value="1.89659986696679" calcext:value-type="float">
            <text:p>1,89659986696679</text:p>
          </table:table-cell>
          <table:table-cell/>
          <table:table-cell table:formula="of:=[.E146]+[.$B$8]" office:value-type="float" office:value="1.36" calcext:value-type="float">
            <text:p>1,36</text:p>
          </table:table-cell>
          <table:table-cell table:formula="of:=DEGREES([.C147])" office:value-type="float" office:value="108.66716780227" calcext:value-type="float">
            <text:p>108,66716780227</text:p>
          </table:table-cell>
        </table:table-row>
        <table:table-row table:style-name="ro1">
          <table:table-cell table:formula="of:=SIN([.C147])/[.$B$5]^2" office:value-type="float" office:value="39.8311440021186" calcext:value-type="float">
            <text:p>39,8311440021186</text:p>
          </table:table-cell>
          <table:table-cell table:formula="of:=[.B147]+[.$B$8]*[.A148]" office:value-type="float" office:value="-9.75238612816439" calcext:value-type="float">
            <text:p>-9,75238612816439</text:p>
          </table:table-cell>
          <table:table-cell table:formula="of:=[.C147]+[.$B$8]*[.B148]" office:value-type="float" office:value="1.79907600568515" calcext:value-type="float">
            <text:p>1,79907600568515</text:p>
          </table:table-cell>
          <table:table-cell/>
          <table:table-cell table:formula="of:=[.E147]+[.$B$8]" office:value-type="float" office:value="1.37" calcext:value-type="float">
            <text:p>1,37</text:p>
          </table:table-cell>
          <table:table-cell table:formula="of:=DEGREES([.C148])" office:value-type="float" office:value="103.079462149013" calcext:value-type="float">
            <text:p>103,079462149013</text:p>
          </table:table-cell>
        </table:table-row>
        <table:table-row table:style-name="ro1">
          <table:table-cell table:formula="of:=SIN([.C148])/[.$B$5]^2" office:value-type="float" office:value="40.9521455464511" calcext:value-type="float">
            <text:p>40,9521455464511</text:p>
          </table:table-cell>
          <table:table-cell table:formula="of:=[.B148]+[.$B$8]*[.A149]" office:value-type="float" office:value="-9.34286467269988" calcext:value-type="float">
            <text:p>-9,34286467269988</text:p>
          </table:table-cell>
          <table:table-cell table:formula="of:=[.C148]+[.$B$8]*[.B149]" office:value-type="float" office:value="1.70564735895815" calcext:value-type="float">
            <text:p>1,70564735895815</text:p>
          </table:table-cell>
          <table:table-cell/>
          <table:table-cell table:formula="of:=[.E148]+[.$B$8]" office:value-type="float" office:value="1.38" calcext:value-type="float">
            <text:p>1,38</text:p>
          </table:table-cell>
          <table:table-cell table:formula="of:=DEGREES([.C149])" office:value-type="float" office:value="97.7263950059372" calcext:value-type="float">
            <text:p>97,7263950059372</text:p>
          </table:table-cell>
        </table:table-row>
        <table:table-row table:style-name="ro1">
          <table:table-cell table:formula="of:=SIN([.C149])/[.$B$5]^2" office:value-type="float" office:value="41.6611655918697" calcext:value-type="float">
            <text:p>41,6611655918697</text:p>
          </table:table-cell>
          <table:table-cell table:formula="of:=[.B149]+[.$B$8]*[.A150]" office:value-type="float" office:value="-8.92625301678118" calcext:value-type="float">
            <text:p>-8,92625301678118</text:p>
          </table:table-cell>
          <table:table-cell table:formula="of:=[.C149]+[.$B$8]*[.B150]" office:value-type="float" office:value="1.61638482879033" calcext:value-type="float">
            <text:p>1,61638482879033</text:p>
          </table:table-cell>
          <table:table-cell/>
          <table:table-cell table:formula="of:=[.E149]+[.$B$8]" office:value-type="float" office:value="1.39" calcext:value-type="float">
            <text:p>1,39</text:p>
          </table:table-cell>
          <table:table-cell table:formula="of:=DEGREES([.C150])" office:value-type="float" office:value="92.6120287586623" calcext:value-type="float">
            <text:p>92,6120287586623</text:p>
          </table:table-cell>
        </table:table-row>
        <table:table-row table:style-name="ro1">
          <table:table-cell table:formula="of:=SIN([.C150])/[.$B$5]^2" office:value-type="float" office:value="41.9991756319143" calcext:value-type="float">
            <text:p>41,9991756319143</text:p>
          </table:table-cell>
          <table:table-cell table:formula="of:=[.B150]+[.$B$8]*[.A151]" office:value-type="float" office:value="-8.50626126046204" calcext:value-type="float">
            <text:p>-8,50626126046204</text:p>
          </table:table-cell>
          <table:table-cell table:formula="of:=[.C150]+[.$B$8]*[.B151]" office:value-type="float" office:value="1.53132221618571" calcext:value-type="float">
            <text:p>1,53132221618571</text:p>
          </table:table-cell>
          <table:table-cell/>
          <table:table-cell table:formula="of:=[.E150]+[.$B$8]" office:value-type="float" office:value="1.4" calcext:value-type="float">
            <text:p>1,4</text:p>
          </table:table-cell>
          <table:table-cell table:formula="of:=DEGREES([.C151])" office:value-type="float" office:value="87.7383000620613" calcext:value-type="float">
            <text:p>87,7383000620613</text:p>
          </table:table-cell>
        </table:table-row>
        <table:table-row table:style-name="ro1">
          <table:table-cell table:formula="of:=SIN([.C151])/[.$B$5]^2" office:value-type="float" office:value="42.0101056922871" calcext:value-type="float">
            <text:p>42,0101056922871</text:p>
          </table:table-cell>
          <table:table-cell table:formula="of:=[.B151]+[.$B$8]*[.A152]" office:value-type="float" office:value="-8.08616020353917" calcext:value-type="float">
            <text:p>-8,08616020353917</text:p>
          </table:table-cell>
          <table:table-cell table:formula="of:=[.C151]+[.$B$8]*[.B152]" office:value-type="float" office:value="1.45046061415032" calcext:value-type="float">
            <text:p>1,45046061415032</text:p>
          </table:table-cell>
          <table:table-cell/>
          <table:table-cell table:formula="of:=[.E151]+[.$B$8]" office:value-type="float" office:value="1.41" calcext:value-type="float">
            <text:p>1,41</text:p>
          </table:table-cell>
          <table:table-cell table:formula="of:=DEGREES([.C152])" office:value-type="float" office:value="83.1052715407669" calcext:value-type="float">
            <text:p>83,1052715407669</text:p>
          </table:table-cell>
        </table:table-row>
        <table:table-row table:style-name="ro1">
          <table:table-cell table:formula="of:=SIN([.C152])/[.$B$5]^2" office:value-type="float" office:value="41.738819639038" calcext:value-type="float">
            <text:p>41,738819639038</text:p>
          </table:table-cell>
          <table:table-cell table:formula="of:=[.B152]+[.$B$8]*[.A153]" office:value-type="float" office:value="-7.66877200714879" calcext:value-type="float">
            <text:p>-7,66877200714879</text:p>
          </table:table-cell>
          <table:table-cell table:formula="of:=[.C152]+[.$B$8]*[.B153]" office:value-type="float" office:value="1.37377289407884" calcext:value-type="float">
            <text:p>1,37377289407884</text:p>
          </table:table-cell>
          <table:table-cell/>
          <table:table-cell table:formula="of:=[.E152]+[.$B$8]" office:value-type="float" office:value="1.42" calcext:value-type="float">
            <text:p>1,42</text:p>
          </table:table-cell>
          <table:table-cell table:formula="of:=DEGREES([.C153])" office:value-type="float" office:value="78.7113888401899" calcext:value-type="float">
            <text:p>78,7113888401899</text:p>
          </table:table-cell>
        </table:table-row>
        <table:table-row table:style-name="ro1">
          <table:table-cell table:formula="of:=SIN([.C153])/[.$B$5]^2" office:value-type="float" office:value="41.229478703962" calcext:value-type="float">
            <text:p>41,229478703962</text:p>
          </table:table-cell>
          <table:table-cell table:formula="of:=[.B153]+[.$B$8]*[.A154]" office:value-type="float" office:value="-7.25647722010917" calcext:value-type="float">
            <text:p>-7,25647722010917</text:p>
          </table:table-cell>
          <table:table-cell table:formula="of:=[.C153]+[.$B$8]*[.B154]" office:value-type="float" office:value="1.30120812187774" calcext:value-type="float">
            <text:p>1,30120812187774</text:p>
          </table:table-cell>
          <table:table-cell/>
          <table:table-cell table:formula="of:=[.E153]+[.$B$8]" office:value-type="float" office:value="1.43" calcext:value-type="float">
            <text:p>1,43</text:p>
          </table:table-cell>
          <table:table-cell table:formula="of:=DEGREES([.C154])" office:value-type="float" office:value="74.5537336517391" calcext:value-type="float">
            <text:p>74,5537336517391</text:p>
          </table:table-cell>
        </table:table-row>
        <table:table-row table:style-name="ro1">
          <table:table-cell table:formula="of:=SIN([.C154])/[.$B$5]^2" office:value-type="float" office:value="40.5242966111812" calcext:value-type="float">
            <text:p>40,5242966111812</text:p>
          </table:table-cell>
          <table:table-cell table:formula="of:=[.B154]+[.$B$8]*[.A155]" office:value-type="float" office:value="-6.85123425399736" calcext:value-type="float">
            <text:p>-6,85123425399736</text:p>
          </table:table-cell>
          <table:table-cell table:formula="of:=[.C154]+[.$B$8]*[.B155]" office:value-type="float" office:value="1.23269577933777" calcext:value-type="float">
            <text:p>1,23269577933777</text:p>
          </table:table-cell>
          <table:table-cell/>
          <table:table-cell table:formula="of:=[.E154]+[.$B$8]" office:value-type="float" office:value="1.44" calcext:value-type="float">
            <text:p>1,44</text:p>
          </table:table-cell>
          <table:table-cell table:formula="of:=DEGREES([.C155])" office:value-type="float" office:value="70.628265579644" calcext:value-type="float">
            <text:p>70,628265579644</text:p>
          </table:table-cell>
        </table:table-row>
        <table:table-row table:style-name="ro1">
          <table:table-cell table:formula="of:=SIN([.C155])/[.$B$5]^2" office:value-type="float" office:value="39.6626599552106" calcext:value-type="float">
            <text:p>39,6626599552106</text:p>
          </table:table-cell>
          <table:table-cell table:formula="of:=[.B155]+[.$B$8]*[.A156]" office:value-type="float" office:value="-6.45460765444525" calcext:value-type="float">
            <text:p>-6,45460765444525</text:p>
          </table:table-cell>
          <table:table-cell table:formula="of:=[.C155]+[.$B$8]*[.B156]" office:value-type="float" office:value="1.16814970279332" calcext:value-type="float">
            <text:p>1,16814970279332</text:p>
          </table:table-cell>
          <table:table-cell/>
          <table:table-cell table:formula="of:=[.E155]+[.$B$8]" office:value-type="float" office:value="1.45" calcext:value-type="float">
            <text:p>1,45</text:p>
          </table:table-cell>
          <table:table-cell table:formula="of:=DEGREES([.C156])" office:value-type="float" office:value="66.9300478095185" calcext:value-type="float">
            <text:p>66,9300478095185</text:p>
          </table:table-cell>
        </table:table-row>
        <table:table-row table:style-name="ro1">
          <table:table-cell table:formula="of:=SIN([.C156])/[.$B$5]^2" office:value-type="float" office:value="38.6805690022627" calcext:value-type="float">
            <text:p>38,6805690022627</text:p>
          </table:table-cell>
          <table:table-cell table:formula="of:=[.B156]+[.$B$8]*[.A157]" office:value-type="float" office:value="-6.06780196442262" calcext:value-type="float">
            <text:p>-6,06780196442262</text:p>
          </table:table-cell>
          <table:table-cell table:formula="of:=[.C156]+[.$B$8]*[.B157]" office:value-type="float" office:value="1.10747168314909" calcext:value-type="float">
            <text:p>1,10747168314909</text:p>
          </table:table-cell>
          <table:table-cell/>
          <table:table-cell table:formula="of:=[.E156]+[.$B$8]" office:value-type="float" office:value="1.46" calcext:value-type="float">
            <text:p>1,46</text:p>
          </table:table-cell>
          <table:table-cell table:formula="of:=DEGREES([.C157])" office:value-type="float" office:value="63.4534533746925" calcext:value-type="float">
            <text:p>63,4534533746925</text:p>
          </table:table-cell>
        </table:table-row>
        <table:table-row table:style-name="ro1">
          <table:table-cell table:formula="of:=SIN([.C157])/[.$B$5]^2" office:value-type="float" office:value="37.6103450935539" calcext:value-type="float">
            <text:p>37,6103450935539</text:p>
          </table:table-cell>
          <table:table-cell table:formula="of:=[.B157]+[.$B$8]*[.A158]" office:value-type="float" office:value="-5.69169851348709" calcext:value-type="float">
            <text:p>-5,69169851348709</text:p>
          </table:table-cell>
          <table:table-cell table:formula="of:=[.C157]+[.$B$8]*[.B158]" office:value-type="float" office:value="1.05055469801422" calcext:value-type="float">
            <text:p>1,05055469801422</text:p>
          </table:table-cell>
          <table:table-cell/>
          <table:table-cell table:formula="of:=[.E157]+[.$B$8]" office:value-type="float" office:value="1.47" calcext:value-type="float">
            <text:p>1,47</text:p>
          </table:table-cell>
          <table:table-cell table:formula="of:=DEGREES([.C158])" office:value-type="float" office:value="60.1923503438555" calcext:value-type="float">
            <text:p>60,1923503438555</text:p>
          </table:table-cell>
        </table:table-row>
        <table:table-row table:style-name="ro1">
          <table:table-cell table:formula="of:=SIN([.C158])/[.$B$5]^2" office:value-type="float" office:value="36.4805490437625" calcext:value-type="float">
            <text:p>36,4805490437625</text:p>
          </table:table-cell>
          <table:table-cell table:formula="of:=[.B158]+[.$B$8]*[.A159]" office:value-type="float" office:value="-5.32689302304946" calcext:value-type="float">
            <text:p>-5,32689302304946</text:p>
          </table:table-cell>
          <table:table-cell table:formula="of:=[.C158]+[.$B$8]*[.B159]" office:value-type="float" office:value="0.997285767783726" calcext:value-type="float">
            <text:p>0,997285767783726</text:p>
          </table:table-cell>
          <table:table-cell/>
          <table:table-cell table:formula="of:=[.E158]+[.$B$8]" office:value-type="float" office:value="1.48" calcext:value-type="float">
            <text:p>1,48</text:p>
          </table:table-cell>
          <table:table-cell table:formula="of:=DEGREES([.C159])" office:value-type="float" office:value="57.1402654624714" calcext:value-type="float">
            <text:p>57,1402654624714</text:p>
          </table:table-cell>
        </table:table-row>
        <table:table-row table:style-name="ro1">
          <table:table-cell table:formula="of:=SIN([.C159])/[.$B$5]^2" office:value-type="float" office:value="35.3160580655232" calcext:value-type="float">
            <text:p>35,3160580655232</text:p>
          </table:table-cell>
          <table:table-cell table:formula="of:=[.B159]+[.$B$8]*[.A160]" office:value-type="float" office:value="-4.97373244239423" calcext:value-type="float">
            <text:p>-4,97373244239423</text:p>
          </table:table-cell>
          <table:table-cell table:formula="of:=[.C159]+[.$B$8]*[.B160]" office:value-type="float" office:value="0.947548443359783" calcext:value-type="float">
            <text:p>0,947548443359783</text:p>
          </table:table-cell>
          <table:table-cell/>
          <table:table-cell table:formula="of:=[.E159]+[.$B$8]" office:value-type="float" office:value="1.49" calcext:value-type="float">
            <text:p>1,49</text:p>
          </table:table-cell>
          <table:table-cell table:formula="of:=DEGREES([.C160])" office:value-type="float" office:value="54.2905266887065" calcext:value-type="float">
            <text:p>54,2905266887065</text:p>
          </table:table-cell>
        </table:table-row>
        <table:table-row table:style-name="ro1">
          <table:table-cell table:formula="of:=SIN([.C160])/[.$B$5]^2" office:value-type="float" office:value="34.138254822372" calcext:value-type="float">
            <text:p>34,138254822372</text:p>
          </table:table-cell>
          <table:table-cell table:formula="of:=[.B160]+[.$B$8]*[.A161]" office:value-type="float" office:value="-4.63234989417051" calcext:value-type="float">
            <text:p>-4,63234989417051</text:p>
          </table:table-cell>
          <table:table-cell table:formula="of:=[.C160]+[.$B$8]*[.B161]" office:value-type="float" office:value="0.901224944418078" calcext:value-type="float">
            <text:p>0,901224944418078</text:p>
          </table:table-cell>
          <table:table-cell/>
          <table:table-cell table:formula="of:=[.E160]+[.$B$8]" office:value-type="float" office:value="1.5" calcext:value-type="float">
            <text:p>1,5</text:p>
          </table:table-cell>
          <table:table-cell table:formula="of:=DEGREES([.C161])" office:value-type="float" office:value="51.6363857070681" calcext:value-type="float">
            <text:p>51,6363857070681</text:p>
          </table:table-cell>
        </table:table-row>
        <table:table-row table:style-name="ro1">
          <table:table-cell table:formula="of:=SIN([.C161])/[.$B$5]^2" office:value-type="float" office:value="32.9652896563944" calcext:value-type="float">
            <text:p>32,9652896563944</text:p>
          </table:table-cell>
          <table:table-cell table:formula="of:=[.B161]+[.$B$8]*[.A162]" office:value-type="float" office:value="-4.30269699760656" calcext:value-type="float">
            <text:p>-4,30269699760656</text:p>
          </table:table-cell>
          <table:table-cell table:formula="of:=[.C161]+[.$B$8]*[.B162]" office:value-type="float" office:value="0.858197974442012" calcext:value-type="float">
            <text:p>0,858197974442012</text:p>
          </table:table-cell>
          <table:table-cell/>
          <table:table-cell table:formula="of:=[.E161]+[.$B$8]" office:value-type="float" office:value="1.51" calcext:value-type="float">
            <text:p>1,51</text:p>
          </table:table-cell>
          <table:table-cell table:formula="of:=DEGREES([.C162])" office:value-type="float" office:value="49.1711219222034" calcext:value-type="float">
            <text:p>49,1711219222034</text:p>
          </table:table-cell>
        </table:table-row>
        <table:table-row table:style-name="ro1">
          <table:table-cell table:formula="of:=SIN([.C162])/[.$B$5]^2" office:value-type="float" office:value="31.8123847376732" calcext:value-type="float">
            <text:p>31,8123847376732</text:p>
          </table:table-cell>
          <table:table-cell table:formula="of:=[.B162]+[.$B$8]*[.A163]" office:value-type="float" office:value="-3.98457315022983" calcext:value-type="float">
            <text:p>-3,98457315022983</text:p>
          </table:table-cell>
          <table:table-cell table:formula="of:=[.C162]+[.$B$8]*[.B163]" office:value-type="float" office:value="0.818352242939714" calcext:value-type="float">
            <text:p>0,818352242939714</text:p>
          </table:table-cell>
          <table:table-cell/>
          <table:table-cell table:formula="of:=[.E162]+[.$B$8]" office:value-type="float" office:value="1.52" calcext:value-type="float">
            <text:p>1,52</text:p>
          </table:table-cell>
          <table:table-cell table:formula="of:=DEGREES([.C163])" office:value-type="float" office:value="46.8881296755102" calcext:value-type="float">
            <text:p>46,8881296755102</text:p>
          </table:table-cell>
        </table:table-row>
        <table:table-row table:style-name="ro1">
          <table:table-cell table:formula="of:=SIN([.C163])/[.$B$5]^2" office:value-type="float" office:value="30.6921561215277" calcext:value-type="float">
            <text:p>30,6921561215277</text:p>
          </table:table-cell>
          <table:table-cell table:formula="of:=[.B163]+[.$B$8]*[.A164]" office:value-type="float" office:value="-3.67765158901456" calcext:value-type="float">
            <text:p>-3,67765158901456</text:p>
          </table:table-cell>
          <table:table-cell table:formula="of:=[.C163]+[.$B$8]*[.B164]" office:value-type="float" office:value="0.781575727049569" calcext:value-type="float">
            <text:p>0,781575727049569</text:p>
          </table:table-cell>
          <table:table-cell/>
          <table:table-cell table:formula="of:=[.E163]+[.$B$8]" office:value-type="float" office:value="1.53" calcext:value-type="float">
            <text:p>1,53</text:p>
          </table:table-cell>
          <table:table-cell table:formula="of:=DEGREES([.C164])" office:value-type="float" office:value="44.7809905298091" calcext:value-type="float">
            <text:p>44,7809905298091</text:p>
          </table:table-cell>
        </table:table-row>
        <table:table-row table:style-name="ro1">
          <table:table-cell table:formula="of:=SIN([.C164])/[.$B$5]^2" office:value-type="float" office:value="29.6149360740689" calcext:value-type="float">
            <text:p>29,6149360740689</text:p>
          </table:table-cell>
          <table:table-cell table:formula="of:=[.B164]+[.$B$8]*[.A165]" office:value-type="float" office:value="-3.38150222827387" calcext:value-type="float">
            <text:p>-3,38150222827387</text:p>
          </table:table-cell>
          <table:table-cell table:formula="of:=[.C164]+[.$B$8]*[.B165]" office:value-type="float" office:value="0.74776070476683" calcext:value-type="float">
            <text:p>0,74776070476683</text:p>
          </table:table-cell>
          <table:table-cell/>
          <table:table-cell table:formula="of:=[.E164]+[.$B$8]" office:value-type="float" office:value="1.54" calcext:value-type="float">
            <text:p>1,54</text:p>
          </table:table-cell>
          <table:table-cell table:formula="of:=DEGREES([.C165])" office:value-type="float" office:value="42.8435324688673" calcext:value-type="float">
            <text:p>42,8435324688673</text:p>
          </table:table-cell>
        </table:table-row>
        <table:table-row table:style-name="ro1">
          <table:table-cell table:formula="of:=SIN([.C165])/[.$B$5]^2" office:value-type="float" office:value="28.5890833655644" calcext:value-type="float">
            <text:p>28,5890833655644</text:p>
          </table:table-cell>
          <table:table-cell table:formula="of:=[.B165]+[.$B$8]*[.A166]" office:value-type="float" office:value="-3.09561139461822" calcext:value-type="float">
            <text:p>-3,09561139461822</text:p>
          </table:table-cell>
          <table:table-cell table:formula="of:=[.C165]+[.$B$8]*[.B166]" office:value-type="float" office:value="0.716804590820648" calcext:value-type="float">
            <text:p>0,716804590820648</text:p>
          </table:table-cell>
          <table:table-cell/>
          <table:table-cell table:formula="of:=[.E165]+[.$B$8]" office:value-type="float" office:value="1.55" calcext:value-type="float">
            <text:p>1,55</text:p>
          </table:table-cell>
          <table:table-cell table:formula="of:=DEGREES([.C166])" office:value-type="float" office:value="41.069877789625" calcext:value-type="float">
            <text:p>41,069877789625</text:p>
          </table:table-cell>
        </table:table-row>
        <table:table-row table:style-name="ro1">
          <table:table-cell table:formula="of:=SIN([.C166])/[.$B$5]^2" office:value-type="float" office:value="27.621273518243" calcext:value-type="float">
            <text:p>27,621273518243</text:p>
          </table:table-cell>
          <table:table-cell table:formula="of:=[.B166]+[.$B$8]*[.A167]" office:value-type="float" office:value="-2.81939865943579" calcext:value-type="float">
            <text:p>-2,81939865943579</text:p>
          </table:table-cell>
          <table:table-cell table:formula="of:=[.C166]+[.$B$8]*[.B167]" office:value-type="float" office:value="0.68861060422629" calcext:value-type="float">
            <text:p>0,68861060422629</text:p>
          </table:table-cell>
          <table:table-cell/>
          <table:table-cell table:formula="of:=[.E166]+[.$B$8]" office:value-type="float" office:value="1.56" calcext:value-type="float">
            <text:p>1,56</text:p>
          </table:table-cell>
          <table:table-cell table:formula="of:=DEGREES([.C167])" office:value-type="float" office:value="39.4544813501199" calcext:value-type="float">
            <text:p>39,4544813501199</text:p>
          </table:table-cell>
        </table:table-row>
        <table:table-row table:style-name="ro1">
          <table:table-cell table:formula="of:=SIN([.C167])/[.$B$5]^2" office:value-type="float" office:value="26.7167643076567" calcext:value-type="float">
            <text:p>26,7167643076567</text:p>
          </table:table-cell>
          <table:table-cell table:formula="of:=[.B167]+[.$B$8]*[.A168]" office:value-type="float" office:value="-2.55223101635923" calcext:value-type="float">
            <text:p>-2,55223101635923</text:p>
          </table:table-cell>
          <table:table-cell table:formula="of:=[.C167]+[.$B$8]*[.B168]" office:value-type="float" office:value="0.663088294062698" calcext:value-type="float">
            <text:p>0,663088294062698</text:p>
          </table:table-cell>
          <table:table-cell/>
          <table:table-cell table:formula="of:=[.E167]+[.$B$8]" office:value-type="float" office:value="1.57" calcext:value-type="float">
            <text:p>1,57</text:p>
          </table:table-cell>
          <table:table-cell table:formula="of:=DEGREES([.C168])" office:value-type="float" office:value="37.9921606943222" calcext:value-type="float">
            <text:p>37,9921606943222</text:p>
          </table:table-cell>
        </table:table-row>
        <table:table-row table:style-name="ro1">
          <table:table-cell table:formula="of:=SIN([.C168])/[.$B$5]^2" office:value-type="float" office:value="25.8796342798679" calcext:value-type="float">
            <text:p>25,8796342798679</text:p>
          </table:table-cell>
          <table:table-cell table:formula="of:=[.B168]+[.$B$8]*[.A169]" office:value-type="float" office:value="-2.29343467356055" calcext:value-type="float">
            <text:p>-2,29343467356055</text:p>
          </table:table-cell>
          <table:table-cell table:formula="of:=[.C168]+[.$B$8]*[.B169]" office:value-type="float" office:value="0.640153947327092" calcext:value-type="float">
            <text:p>0,640153947327092</text:p>
          </table:table-cell>
          <table:table-cell/>
          <table:table-cell table:formula="of:=[.E168]+[.$B$8]" office:value-type="float" office:value="1.58" calcext:value-type="float">
            <text:p>1,58</text:p>
          </table:table-cell>
          <table:table-cell table:formula="of:=DEGREES([.C169])" office:value-type="float" office:value="36.6781194204824" calcext:value-type="float">
            <text:p>36,6781194204824</text:p>
          </table:table-cell>
        </table:table-row>
        <table:table-row table:style-name="ro1">
          <table:table-cell table:formula="of:=SIN([.C169])/[.$B$5]^2" office:value-type="float" office:value="25.1129938029566" calcext:value-type="float">
            <text:p>25,1129938029566</text:p>
          </table:table-cell>
          <table:table-cell table:formula="of:=[.B169]+[.$B$8]*[.A170]" office:value-type="float" office:value="-2.04230473553098" calcext:value-type="float">
            <text:p>-2,04230473553098</text:p>
          </table:table-cell>
          <table:table-cell table:formula="of:=[.C169]+[.$B$8]*[.B170]" office:value-type="float" office:value="0.619730899971782" calcext:value-type="float">
            <text:p>0,619730899971782</text:p>
          </table:table-cell>
          <table:table-cell/>
          <table:table-cell table:formula="of:=[.E169]+[.$B$8]" office:value-type="float" office:value="1.59" calcext:value-type="float">
            <text:p>1,59</text:p>
          </table:table-cell>
          <table:table-cell table:formula="of:=DEGREES([.C170])" office:value-type="float" office:value="35.5079650022273" calcext:value-type="float">
            <text:p>35,5079650022273</text:p>
          </table:table-cell>
        </table:table-row>
        <table:table-row table:style-name="ro1">
          <table:table-cell table:formula="of:=SIN([.C170])/[.$B$5]^2" office:value-type="float" office:value="24.4191693606673" calcext:value-type="float">
            <text:p>24,4191693606673</text:p>
          </table:table-cell>
          <table:table-cell table:formula="of:=[.B170]+[.$B$8]*[.A171]" office:value-type="float" office:value="-1.79811304192431" calcext:value-type="float">
            <text:p>-1,79811304192431</text:p>
          </table:table-cell>
          <table:table-cell table:formula="of:=[.C170]+[.$B$8]*[.B171]" office:value-type="float" office:value="0.601749769552539" calcext:value-type="float">
            <text:p>0,601749769552539</text:p>
          </table:table-cell>
          <table:table-cell/>
          <table:table-cell table:formula="of:=[.E170]+[.$B$8]" office:value-type="float" office:value="1.6" calcext:value-type="float">
            <text:p>1,6</text:p>
          </table:table-cell>
          <table:table-cell table:formula="of:=DEGREES([.C171])" office:value-type="float" office:value="34.4777221183304" calcext:value-type="float">
            <text:p>34,4777221183304</text:p>
          </table:table-cell>
        </table:table-row>
        <table:table-row table:style-name="ro1">
          <table:table-cell table:formula="of:=SIN([.C171])/[.$B$5]^2" office:value-type="float" office:value="23.799862545176" calcext:value-type="float">
            <text:p>23,799862545176</text:p>
          </table:table-cell>
          <table:table-cell table:formula="of:=[.B171]+[.$B$8]*[.A172]" office:value-type="float" office:value="-1.56011441647255" calcext:value-type="float">
            <text:p>-1,56011441647255</text:p>
          </table:table-cell>
          <table:table-cell table:formula="of:=[.C171]+[.$B$8]*[.B172]" office:value-type="float" office:value="0.586148625387814" calcext:value-type="float">
            <text:p>0,586148625387814</text:p>
          </table:table-cell>
          <table:table-cell/>
          <table:table-cell table:formula="of:=[.E171]+[.$B$8]" office:value-type="float" office:value="1.61" calcext:value-type="float">
            <text:p>1,61</text:p>
          </table:table-cell>
          <table:table-cell table:formula="of:=DEGREES([.C172])" office:value-type="float" office:value="33.5838424021165" calcext:value-type="float">
            <text:p>33,5838424021165</text:p>
          </table:table-cell>
        </table:table-row>
        <table:table-row table:style-name="ro1">
          <table:table-cell table:formula="of:=SIN([.C172])/[.$B$5]^2" office:value-type="float" office:value="23.2562856233392" calcext:value-type="float">
            <text:p>23,2562856233392</text:p>
          </table:table-cell>
          <table:table-cell table:formula="of:=[.B172]+[.$B$8]*[.A173]" office:value-type="float" office:value="-1.32755156023915" calcext:value-type="float">
            <text:p>-1,32755156023915</text:p>
          </table:table-cell>
          <table:table-cell table:formula="of:=[.C172]+[.$B$8]*[.B173]" office:value-type="float" office:value="0.572873109785422" calcext:value-type="float">
            <text:p>0,572873109785422</text:p>
          </table:table-cell>
          <table:table-cell/>
          <table:table-cell table:formula="of:=[.E172]+[.$B$8]" office:value-type="float" office:value="1.62" calcext:value-type="float">
            <text:p>1,62</text:p>
          </table:table-cell>
          <table:table-cell table:formula="of:=DEGREES([.C173])" office:value-type="float" office:value="32.8232113872393" calcext:value-type="float">
            <text:p>32,8232113872393</text:p>
          </table:table-cell>
        </table:table-row>
        <table:table-row table:style-name="ro1">
          <table:table-cell table:formula="of:=SIN([.C173])/[.$B$5]^2" office:value-type="float" office:value="22.7892757252239" calcext:value-type="float">
            <text:p>22,7892757252239</text:p>
          </table:table-cell>
          <table:table-cell table:formula="of:=[.B173]+[.$B$8]*[.A174]" office:value-type="float" office:value="-1.09965880298692" calcext:value-type="float">
            <text:p>-1,09965880298692</text:p>
          </table:table-cell>
          <table:table-cell table:formula="of:=[.C173]+[.$B$8]*[.B174]" office:value-type="float" office:value="0.561876521755553" calcext:value-type="float">
            <text:p>0,561876521755553</text:p>
          </table:table-cell>
          <table:table-cell/>
          <table:table-cell table:formula="of:=[.E173]+[.$B$8]" office:value-type="float" office:value="1.63" calcext:value-type="float">
            <text:p>1,63</text:p>
          </table:table-cell>
          <table:table-cell table:formula="of:=DEGREES([.C174])" office:value-type="float" office:value="32.1931533040838" calcext:value-type="float">
            <text:p>32,1931533040838</text:p>
          </table:table-cell>
        </table:table-row>
        <table:table-row table:style-name="ro1">
          <table:table-cell table:formula="of:=SIN([.C174])/[.$B$5]^2" office:value-type="float" office:value="22.3993897054676" calcext:value-type="float">
            <text:p>22,3993897054676</text:p>
          </table:table-cell>
          <table:table-cell table:formula="of:=[.B174]+[.$B$8]*[.A175]" office:value-type="float" office:value="-0.875664905932239" calcext:value-type="float">
            <text:p>-0,875664905932239</text:p>
          </table:table-cell>
          <table:table-cell table:formula="of:=[.C174]+[.$B$8]*[.B175]" office:value-type="float" office:value="0.553119872696231" calcext:value-type="float">
            <text:p>0,553119872696231</text:p>
          </table:table-cell>
          <table:table-cell/>
          <table:table-cell table:formula="of:=[.E174]+[.$B$8]" office:value-type="float" office:value="1.64" calcext:value-type="float">
            <text:p>1,64</text:p>
          </table:table-cell>
          <table:table-cell table:formula="of:=DEGREES([.C175])" office:value-type="float" office:value="31.6914342703074" calcext:value-type="float">
            <text:p>31,6914342703074</text:p>
          </table:table-cell>
        </table:table-row>
        <table:table-row table:style-name="ro1">
          <table:table-cell table:formula="of:=SIN([.C175])/[.$B$5]^2" office:value-type="float" office:value="22.0869816109107" calcext:value-type="float">
            <text:p>22,0869816109107</text:p>
          </table:table-cell>
          <table:table-cell table:formula="of:=[.B175]+[.$B$8]*[.A176]" office:value-type="float" office:value="-0.654795089823132" calcext:value-type="float">
            <text:p>-0,654795089823132</text:p>
          </table:table-cell>
          <table:table-cell table:formula="of:=[.C175]+[.$B$8]*[.B176]" office:value-type="float" office:value="0.546571921797999" calcext:value-type="float">
            <text:p>0,546571921797999</text:p>
          </table:table-cell>
          <table:table-cell/>
          <table:table-cell table:formula="of:=[.E175]+[.$B$8]" office:value-type="float" office:value="1.65" calcext:value-type="float">
            <text:p>1,65</text:p>
          </table:table-cell>
          <table:table-cell table:formula="of:=DEGREES([.C176])" office:value-type="float" office:value="31.3162643193798" calcext:value-type="float">
            <text:p>31,3162643193798</text:p>
          </table:table-cell>
        </table:table-row>
        <table:table-row table:style-name="ro1">
          <table:table-cell table:formula="of:=SIN([.C176])/[.$B$5]^2" office:value-type="float" office:value="21.8522644919527" calcext:value-type="float">
            <text:p>21,8522644919527</text:p>
          </table:table-cell>
          <table:table-cell table:formula="of:=[.B176]+[.$B$8]*[.A177]" office:value-type="float" office:value="-0.436272444903606" calcext:value-type="float">
            <text:p>-0,436272444903606</text:p>
          </table:table-cell>
          <table:table-cell table:formula="of:=[.C176]+[.$B$8]*[.B177]" office:value-type="float" office:value="0.542209197348963" calcext:value-type="float">
            <text:p>0,542209197348963</text:p>
          </table:table-cell>
          <table:table-cell/>
          <table:table-cell table:formula="of:=[.E176]+[.$B$8]" office:value-type="float" office:value="1.66" calcext:value-type="float">
            <text:p>1,66</text:p>
          </table:table-cell>
          <table:table-cell table:formula="of:=DEGREES([.C177])" office:value-type="float" office:value="31.0662986212715" calcext:value-type="float">
            <text:p>31,0662986212715</text:p>
          </table:table-cell>
        </table:table-row>
        <table:table-row table:style-name="ro1">
          <table:table-cell table:formula="of:=SIN([.C177])/[.$B$5]^2" office:value-type="float" office:value="21.6953580489495" calcext:value-type="float">
            <text:p>21,6953580489495</text:p>
          </table:table-cell>
          <table:table-cell table:formula="of:=[.B177]+[.$B$8]*[.A178]" office:value-type="float" office:value="-0.219318864414111" calcext:value-type="float">
            <text:p>-0,219318864414111</text:p>
          </table:table-cell>
          <table:table-cell table:formula="of:=[.C177]+[.$B$8]*[.B178]" office:value-type="float" office:value="0.540016008704822" calcext:value-type="float">
            <text:p>0,540016008704822</text:p>
          </table:table-cell>
          <table:table-cell/>
          <table:table-cell table:formula="of:=[.E177]+[.$B$8]" office:value-type="float" office:value="1.67" calcext:value-type="float">
            <text:p>1,67</text:p>
          </table:table-cell>
          <table:table-cell table:formula="of:=DEGREES([.C178])" office:value-type="float" office:value="30.9406381682862" calcext:value-type="float">
            <text:p>30,9406381682862</text:p>
          </table:table-cell>
        </table:table-row>
        <table:table-row table:style-name="ro1">
          <table:table-cell table:formula="of:=SIN([.C178])/[.$B$5]^2" office:value-type="float" office:value="21.6163233285806" calcext:value-type="float">
            <text:p>21,6163233285806</text:p>
          </table:table-cell>
          <table:table-cell table:formula="of:=[.B178]+[.$B$8]*[.A179]" office:value-type="float" office:value="-0.00315563112830519" calcext:value-type="float">
            <text:p>-0,003155631128305</text:p>
          </table:table-cell>
          <table:table-cell table:formula="of:=[.C178]+[.$B$8]*[.B179]" office:value-type="float" office:value="0.539984452393539" calcext:value-type="float">
            <text:p>0,539984452393539</text:p>
          </table:table-cell>
          <table:table-cell/>
          <table:table-cell table:formula="of:=[.E178]+[.$B$8]" office:value-type="float" office:value="1.68" calcext:value-type="float">
            <text:p>1,68</text:p>
          </table:table-cell>
          <table:table-cell table:formula="of:=DEGREES([.C179])" office:value-type="float" office:value="30.9388301248327" calcext:value-type="float">
            <text:p>30,9388301248327</text:p>
          </table:table-cell>
        </table:table-row>
        <table:table-row table:style-name="ro1">
          <table:table-cell table:formula="of:=SIN([.C179])/[.$B$5]^2" office:value-type="float" office:value="21.6151853916314" calcext:value-type="float">
            <text:p>21,6151853916314</text:p>
          </table:table-cell>
          <table:table-cell table:formula="of:=[.B179]+[.$B$8]*[.A180]" office:value-type="float" office:value="0.212996222788009" calcext:value-type="float">
            <text:p>0,212996222788009</text:p>
          </table:table-cell>
          <table:table-cell table:formula="of:=[.C179]+[.$B$8]*[.B180]" office:value-type="float" office:value="0.542114414621419" calcext:value-type="float">
            <text:p>0,542114414621419</text:p>
          </table:table-cell>
          <table:table-cell/>
          <table:table-cell table:formula="of:=[.E179]+[.$B$8]" office:value-type="float" office:value="1.69" calcext:value-type="float">
            <text:p>1,69</text:p>
          </table:table-cell>
          <table:table-cell table:formula="of:=DEGREES([.C180])" office:value-type="float" office:value="31.0608679710125" calcext:value-type="float">
            <text:p>31,0608679710125</text:p>
          </table:table-cell>
        </table:table-row>
        <table:table-row table:style-name="ro1">
          <table:table-cell table:formula="of:=SIN([.C180])/[.$B$5]^2" office:value-type="float" office:value="21.6919445712609" calcext:value-type="float">
            <text:p>21,6919445712609</text:p>
          </table:table-cell>
          <table:table-cell table:formula="of:=[.B180]+[.$B$8]*[.A181]" office:value-type="float" office:value="0.429915668500618" calcext:value-type="float">
            <text:p>0,429915668500618</text:p>
          </table:table-cell>
          <table:table-cell table:formula="of:=[.C180]+[.$B$8]*[.B181]" office:value-type="float" office:value="0.546413571306425" calcext:value-type="float">
            <text:p>0,546413571306425</text:p>
          </table:table-cell>
          <table:table-cell/>
          <table:table-cell table:formula="of:=[.E180]+[.$B$8]" office:value-type="float" office:value="1.7" calcext:value-type="float">
            <text:p>1,7</text:p>
          </table:table-cell>
          <table:table-cell table:formula="of:=DEGREES([.C181])" office:value-type="float" office:value="31.3071915045288" calcext:value-type="float">
            <text:p>31,3071915045288</text:p>
          </table:table-cell>
        </table:table-row>
        <table:table-row table:style-name="ro1">
          <table:table-cell table:formula="of:=SIN([.C181])/[.$B$5]^2" office:value-type="float" office:value="21.8465766343172" calcext:value-type="float">
            <text:p>21,8465766343172</text:p>
          </table:table-cell>
          <table:table-cell table:formula="of:=[.B181]+[.$B$8]*[.A182]" office:value-type="float" office:value="0.64838143484379" calcext:value-type="float">
            <text:p>0,64838143484379</text:p>
          </table:table-cell>
          <table:table-cell table:formula="of:=[.C181]+[.$B$8]*[.B182]" office:value-type="float" office:value="0.552897385654863" calcext:value-type="float">
            <text:p>0,552897385654863</text:p>
          </table:table-cell>
          <table:table-cell/>
          <table:table-cell table:formula="of:=[.E181]+[.$B$8]" office:value-type="float" office:value="1.71" calcext:value-type="float">
            <text:p>1,71</text:p>
          </table:table-cell>
          <table:table-cell table:formula="of:=DEGREES([.C182])" office:value-type="float" office:value="31.6786867018407" calcext:value-type="float">
            <text:p>31,6786867018407</text:p>
          </table:table-cell>
        </table:table-row>
        <table:table-row table:style-name="ro1">
          <table:table-cell table:formula="of:=SIN([.C182])/[.$B$5]^2" office:value-type="float" office:value="22.0790218502033" calcext:value-type="float">
            <text:p>22,0790218502033</text:p>
          </table:table-cell>
          <table:table-cell table:formula="of:=[.B182]+[.$B$8]*[.A183]" office:value-type="float" office:value="0.869171653345823" calcext:value-type="float">
            <text:p>0,869171653345823</text:p>
          </table:table-cell>
          <table:table-cell table:formula="of:=[.C182]+[.$B$8]*[.B183]" office:value-type="float" office:value="0.561589102188322" calcext:value-type="float">
            <text:p>0,561589102188322</text:p>
          </table:table-cell>
          <table:table-cell/>
          <table:table-cell table:formula="of:=[.E182]+[.$B$8]" office:value-type="float" office:value="1.72" calcext:value-type="float">
            <text:p>1,72</text:p>
          </table:table-cell>
          <table:table-cell table:formula="of:=DEGREES([.C183])" office:value-type="float" office:value="32.1766853759319" calcext:value-type="float">
            <text:p>32,1766853759319</text:p>
          </table:table-cell>
        </table:table-row>
        <table:table-row table:style-name="ro1">
          <table:table-cell table:formula="of:=SIN([.C183])/[.$B$5]^2" office:value-type="float" office:value="22.3891626637186" calcext:value-type="float">
            <text:p>22,3891626637186</text:p>
          </table:table-cell>
          <table:table-cell table:formula="of:=[.B183]+[.$B$8]*[.A184]" office:value-type="float" office:value="1.09306327998301" calcext:value-type="float">
            <text:p>1,09306327998301</text:p>
          </table:table-cell>
          <table:table-cell table:formula="of:=[.C183]+[.$B$8]*[.B184]" office:value-type="float" office:value="0.572519734988152" calcext:value-type="float">
            <text:p>0,572519734988152</text:p>
          </table:table-cell>
          <table:table-cell/>
          <table:table-cell table:formula="of:=[.E183]+[.$B$8]" office:value-type="float" office:value="1.73" calcext:value-type="float">
            <text:p>1,73</text:p>
          </table:table-cell>
          <table:table-cell table:formula="of:=DEGREES([.C184])" office:value-type="float" office:value="32.8029645027695" calcext:value-type="float">
            <text:p>32,8029645027695</text:p>
          </table:table-cell>
        </table:table-row>
        <table:table-row table:style-name="ro1">
          <table:table-cell table:formula="of:=SIN([.C184])/[.$B$5]^2" office:value-type="float" office:value="22.7767893617193" calcext:value-type="float">
            <text:p>22,7767893617193</text:p>
          </table:table-cell>
          <table:table-cell table:formula="of:=[.B184]+[.$B$8]*[.A185]" office:value-type="float" office:value="1.3208311736002" calcext:value-type="float">
            <text:p>1,3208311736002</text:p>
          </table:table-cell>
          <table:table-cell table:formula="of:=[.C184]+[.$B$8]*[.B185]" office:value-type="float" office:value="0.585728046724154" calcext:value-type="float">
            <text:p>0,585728046724154</text:p>
          </table:table-cell>
          <table:table-cell/>
          <table:table-cell table:formula="of:=[.E184]+[.$B$8]" office:value-type="float" office:value="1.74" calcext:value-type="float">
            <text:p>1,74</text:p>
          </table:table-cell>
          <table:table-cell table:formula="of:=DEGREES([.C185])" office:value-type="float" office:value="33.5597450197355" calcext:value-type="float">
            <text:p>33,5597450197355</text:p>
          </table:table-cell>
        </table:table-row>
        <table:table-row table:style-name="ro1">
          <table:table-cell table:formula="of:=SIN([.C185])/[.$B$5]^2" office:value-type="float" office:value="23.2415528208883" calcext:value-type="float">
            <text:p>23,2415528208883</text:p>
          </table:table-cell>
          <table:table-cell table:formula="of:=[.B185]+[.$B$8]*[.A186]" office:value-type="float" office:value="1.55324670180908" calcext:value-type="float">
            <text:p>1,55324670180908</text:p>
          </table:table-cell>
          <table:table-cell table:formula="of:=[.C185]+[.$B$8]*[.B186]" office:value-type="float" office:value="0.601260513742244" calcext:value-type="float">
            <text:p>0,601260513742244</text:p>
          </table:table-cell>
          <table:table-cell/>
          <table:table-cell table:formula="of:=[.E185]+[.$B$8]" office:value-type="float" office:value="1.75" calcext:value-type="float">
            <text:p>1,75</text:p>
          </table:table-cell>
          <table:table-cell table:formula="of:=DEGREES([.C186])" office:value-type="float" office:value="34.4496898252982" calcext:value-type="float">
            <text:p>34,4496898252982</text:p>
          </table:table-cell>
        </table:table-row>
        <table:table-row table:style-name="ro1">
          <table:table-cell table:formula="of:=SIN([.C186])/[.$B$5]^2" office:value-type="float" office:value="23.7829031300699" calcext:value-type="float">
            <text:p>23,7829031300699</text:p>
          </table:table-cell>
          <table:table-cell table:formula="of:=[.B186]+[.$B$8]*[.A187]" office:value-type="float" office:value="1.79107573310978" calcext:value-type="float">
            <text:p>1,79107573310978</text:p>
          </table:table-cell>
          <table:table-cell table:formula="of:=[.C186]+[.$B$8]*[.B187]" office:value-type="float" office:value="0.619171271073342" calcext:value-type="float">
            <text:p>0,619171271073342</text:p>
          </table:table-cell>
          <table:table-cell/>
          <table:table-cell table:formula="of:=[.E186]+[.$B$8]" office:value-type="float" office:value="1.76" calcext:value-type="float">
            <text:p>1,76</text:p>
          </table:table-cell>
          <table:table-cell table:formula="of:=DEGREES([.C187])" office:value-type="float" office:value="35.4759006282531" calcext:value-type="float">
            <text:p>35,4759006282531</text:p>
          </table:table-cell>
        </table:table-row>
        <table:table-row table:style-name="ro1">
          <table:table-cell table:formula="of:=SIN([.C187])/[.$B$5]^2" office:value-type="float" office:value="24.4000126035743" calcext:value-type="float">
            <text:p>24,4000126035743</text:p>
          </table:table-cell>
          <table:table-cell table:formula="of:=[.B187]+[.$B$8]*[.A188]" office:value-type="float" office:value="2.03507585914553" calcext:value-type="float">
            <text:p>2,03507585914553</text:p>
          </table:table-cell>
          <table:table-cell table:formula="of:=[.C187]+[.$B$8]*[.B188]" office:value-type="float" office:value="0.639522029664798" calcext:value-type="float">
            <text:p>0,639522029664798</text:p>
          </table:table-cell>
          <table:table-cell/>
          <table:table-cell table:formula="of:=[.E187]+[.$B$8]" office:value-type="float" office:value="1.77" calcext:value-type="float">
            <text:p>1,77</text:p>
          </table:table-cell>
          <table:table-cell table:formula="of:=DEGREES([.C188])" office:value-type="float" office:value="36.6419132054331" calcext:value-type="float">
            <text:p>36,6419132054331</text:p>
          </table:table-cell>
        </table:table-row>
        <table:table-row table:style-name="ro1">
          <table:table-cell table:formula="of:=SIN([.C188])/[.$B$5]^2" office:value-type="float" office:value="25.091681454597" calcext:value-type="float">
            <text:p>25,091681454597</text:p>
          </table:table-cell>
          <table:table-cell table:formula="of:=[.B188]+[.$B$8]*[.A189]" office:value-type="float" office:value="2.2859926736915" calcext:value-type="float">
            <text:p>2,2859926736915</text:p>
          </table:table-cell>
          <table:table-cell table:formula="of:=[.C188]+[.$B$8]*[.B189]" office:value-type="float" office:value="0.662381956401713" calcext:value-type="float">
            <text:p>0,662381956401713</text:p>
          </table:table-cell>
          <table:table-cell/>
          <table:table-cell table:formula="of:=[.E188]+[.$B$8]" office:value-type="float" office:value="1.78" calcext:value-type="float">
            <text:p>1,78</text:p>
          </table:table-cell>
          <table:table-cell table:formula="of:=DEGREES([.C189])" office:value-type="float" office:value="37.9516905274366" calcext:value-type="float">
            <text:p>37,9516905274366</text:p>
          </table:table-cell>
        </table:table-row>
        <table:table-row table:style-name="ro1">
          <table:table-cell table:formula="of:=SIN([.C189])/[.$B$5]^2" office:value-type="float" office:value="25.856224200082" calcext:value-type="float">
            <text:p>25,856224200082</text:p>
          </table:table-cell>
          <table:table-cell table:formula="of:=[.B189]+[.$B$8]*[.A190]" office:value-type="float" office:value="2.54455491569232" calcext:value-type="float">
            <text:p>2,54455491569232</text:p>
          </table:table-cell>
          <table:table-cell table:formula="of:=[.C189]+[.$B$8]*[.B190]" office:value-type="float" office:value="0.687827505558636" calcext:value-type="float">
            <text:p>0,687827505558636</text:p>
          </table:table-cell>
          <table:table-cell/>
          <table:table-cell table:formula="of:=[.E189]+[.$B$8]" office:value-type="float" office:value="1.79" calcext:value-type="float">
            <text:p>1,79</text:p>
          </table:table-cell>
          <table:table-cell table:formula="of:=DEGREES([.C190])" office:value-type="float" office:value="39.409613101521" calcext:value-type="float">
            <text:p>39,409613101521</text:p>
          </table:table-cell>
        </table:table-row>
        <table:table-row table:style-name="ro1">
          <table:table-cell table:formula="of:=SIN([.C190])/[.$B$5]^2" office:value-type="float" office:value="26.6913347484403" calcext:value-type="float">
            <text:p>26,6913347484403</text:p>
          </table:table-cell>
          <table:table-cell table:formula="of:=[.B190]+[.$B$8]*[.A191]" office:value-type="float" office:value="2.81146826317672" calcext:value-type="float">
            <text:p>2,81146826317672</text:p>
          </table:table-cell>
          <table:table-cell table:formula="of:=[.C190]+[.$B$8]*[.B191]" office:value-type="float" office:value="0.715942188190403" calcext:value-type="float">
            <text:p>0,715942188190403</text:p>
          </table:table-cell>
          <table:table-cell/>
          <table:table-cell table:formula="of:=[.E190]+[.$B$8]" office:value-type="float" office:value="1.8" calcext:value-type="float">
            <text:p>1,8</text:p>
          </table:table-cell>
          <table:table-cell table:formula="of:=DEGREES([.C191])" office:value-type="float" office:value="41.020465758671" calcext:value-type="float">
            <text:p>41,020465758671</text:p>
          </table:table-cell>
        </table:table-row>
        <table:table-row table:style-name="ro1">
          <table:table-cell table:formula="of:=SIN([.C191])/[.$B$5]^2" office:value-type="float" office:value="27.5939281191247" calcext:value-type="float">
            <text:p>27,5939281191247</text:p>
          </table:table-cell>
          <table:table-cell table:formula="of:=[.B191]+[.$B$8]*[.A192]" office:value-type="float" office:value="3.08740754436797" calcext:value-type="float">
            <text:p>3,08740754436797</text:p>
          </table:table-cell>
          <table:table-cell table:formula="of:=[.C191]+[.$B$8]*[.B192]" office:value-type="float" office:value="0.746816263634083" calcext:value-type="float">
            <text:p>0,746816263634083</text:p>
          </table:table-cell>
          <table:table-cell/>
          <table:table-cell table:formula="of:=[.E191]+[.$B$8]" office:value-type="float" office:value="1.81" calcext:value-type="float">
            <text:p>1,81</text:p>
          </table:table-cell>
          <table:table-cell table:formula="of:=DEGREES([.C192])" office:value-type="float" office:value="42.7894199779624" calcext:value-type="float">
            <text:p>42,7894199779624</text:p>
          </table:table-cell>
        </table:table-row>
        <table:table-row table:style-name="ro1">
          <table:table-cell table:formula="of:=SIN([.C192])/[.$B$5]^2" office:value-type="float" office:value="28.5599569115398" calcext:value-type="float">
            <text:p>28,5599569115398</text:p>
          </table:table-cell>
          <table:table-cell table:formula="of:=[.B192]+[.$B$8]*[.A193]" office:value-type="float" office:value="3.37300711348337" calcext:value-type="float">
            <text:p>3,37300711348337</text:p>
          </table:table-cell>
          <table:table-cell table:formula="of:=[.C192]+[.$B$8]*[.B193]" office:value-type="float" office:value="0.780546334768916" calcext:value-type="float">
            <text:p>0,780546334768916</text:p>
          </table:table-cell>
          <table:table-cell/>
          <table:table-cell table:formula="of:=[.E192]+[.$B$8]" office:value-type="float" office:value="1.82" calcext:value-type="float">
            <text:p>1,82</text:p>
          </table:table-cell>
          <table:table-cell table:formula="of:=DEGREES([.C193])" office:value-type="float" office:value="44.7220106966644" calcext:value-type="float">
            <text:p>44,7220106966644</text:p>
          </table:table-cell>
        </table:table-row>
        <table:table-row table:style-name="ro1">
          <table:table-cell table:formula="of:=SIN([.C193])/[.$B$5]^2" office:value-type="float" office:value="29.5842010498913" calcext:value-type="float">
            <text:p>29,5842010498913</text:p>
          </table:table-cell>
          <table:table-cell table:formula="of:=[.B193]+[.$B$8]*[.A194]" office:value-type="float" office:value="3.66884912398228" calcext:value-type="float">
            <text:p>3,66884912398228</text:p>
          </table:table-cell>
          <table:table-cell table:formula="of:=[.C193]+[.$B$8]*[.B194]" office:value-type="float" office:value="0.817234826008739" calcext:value-type="float">
            <text:p>0,817234826008739</text:p>
          </table:table-cell>
          <table:table-cell/>
          <table:table-cell table:formula="of:=[.E193]+[.$B$8]" office:value-type="float" office:value="1.83" calcext:value-type="float">
            <text:p>1,83</text:p>
          </table:table-cell>
          <table:table-cell table:formula="of:=DEGREES([.C194])" office:value-type="float" office:value="46.8241064014089" calcext:value-type="float">
            <text:p>46,8241064014089</text:p>
          </table:table-cell>
        </table:table-row>
        <table:table-row table:style-name="ro1">
          <table:table-cell table:formula="of:=SIN([.C194])/[.$B$5]^2" office:value-type="float" office:value="30.6600300685948" calcext:value-type="float">
            <text:p>30,6600300685948</text:p>
          </table:table-cell>
          <table:table-cell table:formula="of:=[.B194]+[.$B$8]*[.A195]" office:value-type="float" office:value="3.97544942466823" calcext:value-type="float">
            <text:p>3,97544942466823</text:p>
          </table:table-cell>
          <table:table-cell table:formula="of:=[.C194]+[.$B$8]*[.B195]" office:value-type="float" office:value="0.856989320255421" calcext:value-type="float">
            <text:p>0,856989320255421</text:p>
          </table:table-cell>
          <table:table-cell/>
          <table:table-cell table:formula="of:=[.E194]+[.$B$8]" office:value-type="float" office:value="1.84" calcext:value-type="float">
            <text:p>1,84</text:p>
          </table:table-cell>
          <table:table-cell table:formula="of:=DEGREES([.C195])" office:value-type="float" office:value="49.1018711384209" calcext:value-type="float">
            <text:p>49,1018711384209</text:p>
          </table:table-cell>
        </table:table-row>
        <table:table-row table:style-name="ro1">
          <table:table-cell table:formula="of:=SIN([.C195])/[.$B$5]^2" office:value-type="float" office:value="31.7791383776244" calcext:value-type="float">
            <text:p>31,7791383776244</text:p>
          </table:table-cell>
          <table:table-cell table:formula="of:=[.B195]+[.$B$8]*[.A196]" office:value-type="float" office:value="4.29324080844447" calcext:value-type="float">
            <text:p>4,29324080844447</text:p>
          </table:table-cell>
          <table:table-cell table:formula="of:=[.C195]+[.$B$8]*[.B196]" office:value-type="float" office:value="0.899921728339866" calcext:value-type="float">
            <text:p>0,899921728339866</text:p>
          </table:table-cell>
          <table:table-cell/>
          <table:table-cell table:formula="of:=[.E195]+[.$B$8]" office:value-type="float" office:value="1.85" calcext:value-type="float">
            <text:p>1,85</text:p>
          </table:table-cell>
          <table:table-cell table:formula="of:=DEGREES([.C196])" office:value-type="float" office:value="51.5617169259929" calcext:value-type="float">
            <text:p>51,5617169259929</text:p>
          </table:table-cell>
        </table:table-row>
        <table:table-row table:style-name="ro1">
          <table:table-cell table:formula="of:=SIN([.C196])/[.$B$5]^2" office:value-type="float" office:value="32.9312556848983" calcext:value-type="float">
            <text:p>32,9312556848983</text:p>
          </table:table-cell>
          <table:table-cell table:formula="of:=[.B196]+[.$B$8]*[.A197]" office:value-type="float" office:value="4.62255336529345" calcext:value-type="float">
            <text:p>4,62255336529345</text:p>
          </table:table-cell>
          <table:table-cell table:formula="of:=[.C196]+[.$B$8]*[.B197]" office:value-type="float" office:value="0.946147261992801" calcext:value-type="float">
            <text:p>0,946147261992801</text:p>
          </table:table-cell>
          <table:table-cell/>
          <table:table-cell table:formula="of:=[.E196]+[.$B$8]" office:value-type="float" office:value="1.86" calcext:value-type="float">
            <text:p>1,86</text:p>
          </table:table-cell>
          <table:table-cell table:formula="of:=DEGREES([.C197])" office:value-type="float" office:value="54.210244910046" calcext:value-type="float">
            <text:p>54,210244910046</text:p>
          </table:table-cell>
        </table:table-row>
        <table:table-row table:style-name="ro1">
          <table:table-cell table:formula="of:=SIN([.C197])/[.$B$5]^2" office:value-type="float" office:value="34.1038371932553" calcext:value-type="float">
            <text:p>34,1038371932553</text:p>
          </table:table-cell>
          <table:table-cell table:formula="of:=[.B197]+[.$B$8]*[.A198]" office:value-type="float" office:value="4.96359173722601" calcext:value-type="float">
            <text:p>4,96359173722601</text:p>
          </table:table-cell>
          <table:table-cell table:formula="of:=[.C197]+[.$B$8]*[.B198]" office:value-type="float" office:value="0.995783179365061" calcext:value-type="float">
            <text:p>0,995783179365061</text:p>
          </table:table-cell>
          <table:table-cell/>
          <table:table-cell table:formula="of:=[.E197]+[.$B$8]" office:value-type="float" office:value="1.87" calcext:value-type="float">
            <text:p>1,87</text:p>
          </table:table-cell>
          <table:table-cell table:formula="of:=DEGREES([.C198])" office:value-type="float" office:value="57.0541734877366" calcext:value-type="float">
            <text:p>57,0541734877366</text:p>
          </table:table-cell>
        </table:table-row>
        <table:table-row table:style-name="ro1">
          <table:table-cell table:formula="of:=SIN([.C198])/[.$B$5]^2" office:value-type="float" office:value="35.2817414753281" calcext:value-type="float">
            <text:p>35,2817414753281</text:p>
          </table:table-cell>
          <table:table-cell table:formula="of:=[.B198]+[.$B$8]*[.A199]" office:value-type="float" office:value="5.31640915197929" calcext:value-type="float">
            <text:p>5,31640915197929</text:p>
          </table:table-cell>
          <table:table-cell table:formula="of:=[.C198]+[.$B$8]*[.B199]" office:value-type="float" office:value="1.04894727088485" calcext:value-type="float">
            <text:p>1,04894727088485</text:p>
          </table:table-cell>
          <table:table-cell/>
          <table:table-cell table:formula="of:=[.E198]+[.$B$8]" office:value-type="float" office:value="1.88" calcext:value-type="float">
            <text:p>1,88</text:p>
          </table:table-cell>
          <table:table-cell table:formula="of:=DEGREES([.C199])" office:value-type="float" office:value="60.100251553468" calcext:value-type="float">
            <text:p>60,100251553468</text:p>
          </table:table-cell>
        </table:table-row>
        <table:table-row table:style-name="ro1">
          <table:table-cell table:formula="of:=SIN([.C199])/[.$B$5]^2" office:value-type="float" office:value="36.446908186855" calcext:value-type="float">
            <text:p>36,446908186855</text:p>
          </table:table-cell>
          <table:table-cell table:formula="of:=[.B199]+[.$B$8]*[.A200]" office:value-type="float" office:value="5.68087823384784" calcext:value-type="float">
            <text:p>5,68087823384784</text:p>
          </table:table-cell>
          <table:table-cell table:formula="of:=[.C199]+[.$B$8]*[.B200]" office:value-type="float" office:value="1.10575605322333" calcext:value-type="float">
            <text:p>1,10575605322333</text:p>
          </table:table-cell>
          <table:table-cell/>
          <table:table-cell table:formula="of:=[.E199]+[.$B$8]" office:value-type="float" office:value="1.89" calcext:value-type="float">
            <text:p>1,89</text:p>
          </table:table-cell>
          <table:table-cell table:formula="of:=DEGREES([.C200])" office:value-type="float" office:value="63.3551550207402" calcext:value-type="float">
            <text:p>63,3551550207402</text:p>
          </table:table-cell>
        </table:table-row>
        <table:table-row table:style-name="ro1">
          <table:table-cell table:formula="of:=SIN([.C200])/[.$B$5]^2" office:value-type="float" office:value="37.5780530868635" calcext:value-type="float">
            <text:p>37,5780530868635</text:p>
          </table:table-cell>
          <table:table-cell table:formula="of:=[.B200]+[.$B$8]*[.A201]" office:value-type="float" office:value="6.05665876471648" calcext:value-type="float">
            <text:p>6,05665876471648</text:p>
          </table:table-cell>
          <table:table-cell table:formula="of:=[.C200]+[.$B$8]*[.B201]" office:value-type="float" office:value="1.1663226408705" calcext:value-type="float">
            <text:p>1,1663226408705</text:p>
          </table:table-cell>
          <table:table-cell/>
          <table:table-cell table:formula="of:=[.E200]+[.$B$8]" office:value-type="float" office:value="1.9" calcext:value-type="float">
            <text:p>1,9</text:p>
          </table:table-cell>
          <table:table-cell table:formula="of:=DEGREES([.C201])" office:value-type="float" office:value="66.8253648724319" calcext:value-type="float">
            <text:p>66,8253648724319</text:p>
          </table:table-cell>
        </table:table-row>
        <table:table-row table:style-name="ro1">
          <table:table-cell table:formula="of:=SIN([.C201])/[.$B$5]^2" office:value-type="float" office:value="38.6504041789328" calcext:value-type="float">
            <text:p>38,6504041789328</text:p>
          </table:table-cell>
          <table:table-cell table:formula="of:=[.B201]+[.$B$8]*[.A202]" office:value-type="float" office:value="6.4431628065058" calcext:value-type="float">
            <text:p>6,4431628065058</text:p>
          </table:table-cell>
          <table:table-cell table:formula="of:=[.C201]+[.$B$8]*[.B202]" office:value-type="float" office:value="1.23075426893555" calcext:value-type="float">
            <text:p>1,23075426893555</text:p>
          </table:table-cell>
          <table:table-cell/>
          <table:table-cell table:formula="of:=[.E201]+[.$B$8]" office:value-type="float" office:value="1.91" calcext:value-type="float">
            <text:p>1,91</text:p>
          </table:table-cell>
          <table:table-cell table:formula="of:=DEGREES([.C202])" office:value-type="float" office:value="70.5170252277164" calcext:value-type="float">
            <text:p>70,5170252277164</text:p>
          </table:table-cell>
        </table:table-row>
        <table:table-row table:style-name="ro1">
          <table:table-cell table:formula="of:=SIN([.C202])/[.$B$5]^2" office:value-type="float" office:value="39.6355100057764" calcext:value-type="float">
            <text:p>39,6355100057764</text:p>
          </table:table-cell>
          <table:table-cell table:formula="of:=[.B202]+[.$B$8]*[.A203]" office:value-type="float" office:value="6.83951790656357" calcext:value-type="float">
            <text:p>6,83951790656357</text:p>
          </table:table-cell>
          <table:table-cell table:formula="of:=[.C202]+[.$B$8]*[.B203]" office:value-type="float" office:value="1.29914944800119" calcext:value-type="float">
            <text:p>1,29914944800119</text:p>
          </table:table-cell>
          <table:table-cell/>
          <table:table-cell table:formula="of:=[.E202]+[.$B$8]" office:value-type="float" office:value="1.92" calcext:value-type="float">
            <text:p>1,92</text:p>
          </table:table-cell>
          <table:table-cell table:formula="of:=DEGREES([.C203])" office:value-type="float" office:value="74.4357803272188" calcext:value-type="float">
            <text:p>74,4357803272188</text:p>
          </table:table-cell>
        </table:table-row>
        <table:table-row table:style-name="ro1">
          <table:table-cell table:formula="of:=SIN([.C203])/[.$B$5]^2" office:value-type="float" office:value="40.5011588251719" calcext:value-type="float">
            <text:p>40,5011588251719</text:p>
          </table:table-cell>
          <table:table-cell table:formula="of:=[.B203]+[.$B$8]*[.A204]" office:value-type="float" office:value="7.24452949481529" calcext:value-type="float">
            <text:p>7,24452949481529</text:p>
          </table:table-cell>
          <table:table-cell table:formula="of:=[.C203]+[.$B$8]*[.B204]" office:value-type="float" office:value="1.37159474294934" calcext:value-type="float">
            <text:p>1,37159474294934</text:p>
          </table:table-cell>
          <table:table-cell/>
          <table:table-cell table:formula="of:=[.E203]+[.$B$8]" office:value-type="float" office:value="1.93" calcext:value-type="float">
            <text:p>1,93</text:p>
          </table:table-cell>
          <table:table-cell table:formula="of:=DEGREES([.C204])" office:value-type="float" office:value="78.5865899733284" calcext:value-type="float">
            <text:p>78,5865899733284</text:p>
          </table:table-cell>
        </table:table-row>
        <table:table-row table:style-name="ro1">
          <table:table-cell table:formula="of:=SIN([.C204])/[.$B$5]^2" office:value-type="float" office:value="41.2114548603472" calcext:value-type="float">
            <text:p>41,2114548603472</text:p>
          </table:table-cell>
          <table:table-cell table:formula="of:=[.B204]+[.$B$8]*[.A205]" office:value-type="float" office:value="7.65664404341876" calcext:value-type="float">
            <text:p>7,65664404341876</text:p>
          </table:table-cell>
          <table:table-cell table:formula="of:=[.C204]+[.$B$8]*[.B205]" office:value-type="float" office:value="1.44816118338353" calcext:value-type="float">
            <text:p>1,44816118338353</text:p>
          </table:table-cell>
          <table:table-cell/>
          <table:table-cell table:formula="of:=[.E204]+[.$B$8]" office:value-type="float" office:value="1.94" calcext:value-type="float">
            <text:p>1,94</text:p>
          </table:table-cell>
          <table:table-cell table:formula="of:=DEGREES([.C205])" office:value-type="float" office:value="82.9735238625472" calcext:value-type="float">
            <text:p>82,9735238625472</text:p>
          </table:table-cell>
        </table:table-row>
        <table:table-row table:style-name="ro1">
          <table:table-cell table:formula="of:=SIN([.C205])/[.$B$5]^2" office:value-type="float" office:value="41.7271039494718" calcext:value-type="float">
            <text:p>41,7271039494718</text:p>
          </table:table-cell>
          <table:table-cell table:formula="of:=[.B205]+[.$B$8]*[.A206]" office:value-type="float" office:value="8.07391508291348" calcext:value-type="float">
            <text:p>8,07391508291348</text:p>
          </table:table-cell>
          <table:table-cell table:formula="of:=[.C205]+[.$B$8]*[.B206]" office:value-type="float" office:value="1.52890033421267" calcext:value-type="float">
            <text:p>1,52890033421267</text:p>
          </table:table-cell>
          <table:table-cell/>
          <table:table-cell table:formula="of:=[.E205]+[.$B$8]" office:value-type="float" office:value="1.95" calcext:value-type="float">
            <text:p>1,95</text:p>
          </table:table-cell>
          <table:table-cell table:formula="of:=DEGREES([.C206])" office:value-type="float" office:value="87.5995364465268" calcext:value-type="float">
            <text:p>87,5995364465268</text:p>
          </table:table-cell>
        </table:table-row>
        <table:table-row table:style-name="ro1">
          <table:table-cell table:formula="of:=SIN([.C206])/[.$B$5]^2" office:value-type="float" office:value="42.0059641686694" calcext:value-type="float">
            <text:p>42,0059641686694</text:p>
          </table:table-cell>
          <table:table-cell table:formula="of:=[.B206]+[.$B$8]*[.A207]" office:value-type="float" office:value="8.49397472460017" calcext:value-type="float">
            <text:p>8,49397472460017</text:p>
          </table:table-cell>
          <table:table-cell table:formula="of:=[.C206]+[.$B$8]*[.B207]" office:value-type="float" office:value="1.61384008145867" calcext:value-type="float">
            <text:p>1,61384008145867</text:p>
          </table:table-cell>
          <table:table-cell/>
          <table:table-cell table:formula="of:=[.E206]+[.$B$8]" office:value-type="float" office:value="1.96" calcext:value-type="float">
            <text:p>1,96</text:p>
          </table:table-cell>
          <table:table-cell table:formula="of:=DEGREES([.C207])" office:value-type="float" office:value="92.4662254766306" calcext:value-type="float">
            <text:p>92,4662254766306</text:p>
          </table:table-cell>
        </table:table-row>
        <table:table-row table:style-name="ro1">
          <table:table-cell table:formula="of:=SIN([.C207])/[.$B$5]^2" office:value-type="float" office:value="42.0039153926764" calcext:value-type="float">
            <text:p>42,0039153926764</text:p>
          </table:table-cell>
          <table:table-cell table:formula="of:=[.B207]+[.$B$8]*[.A208]" office:value-type="float" office:value="8.91401387852693" calcext:value-type="float">
            <text:p>8,91401387852693</text:p>
          </table:table-cell>
          <table:table-cell table:formula="of:=[.C207]+[.$B$8]*[.B208]" office:value-type="float" office:value="1.70298022024394" calcext:value-type="float">
            <text:p>1,70298022024394</text:p>
          </table:table-cell>
          <table:table-cell/>
          <table:table-cell table:formula="of:=[.E207]+[.$B$8]" office:value-type="float" office:value="1.97" calcext:value-type="float">
            <text:p>1,97</text:p>
          </table:table-cell>
          <table:table-cell table:formula="of:=DEGREES([.C208])" office:value-type="float" office:value="97.573579214237" calcext:value-type="float">
            <text:p>97,573579214237</text:p>
          </table:table-cell>
        </table:table-row>
        <table:table-row table:style-name="ro1">
          <table:table-cell table:formula="of:=SIN([.C208])/[.$B$5]^2" office:value-type="float" office:value="41.6760930081814" calcext:value-type="float">
            <text:p>41,6760930081814</text:p>
          </table:table-cell>
          <table:table-cell table:formula="of:=[.B208]+[.$B$8]*[.A209]" office:value-type="float" office:value="9.33077480860875" calcext:value-type="float">
            <text:p>9,33077480860875</text:p>
          </table:table-cell>
          <table:table-cell table:formula="of:=[.C208]+[.$B$8]*[.B209]" office:value-type="float" office:value="1.79628796833002" calcext:value-type="float">
            <text:p>1,79628796833002</text:p>
          </table:table-cell>
          <table:table-cell/>
          <table:table-cell table:formula="of:=[.E208]+[.$B$8]" office:value-type="float" office:value="1.98" calcext:value-type="float">
            <text:p>1,98</text:p>
          </table:table-cell>
          <table:table-cell table:formula="of:=DEGREES([.C209])" office:value-type="float" office:value="102.91971937544" calcext:value-type="float">
            <text:p>102,91971937544</text:p>
          </table:table-cell>
        </table:table-row>
        <table:table-row table:style-name="ro1">
          <table:table-cell table:formula="of:=SIN([.C209])/[.$B$5]^2" office:value-type="float" office:value="40.9785128225265" calcext:value-type="float">
            <text:p>40,9785128225265</text:p>
          </table:table-cell>
          <table:table-cell table:formula="of:=[.B209]+[.$B$8]*[.A210]" office:value-type="float" office:value="9.74055993683401" calcext:value-type="float">
            <text:p>9,74055993683401</text:p>
          </table:table-cell>
          <table:table-cell table:formula="of:=[.C209]+[.$B$8]*[.B210]" office:value-type="float" office:value="1.89369356769836" calcext:value-type="float">
            <text:p>1,89369356769836</text:p>
          </table:table-cell>
          <table:table-cell/>
          <table:table-cell table:formula="of:=[.E209]+[.$B$8]" office:value-type="float" office:value="1.99" calcext:value-type="float">
            <text:p>1,99</text:p>
          </table:table-cell>
          <table:table-cell table:formula="of:=DEGREES([.C210])" office:value-type="float" office:value="108.500649120188" calcext:value-type="float">
            <text:p>108,500649120188</text:p>
          </table:table-cell>
        </table:table-row>
        <table:table-row table:style-name="ro1">
          <table:table-cell table:formula="of:=SIN([.C210])/[.$B$5]^2" office:value-type="float" office:value="39.8700848213446" calcext:value-type="float">
            <text:p>39,8700848213446</text:p>
          </table:table-cell>
          <table:table-cell table:formula="of:=[.B210]+[.$B$8]*[.A211]" office:value-type="float" office:value="10.1392607850475" calcext:value-type="float">
            <text:p>10,1392607850475</text:p>
          </table:table-cell>
          <table:table-cell table:formula="of:=[.C210]+[.$B$8]*[.B211]" office:value-type="float" office:value="1.99508617554884" calcext:value-type="float">
            <text:p>1,99508617554884</text:p>
          </table:table-cell>
          <table:table-cell/>
          <table:table-cell table:formula="of:=[.E210]+[.$B$8]" office:value-type="float" office:value="2" calcext:value-type="float">
            <text:p>2</text:p>
          </table:table-cell>
          <table:table-cell table:formula="of:=DEGREES([.C211])" office:value-type="float" office:value="114.310017623845" calcext:value-type="float">
            <text:p>114,310017623845</text:p>
          </table:table-cell>
        </table:table-row>
        <table:table-row table:style-name="ro1">
          <table:table-cell table:formula="of:=SIN([.C211])/[.$B$5]^2" office:value-type="float" office:value="38.3149722157759" calcext:value-type="float">
            <text:p>38,3149722157759</text:p>
          </table:table-cell>
          <table:table-cell table:formula="of:=[.B211]+[.$B$8]*[.A212]" office:value-type="float" office:value="10.5224105072052" calcext:value-type="float">
            <text:p>10,5224105072052</text:p>
          </table:table-cell>
          <table:table-cell table:formula="of:=[.C211]+[.$B$8]*[.B212]" office:value-type="float" office:value="2.10031028062089" calcext:value-type="float">
            <text:p>2,10031028062089</text:p>
          </table:table-cell>
          <table:table-cell/>
          <table:table-cell table:formula="of:=[.E211]+[.$B$8]" office:value-type="float" office:value="2.01" calcext:value-type="float">
            <text:p>2,01</text:p>
          </table:table-cell>
          <table:table-cell table:formula="of:=DEGREES([.C212])" office:value-type="float" office:value="120.338914747515" calcext:value-type="float">
            <text:p>120,338914747515</text:p>
          </table:table-cell>
        </table:table-row>
        <table:table-row table:style-name="ro1">
          <table:table-cell table:formula="of:=SIN([.C212])/[.$B$5]^2" office:value-type="float" office:value="36.2852005797717" calcext:value-type="float">
            <text:p>36,2852005797717</text:p>
          </table:table-cell>
          <table:table-cell table:formula="of:=[.B212]+[.$B$8]*[.A213]" office:value-type="float" office:value="10.8852625130029" calcext:value-type="float">
            <text:p>10,8852625130029</text:p>
          </table:table-cell>
          <table:table-cell table:formula="of:=[.C212]+[.$B$8]*[.B213]" office:value-type="float" office:value="2.20916290575092" calcext:value-type="float">
            <text:p>2,20916290575092</text:p>
          </table:table-cell>
          <table:table-cell/>
          <table:table-cell table:formula="of:=[.E212]+[.$B$8]" office:value-type="float" office:value="2.02" calcext:value-type="float">
            <text:p>2,02</text:p>
          </table:table-cell>
          <table:table-cell table:formula="of:=DEGREES([.C213])" office:value-type="float" office:value="126.575710756385" calcext:value-type="float">
            <text:p>126,575710756385</text:p>
          </table:table-cell>
        </table:table-row>
        <table:table-row table:style-name="ro1">
          <table:table-cell table:formula="of:=SIN([.C213])/[.$B$5]^2" office:value-type="float" office:value="33.7633639718116" calcext:value-type="float">
            <text:p>33,7633639718116</text:p>
          </table:table-cell>
          <table:table-cell table:formula="of:=[.B213]+[.$B$8]*[.A214]" office:value-type="float" office:value="11.2228961527211" calcext:value-type="float">
            <text:p>11,2228961527211</text:p>
          </table:table-cell>
          <table:table-cell table:formula="of:=[.C213]+[.$B$8]*[.B214]" office:value-type="float" office:value="2.32139186727813" calcext:value-type="float">
            <text:p>2,32139186727813</text:p>
          </table:table-cell>
          <table:table-cell/>
          <table:table-cell table:formula="of:=[.E213]+[.$B$8]" office:value-type="float" office:value="2.03" calcext:value-type="float">
            <text:p>2,03</text:p>
          </table:table-cell>
          <table:table-cell table:formula="of:=DEGREES([.C214])" office:value-type="float" office:value="133.00595659103" calcext:value-type="float">
            <text:p>133,00595659103</text:p>
          </table:table-cell>
        </table:table-row>
        <table:table-row table:style-name="ro1">
          <table:table-cell table:formula="of:=SIN([.C214])/[.$B$5]^2" office:value-type="float" office:value="30.7452181092905" calcext:value-type="float">
            <text:p>30,7452181092905</text:p>
          </table:table-cell>
          <table:table-cell table:formula="of:=[.B214]+[.$B$8]*[.A215]" office:value-type="float" office:value="11.530348333814" calcext:value-type="float">
            <text:p>11,530348333814</text:p>
          </table:table-cell>
          <table:table-cell table:formula="of:=[.C214]+[.$B$8]*[.B215]" office:value-type="float" office:value="2.43669535061627" calcext:value-type="float">
            <text:p>2,43669535061627</text:p>
          </table:table-cell>
          <table:table-cell/>
          <table:table-cell table:formula="of:=[.E214]+[.$B$8]" office:value-type="float" office:value="2.04" calcext:value-type="float">
            <text:p>2,04</text:p>
          </table:table-cell>
          <table:table-cell table:formula="of:=DEGREES([.C215])" office:value-type="float" office:value="139.612359549463" calcext:value-type="float">
            <text:p>139,612359549463</text:p>
          </table:table-cell>
        </table:table-row>
        <table:table-row table:style-name="ro1">
          <table:table-cell table:formula="of:=SIN([.C215])/[.$B$5]^2" office:value-type="float" office:value="27.2419051830038" calcext:value-type="float">
            <text:p>27,2419051830038</text:p>
          </table:table-cell>
          <table:table-cell table:formula="of:=[.B215]+[.$B$8]*[.A216]" office:value-type="float" office:value="11.802767385644" calcext:value-type="float">
            <text:p>11,802767385644</text:p>
          </table:table-cell>
          <table:table-cell table:formula="of:=[.C215]+[.$B$8]*[.B216]" office:value-type="float" office:value="2.55472302447271" calcext:value-type="float">
            <text:p>2,55472302447271</text:p>
          </table:table-cell>
          <table:table-cell/>
          <table:table-cell table:formula="of:=[.E215]+[.$B$8]" office:value-type="float" office:value="2.05" calcext:value-type="float">
            <text:p>2,05</text:p>
          </table:table-cell>
          <table:table-cell table:formula="of:=DEGREES([.C216])" office:value-type="float" office:value="146.374847127183" calcext:value-type="float">
            <text:p>146,374847127183</text:p>
          </table:table-cell>
        </table:table-row>
        <table:table-row table:style-name="ro1">
          <table:table-cell table:formula="of:=SIN([.C216])/[.$B$5]^2" office:value-type="float" office:value="23.2815326947722" calcext:value-type="float">
            <text:p>23,2815326947722</text:p>
          </table:table-cell>
          <table:table-cell table:formula="of:=[.B216]+[.$B$8]*[.A217]" office:value-type="float" office:value="12.0355827125917" calcext:value-type="float">
            <text:p>12,0355827125917</text:p>
          </table:table-cell>
          <table:table-cell table:formula="of:=[.C216]+[.$B$8]*[.B217]" office:value-type="float" office:value="2.67507885159863" calcext:value-type="float">
            <text:p>2,67507885159863</text:p>
          </table:table-cell>
          <table:table-cell/>
          <table:table-cell table:formula="of:=[.E216]+[.$B$8]" office:value-type="float" office:value="2.06" calcext:value-type="float">
            <text:p>2,06</text:p>
          </table:table-cell>
          <table:table-cell table:formula="of:=DEGREES([.C217])" office:value-type="float" office:value="153.270728061304" calcext:value-type="float">
            <text:p>153,270728061304</text:p>
          </table:table-cell>
        </table:table-row>
        <table:table-row table:style-name="ro1">
          <table:table-cell table:formula="of:=SIN([.C217])/[.$B$5]^2" office:value-type="float" office:value="18.9098410383771" calcext:value-type="float">
            <text:p>18,9098410383771</text:p>
          </table:table-cell>
          <table:table-cell table:formula="of:=[.B217]+[.$B$8]*[.A218]" office:value-type="float" office:value="12.2246811229755" calcext:value-type="float">
            <text:p>12,2246811229755</text:p>
          </table:table-cell>
          <table:table-cell table:formula="of:=[.C217]+[.$B$8]*[.B218]" office:value-type="float" office:value="2.79732566282838" calcext:value-type="float">
            <text:p>2,79732566282838</text:p>
          </table:table-cell>
          <table:table-cell/>
          <table:table-cell table:formula="of:=[.E217]+[.$B$8]" office:value-type="float" office:value="2.07" calcext:value-type="float">
            <text:p>2,07</text:p>
          </table:table-cell>
          <table:table-cell table:formula="of:=DEGREES([.C218])" office:value-type="float" office:value="160.274954403702" calcext:value-type="float">
            <text:p>160,274954403702</text:p>
          </table:table-cell>
        </table:table-row>
        <table:table-row table:style-name="ro1">
          <table:table-cell table:formula="of:=SIN([.C218])/[.$B$5]^2" office:value-type="float" office:value="14.1897488928022" calcext:value-type="float">
            <text:p>14,1897488928022</text:p>
          </table:table-cell>
          <table:table-cell table:formula="of:=[.B218]+[.$B$8]*[.A219]" office:value-type="float" office:value="12.3665786119035" calcext:value-type="float">
            <text:p>12,3665786119035</text:p>
          </table:table-cell>
          <table:table-cell table:formula="of:=[.C218]+[.$B$8]*[.B219]" office:value-type="float" office:value="2.92099144894742" calcext:value-type="float">
            <text:p>2,92099144894742</text:p>
          </table:table-cell>
          <table:table-cell/>
          <table:table-cell table:formula="of:=[.E218]+[.$B$8]" office:value-type="float" office:value="2.08" calcext:value-type="float">
            <text:p>2,08</text:p>
          </table:table-cell>
          <table:table-cell table:formula="of:=DEGREES([.C219])" office:value-type="float" office:value="167.36048201849" calcext:value-type="float">
            <text:p>167,36048201849</text:p>
          </table:table-cell>
        </table:table-row>
        <table:table-row table:style-name="ro1">
          <table:table-cell table:formula="of:=SIN([.C219])/[.$B$5]^2" office:value-type="float" office:value="9.19966234402884" calcext:value-type="float">
            <text:p>9,19966234402884</text:p>
          </table:table-cell>
          <table:table-cell table:formula="of:=[.B219]+[.$B$8]*[.A220]" office:value-type="float" office:value="12.4585752353438" calcext:value-type="float">
            <text:p>12,4585752353438</text:p>
          </table:table-cell>
          <table:table-cell table:formula="of:=[.C219]+[.$B$8]*[.B220]" office:value-type="float" office:value="3.04557720130086" calcext:value-type="float">
            <text:p>3,04557720130086</text:p>
          </table:table-cell>
          <table:table-cell/>
          <table:table-cell table:formula="of:=[.E219]+[.$B$8]" office:value-type="float" office:value="2.09" calcext:value-type="float">
            <text:p>2,09</text:p>
          </table:table-cell>
          <table:table-cell table:formula="of:=DEGREES([.C220])" office:value-type="float" office:value="174.498719815804" calcext:value-type="float">
            <text:p>174,498719815804</text:p>
          </table:table-cell>
        </table:table-row>
        <table:table-row table:style-name="ro1">
          <table:table-cell table:formula="of:=SIN([.C220])/[.$B$5]^2" office:value-type="float" office:value="4.03056433682896" calcext:value-type="float">
            <text:p>4,03056433682896</text:p>
          </table:table-cell>
          <table:table-cell table:formula="of:=[.B220]+[.$B$8]*[.A221]" office:value-type="float" office:value="12.4988808787121" calcext:value-type="float">
            <text:p>12,4988808787121</text:p>
          </table:table-cell>
          <table:table-cell table:formula="of:=[.C220]+[.$B$8]*[.B221]" office:value-type="float" office:value="3.17056601008798" calcext:value-type="float">
            <text:p>3,17056601008798</text:p>
          </table:table-cell>
          <table:table-cell/>
          <table:table-cell table:formula="of:=[.E220]+[.$B$8]" office:value-type="float" office:value="2.1" calcext:value-type="float">
            <text:p>2,1</text:p>
          </table:table-cell>
          <table:table-cell table:formula="of:=DEGREES([.C221])" office:value-type="float" office:value="181.660051045674" calcext:value-type="float">
            <text:p>181,660051045674</text:p>
          </table:table-cell>
        </table:table-row>
        <table:table-row table:style-name="ro1">
          <table:table-cell table:formula="of:=SIN([.C221])/[.$B$5]^2" office:value-type="float" office:value="-1.21795226874659" calcext:value-type="float">
            <text:p>-1,21795226874659</text:p>
          </table:table-cell>
          <table:table-cell table:formula="of:=[.B221]+[.$B$8]*[.A222]" office:value-type="float" office:value="12.4867013560246" calcext:value-type="float">
            <text:p>12,4867013560246</text:p>
          </table:table-cell>
          <table:table-cell table:formula="of:=[.C221]+[.$B$8]*[.B222]" office:value-type="float" office:value="3.29543302364822" calcext:value-type="float">
            <text:p>3,29543302364822</text:p>
          </table:table-cell>
          <table:table-cell/>
          <table:table-cell table:formula="of:=[.E221]+[.$B$8]" office:value-type="float" office:value="2.11" calcext:value-type="float">
            <text:p>2,11</text:p>
          </table:table-cell>
          <table:table-cell table:formula="of:=DEGREES([.C222])" office:value-type="float" office:value="188.814403923079" calcext:value-type="float">
            <text:p>188,814403923079</text:p>
          </table:table-cell>
        </table:table-row>
        <table:table-row table:style-name="ro1">
          <table:table-cell table:formula="of:=SIN([.C222])/[.$B$5]^2" office:value-type="float" office:value="-6.44240643864377" calcext:value-type="float">
            <text:p>-6,44240643864377</text:p>
          </table:table-cell>
          <table:table-cell table:formula="of:=[.B222]+[.$B$8]*[.A223]" office:value-type="float" office:value="12.4222772916382" calcext:value-type="float">
            <text:p>12,4222772916382</text:p>
          </table:table-cell>
          <table:table-cell table:formula="of:=[.C222]+[.$B$8]*[.B223]" office:value-type="float" office:value="3.4196557965646" calcext:value-type="float">
            <text:p>3,4196557965646</text:p>
          </table:table-cell>
          <table:table-cell/>
          <table:table-cell table:formula="of:=[.E222]+[.$B$8]" office:value-type="float" office:value="2.12" calcext:value-type="float">
            <text:p>2,12</text:p>
          </table:table-cell>
          <table:table-cell table:formula="of:=DEGREES([.C223])" office:value-type="float" office:value="195.931844530599" calcext:value-type="float">
            <text:p>195,931844530599</text:p>
          </table:table-cell>
        </table:table-row>
        <table:table-row table:style-name="ro1">
          <table:table-cell table:formula="of:=SIN([.C223])/[.$B$5]^2" office:value-type="float" office:value="-11.5404996002167" calcext:value-type="float">
            <text:p>-11,5404996002167</text:p>
          </table:table-cell>
          <table:table-cell table:formula="of:=[.B223]+[.$B$8]*[.A224]" office:value-type="float" office:value="12.306872295636" calcext:value-type="float">
            <text:p>12,306872295636</text:p>
          </table:table-cell>
          <table:table-cell table:formula="of:=[.C223]+[.$B$8]*[.B224]" office:value-type="float" office:value="3.54272451952096" calcext:value-type="float">
            <text:p>3,54272451952096</text:p>
          </table:table-cell>
          <table:table-cell/>
          <table:table-cell table:formula="of:=[.E223]+[.$B$8]" office:value-type="float" office:value="2.13" calcext:value-type="float">
            <text:p>2,13</text:p>
          </table:table-cell>
          <table:table-cell table:formula="of:=DEGREES([.C224])" office:value-type="float" office:value="202.983162946064" calcext:value-type="float">
            <text:p>202,983162946064</text:p>
          </table:table-cell>
        </table:table-row>
        <table:table-row table:style-name="ro1">
          <table:table-cell table:formula="of:=SIN([.C224])/[.$B$5]^2" office:value-type="float" office:value="-16.4160796545436" calcext:value-type="float">
            <text:p>-16,4160796545436</text:p>
          </table:table-cell>
          <table:table-cell table:formula="of:=[.B224]+[.$B$8]*[.A225]" office:value-type="float" office:value="12.1427114990906" calcext:value-type="float">
            <text:p>12,1427114990906</text:p>
          </table:table-cell>
          <table:table-cell table:formula="of:=[.C224]+[.$B$8]*[.B225]" office:value-type="float" office:value="3.66415163451187" calcext:value-type="float">
            <text:p>3,66415163451187</text:p>
          </table:table-cell>
          <table:table-cell/>
          <table:table-cell table:formula="of:=[.E224]+[.$B$8]" office:value-type="float" office:value="2.14" calcext:value-type="float">
            <text:p>2,14</text:p>
          </table:table-cell>
          <table:table-cell table:formula="of:=DEGREES([.C225])" office:value-type="float" office:value="209.940424153492" calcext:value-type="float">
            <text:p>209,940424153492</text:p>
          </table:table-cell>
        </table:table-row>
        <table:table-row table:style-name="ro1">
          <table:table-cell table:formula="of:=SIN([.C225])/[.$B$5]^2" office:value-type="float" office:value="-20.9835581006009" calcext:value-type="float">
            <text:p>-20,9835581006009</text:p>
          </table:table-cell>
          <table:table-cell table:formula="of:=[.B225]+[.$B$8]*[.A226]" office:value-type="float" office:value="11.9328759180846" calcext:value-type="float">
            <text:p>11,9328759180846</text:p>
          </table:table-cell>
          <table:table-cell table:formula="of:=[.C225]+[.$B$8]*[.B226]" office:value-type="float" office:value="3.78348039369272" calcext:value-type="float">
            <text:p>3,78348039369272</text:p>
          </table:table-cell>
          <table:table-cell/>
          <table:table-cell table:formula="of:=[.E225]+[.$B$8]" office:value-type="float" office:value="2.15" calcext:value-type="float">
            <text:p>2,15</text:p>
          </table:table-cell>
          <table:table-cell table:formula="of:=DEGREES([.C226])" office:value-type="float" office:value="216.777458429088" calcext:value-type="float">
            <text:p>216,777458429088</text:p>
          </table:table-cell>
        </table:table-row>
        <table:table-row table:style-name="ro1">
          <table:table-cell table:formula="of:=SIN([.C226])/[.$B$5]^2" office:value-type="float" office:value="-25.1714169750246" calcext:value-type="float">
            <text:p>-25,1714169750246</text:p>
          </table:table-cell>
          <table:table-cell table:formula="of:=[.B226]+[.$B$8]*[.A227]" office:value-type="float" office:value="11.6811617483343" calcext:value-type="float">
            <text:p>11,6811617483343</text:p>
          </table:table-cell>
          <table:table-cell table:formula="of:=[.C226]+[.$B$8]*[.B227]" office:value-type="float" office:value="3.90029201117606" calcext:value-type="float">
            <text:p>3,90029201117606</text:p>
          </table:table-cell>
          <table:table-cell/>
          <table:table-cell table:formula="of:=[.E226]+[.$B$8]" office:value-type="float" office:value="2.16" calcext:value-type="float">
            <text:p>2,16</text:p>
          </table:table-cell>
          <table:table-cell table:formula="of:=DEGREES([.C227])" office:value-type="float" office:value="223.47027110898" calcext:value-type="float">
            <text:p>223,47027110898</text:p>
          </table:table-cell>
        </table:table-row>
        <table:table-row table:style-name="ro1">
          <table:table-cell table:formula="of:=SIN([.C227])/[.$B$5]^2" office:value-type="float" office:value="-28.9245654047095" calcext:value-type="float">
            <text:p>-28,9245654047095</text:p>
          </table:table-cell>
          <table:table-cell table:formula="of:=[.B227]+[.$B$8]*[.A228]" office:value-type="float" office:value="11.3919160942872" calcext:value-type="float">
            <text:p>11,3919160942872</text:p>
          </table:table-cell>
          <table:table-cell table:formula="of:=[.C227]+[.$B$8]*[.B228]" office:value-type="float" office:value="4.01421117211893" calcext:value-type="float">
            <text:p>4,01421117211893</text:p>
          </table:table-cell>
          <table:table-cell/>
          <table:table-cell table:formula="of:=[.E227]+[.$B$8]" office:value-type="float" office:value="2.17" calcext:value-type="float">
            <text:p>2,17</text:p>
          </table:table-cell>
          <table:table-cell table:formula="of:=DEGREES([.C228])" office:value-type="float" office:value="229.997358236678" calcext:value-type="float">
            <text:p>229,997358236678</text:p>
          </table:table-cell>
        </table:table-row>
        <table:table-row table:style-name="ro1">
          <table:table-cell table:formula="of:=SIN([.C228])/[.$B$5]^2" office:value-type="float" office:value="-32.2054510157419" calcext:value-type="float">
            <text:p>-32,2054510157419</text:p>
          </table:table-cell>
          <table:table-cell table:formula="of:=[.B228]+[.$B$8]*[.A229]" office:value-type="float" office:value="11.0698615841298" calcext:value-type="float">
            <text:p>11,0698615841298</text:p>
          </table:table-cell>
          <table:table-cell table:formula="of:=[.C228]+[.$B$8]*[.B229]" office:value-type="float" office:value="4.12490978796023" calcext:value-type="float">
            <text:p>4,12490978796023</text:p>
          </table:table-cell>
          <table:table-cell/>
          <table:table-cell table:formula="of:=[.E228]+[.$B$8]" office:value-type="float" office:value="2.18" calcext:value-type="float">
            <text:p>2,18</text:p>
          </table:table-cell>
          <table:table-cell table:formula="of:=DEGREES([.C229])" office:value-type="float" office:value="236.339921722324" calcext:value-type="float">
            <text:p>236,339921722324</text:p>
          </table:table-cell>
        </table:table-row>
        <table:table-row table:style-name="ro1">
          <table:table-cell table:formula="of:=SIN([.C229])/[.$B$5]^2" office:value-type="float" office:value="-34.9939734337672" calcext:value-type="float">
            <text:p>-34,9939734337672</text:p>
          </table:table-cell>
          <table:table-cell table:formula="of:=[.B229]+[.$B$8]*[.A230]" office:value-type="float" office:value="10.7199218497921" calcext:value-type="float">
            <text:p>10,7199218497921</text:p>
          </table:table-cell>
          <table:table-cell table:formula="of:=[.C229]+[.$B$8]*[.B230]" office:value-type="float" office:value="4.23210900645815" calcext:value-type="float">
            <text:p>4,23210900645815</text:p>
          </table:table-cell>
          <table:table-cell/>
          <table:table-cell table:formula="of:=[.E229]+[.$B$8]" office:value-type="float" office:value="2.19" calcext:value-type="float">
            <text:p>2,19</text:p>
          </table:table-cell>
          <table:table-cell table:formula="of:=DEGREES([.C230])" office:value-type="float" office:value="242.481984509356" calcext:value-type="float">
            <text:p>242,481984509356</text:p>
          </table:table-cell>
        </table:table-row>
        <table:table-row table:style-name="ro1">
          <table:table-cell table:formula="of:=SIN([.C230])/[.$B$5]^2" office:value-type="float" office:value="-37.2863638051029" calcext:value-type="float">
            <text:p>-37,2863638051029</text:p>
          </table:table-cell>
          <table:table-cell table:formula="of:=[.B230]+[.$B$8]*[.A231]" office:value-type="float" office:value="10.3470582117411" calcext:value-type="float">
            <text:p>10,3470582117411</text:p>
          </table:table-cell>
          <table:table-cell table:formula="of:=[.C230]+[.$B$8]*[.B231]" office:value-type="float" office:value="4.33557958857556" calcext:value-type="float">
            <text:p>4,33557958857556</text:p>
          </table:table-cell>
          <table:table-cell/>
          <table:table-cell table:formula="of:=[.E230]+[.$B$8]" office:value-type="float" office:value="2.2" calcext:value-type="float">
            <text:p>2,2</text:p>
          </table:table-cell>
          <table:table-cell table:formula="of:=DEGREES([.C231])" office:value-type="float" office:value="248.410412168446" calcext:value-type="float">
            <text:p>248,410412168446</text:p>
          </table:table-cell>
        </table:table-row>
        <table:table-row table:style-name="ro1">
          <table:table-cell table:formula="of:=SIN([.C231])/[.$B$5]^2" office:value-type="float" office:value="-39.0932719098726" calcext:value-type="float">
            <text:p>-39,0932719098726</text:p>
          </table:table-cell>
          <table:table-cell table:formula="of:=[.B231]+[.$B$8]*[.A232]" office:value-type="float" office:value="9.95612549264238" calcext:value-type="float">
            <text:p>9,95612549264238</text:p>
          </table:table-cell>
          <table:table-cell table:formula="of:=[.C231]+[.$B$8]*[.B232]" office:value-type="float" office:value="4.43514084350199" calcext:value-type="float">
            <text:p>4,43514084350199</text:p>
          </table:table-cell>
          <table:table-cell/>
          <table:table-cell table:formula="of:=[.E231]+[.$B$8]" office:value-type="float" office:value="2.21" calcext:value-type="float">
            <text:p>2,21</text:p>
          </table:table-cell>
          <table:table-cell table:formula="of:=DEGREES([.C232])" office:value-type="float" office:value="254.114851878756" calcext:value-type="float">
            <text:p>254,114851878756</text:p>
          </table:table-cell>
        </table:table-row>
        <table:table-row table:style-name="ro1">
          <table:table-cell table:formula="of:=SIN([.C232])/[.$B$5]^2" office:value-type="float" office:value="-40.4373367636062" calcext:value-type="float">
            <text:p>-40,4373367636062</text:p>
          </table:table-cell>
          <table:table-cell table:formula="of:=[.B232]+[.$B$8]*[.A233]" office:value-type="float" office:value="9.55175212500632" calcext:value-type="float">
            <text:p>9,55175212500632</text:p>
          </table:table-cell>
          <table:table-cell table:formula="of:=[.C232]+[.$B$8]*[.B233]" office:value-type="float" office:value="4.53065836475205" calcext:value-type="float">
            <text:p>4,53065836475205</text:p>
          </table:table-cell>
          <table:table-cell/>
          <table:table-cell table:formula="of:=[.E232]+[.$B$8]" office:value-type="float" office:value="2.22" calcext:value-type="float">
            <text:p>2,22</text:p>
          </table:table-cell>
          <table:table-cell table:formula="of:=DEGREES([.C233])" office:value-type="float" office:value="259.587602715935" calcext:value-type="float">
            <text:p>259,587602715935</text:p>
          </table:table-cell>
        </table:table-row>
        <table:table-row table:style-name="ro1">
          <table:table-cell table:formula="of:=SIN([.C233])/[.$B$5]^2" office:value-type="float" office:value="-41.3505116943053" calcext:value-type="float">
            <text:p>-41,3505116943053</text:p>
          </table:table-cell>
          <table:table-cell table:formula="of:=[.B233]+[.$B$8]*[.A234]" office:value-type="float" office:value="9.13824700806326" calcext:value-type="float">
            <text:p>9,13824700806326</text:p>
          </table:table-cell>
          <table:table-cell table:formula="of:=[.C233]+[.$B$8]*[.B234]" office:value-type="float" office:value="4.62204083483268" calcext:value-type="float">
            <text:p>4,62204083483268</text:p>
          </table:table-cell>
          <table:table-cell/>
          <table:table-cell table:formula="of:=[.E233]+[.$B$8]" office:value-type="float" office:value="2.23" calcext:value-type="float">
            <text:p>2,23</text:p>
          </table:table-cell>
          <table:table-cell table:formula="of:=DEGREES([.C234])" office:value-type="float" office:value="264.823432573036" calcext:value-type="float">
            <text:p>264,823432573036</text:p>
          </table:table-cell>
        </table:table-row>
        <table:table-row table:style-name="ro1">
          <table:table-cell table:formula="of:=SIN([.C234])/[.$B$5]^2" office:value-type="float" office:value="-41.8713803821368" calcext:value-type="float">
            <text:p>-41,8713803821368</text:p>
          </table:table-cell>
          <table:table-cell table:formula="of:=[.B234]+[.$B$8]*[.A235]" office:value-type="float" office:value="8.7195332042419" calcext:value-type="float">
            <text:p>8,7195332042419</text:p>
          </table:table-cell>
          <table:table-cell table:formula="of:=[.C234]+[.$B$8]*[.B235]" office:value-type="float" office:value="4.7092361668751" calcext:value-type="float">
            <text:p>4,7092361668751</text:p>
          </table:table-cell>
          <table:table-cell/>
          <table:table-cell table:formula="of:=[.E234]+[.$B$8]" office:value-type="float" office:value="2.24" calcext:value-type="float">
            <text:p>2,24</text:p>
          </table:table-cell>
          <table:table-cell table:formula="of:=DEGREES([.C235])" office:value-type="float" office:value="269.819357092309" calcext:value-type="float">
            <text:p>269,819357092309</text:p>
          </table:table-cell>
        </table:table-row>
        <table:table-row table:style-name="ro1">
          <table:table-cell table:formula="of:=SIN([.C235])/[.$B$5]^2" office:value-type="float" office:value="-42.0426481851317" calcext:value-type="float">
            <text:p>-42,0426481851317</text:p>
          </table:table-cell>
          <table:table-cell table:formula="of:=[.B235]+[.$B$8]*[.A236]" office:value-type="float" office:value="8.29910672239058" calcext:value-type="float">
            <text:p>8,29910672239058</text:p>
          </table:table-cell>
          <table:table-cell table:formula="of:=[.C235]+[.$B$8]*[.B236]" office:value-type="float" office:value="4.792227234099" calcext:value-type="float">
            <text:p>4,792227234099</text:p>
          </table:table-cell>
          <table:table-cell/>
          <table:table-cell table:formula="of:=[.E235]+[.$B$8]" office:value-type="float" office:value="2.25" calcext:value-type="float">
            <text:p>2,25</text:p>
          </table:table-cell>
          <table:table-cell table:formula="of:=DEGREES([.C236])" office:value-type="float" office:value="274.574394981525" calcext:value-type="float">
            <text:p>274,574394981525</text:p>
          </table:table-cell>
        </table:table-row>
        <table:table-row table:style-name="ro1">
          <table:table-cell table:formula="of:=SIN([.C236])/[.$B$5]^2" office:value-type="float" office:value="-41.9089346316082" calcext:value-type="float">
            <text:p>-41,9089346316082</text:p>
          </table:table-cell>
          <table:table-cell table:formula="of:=[.B236]+[.$B$8]*[.A237]" office:value-type="float" office:value="7.8800173760745" calcext:value-type="float">
            <text:p>7,8800173760745</text:p>
          </table:table-cell>
          <table:table-cell table:formula="of:=[.C236]+[.$B$8]*[.B237]" office:value-type="float" office:value="4.87102740785975" calcext:value-type="float">
            <text:p>4,87102740785975</text:p>
          </table:table-cell>
          <table:table-cell/>
          <table:table-cell table:formula="of:=[.E236]+[.$B$8]" office:value-type="float" office:value="2.26" calcext:value-type="float">
            <text:p>2,26</text:p>
          </table:table-cell>
          <table:table-cell table:formula="of:=DEGREES([.C237])" office:value-type="float" office:value="279.089312362913" calcext:value-type="float">
            <text:p>279,089312362913</text:p>
          </table:table-cell>
        </table:table-row>
        <table:table-row table:style-name="ro1">
          <table:table-cell table:formula="of:=SIN([.C237])/[.$B$5]^2" office:value-type="float" office:value="-41.5149372412602" calcext:value-type="float">
            <text:p>-41,5149372412602</text:p>
          </table:table-cell>
          <table:table-cell table:formula="of:=[.B237]+[.$B$8]*[.A238]" office:value-type="float" office:value="7.4648680036619" calcext:value-type="float">
            <text:p>7,4648680036619</text:p>
          </table:table-cell>
          <table:table-cell table:formula="of:=[.C237]+[.$B$8]*[.B238]" office:value-type="float" office:value="4.94567608789637" calcext:value-type="float">
            <text:p>4,94567608789637</text:p>
          </table:table-cell>
          <table:table-cell/>
          <table:table-cell table:formula="of:=[.E237]+[.$B$8]" office:value-type="float" office:value="2.27" calcext:value-type="float">
            <text:p>2,27</text:p>
          </table:table-cell>
          <table:table-cell table:formula="of:=DEGREES([.C238])" office:value-type="float" office:value="283.366366675234" calcext:value-type="float">
            <text:p>283,366366675234</text:p>
          </table:table-cell>
        </table:table-row>
        <table:table-row table:style-name="ro1">
          <table:table-cell table:formula="of:=SIN([.C238])/[.$B$5]^2" office:value-type="float" office:value="-40.9039896951513" calcext:value-type="float">
            <text:p>-40,9039896951513</text:p>
          </table:table-cell>
          <table:table-cell table:formula="of:=[.B238]+[.$B$8]*[.A239]" office:value-type="float" office:value="7.05582810671038" calcext:value-type="float">
            <text:p>7,05582810671038</text:p>
          </table:table-cell>
          <table:table-cell table:formula="of:=[.C238]+[.$B$8]*[.B239]" office:value-type="float" office:value="5.01623436896347" calcext:value-type="float">
            <text:p>5,01623436896347</text:p>
          </table:table-cell>
          <table:table-cell/>
          <table:table-cell table:formula="of:=[.E238]+[.$B$8]" office:value-type="float" office:value="2.28" calcext:value-type="float">
            <text:p>2,28</text:p>
          </table:table-cell>
          <table:table-cell table:formula="of:=DEGREES([.C239])" office:value-type="float" office:value="287.409058390077" calcext:value-type="float">
            <text:p>287,409058390077</text:p>
          </table:table-cell>
        </table:table-row>
        <table:table-row table:style-name="ro1">
          <table:table-cell table:formula="of:=SIN([.C239])/[.$B$5]^2" office:value-type="float" office:value="-40.1170016094411" calcext:value-type="float">
            <text:p>-40,1170016094411</text:p>
          </table:table-cell>
          <table:table-cell table:formula="of:=[.B239]+[.$B$8]*[.A240]" office:value-type="float" office:value="6.65465809061597" calcext:value-type="float">
            <text:p>6,65465809061597</text:p>
          </table:table-cell>
          <table:table-cell table:formula="of:=[.C239]+[.$B$8]*[.B240]" office:value-type="float" office:value="5.08278094986963" calcext:value-type="float">
            <text:p>5,08278094986963</text:p>
          </table:table-cell>
          <table:table-cell/>
          <table:table-cell table:formula="of:=[.E239]+[.$B$8]" office:value-type="float" office:value="2.29" calcext:value-type="float">
            <text:p>2,29</text:p>
          </table:table-cell>
          <table:table-cell table:formula="of:=DEGREES([.C240])" office:value-type="float" office:value="291.221896617026" calcext:value-type="float">
            <text:p>291,221896617026</text:p>
          </table:table-cell>
        </table:table-row>
        <table:table-row table:style-name="ro1">
          <table:table-cell table:formula="of:=SIN([.C240])/[.$B$5]^2" office:value-type="float" office:value="-39.191743142997" calcext:value-type="float">
            <text:p>-39,191743142997</text:p>
          </table:table-cell>
          <table:table-cell table:formula="of:=[.B240]+[.$B$8]*[.A241]" office:value-type="float" office:value="6.262740659186" calcext:value-type="float">
            <text:p>6,262740659186</text:p>
          </table:table-cell>
          <table:table-cell table:formula="of:=[.C240]+[.$B$8]*[.B241]" office:value-type="float" office:value="5.14540835646149" calcext:value-type="float">
            <text:p>5,14540835646149</text:p>
          </table:table-cell>
          <table:table-cell/>
          <table:table-cell table:formula="of:=[.E240]+[.$B$8]" office:value-type="float" office:value="2.29999999999999" calcext:value-type="float">
            <text:p>2,29999999999999</text:p>
          </table:table-cell>
          <table:table-cell table:formula="of:=DEGREES([.C241])" office:value-type="float" office:value="294.810182696589" calcext:value-type="float">
            <text:p>294,810182696589</text:p>
          </table:table-cell>
        </table:table-row>
        <table:table-row table:style-name="ro1">
          <table:table-cell table:formula="of:=SIN([.C241])/[.$B$5]^2" office:value-type="float" office:value="-38.162424131049" calcext:value-type="float">
            <text:p>-38,162424131049</text:p>
          </table:table-cell>
          <table:table-cell table:formula="of:=[.B241]+[.$B$8]*[.A242]" office:value-type="float" office:value="5.88111641787551" calcext:value-type="float">
            <text:p>5,88111641787551</text:p>
          </table:table-cell>
          <table:table-cell table:formula="of:=[.C241]+[.$B$8]*[.B242]" office:value-type="float" office:value="5.20421952064025" calcext:value-type="float">
            <text:p>5,20421952064025</text:p>
          </table:table-cell>
          <table:table-cell/>
          <table:table-cell table:formula="of:=[.E241]+[.$B$8]" office:value-type="float" office:value="2.30999999999999" calcext:value-type="float">
            <text:p>2,30999999999999</text:p>
          </table:table-cell>
          <table:table-cell table:formula="of:=DEGREES([.C242])" office:value-type="float" office:value="298.179814192283" calcext:value-type="float">
            <text:p>298,179814192283</text:p>
          </table:table-cell>
        </table:table-row>
        <table:table-row table:style-name="ro1">
          <table:table-cell table:formula="of:=SIN([.C242])/[.$B$5]^2" office:value-type="float" office:value="-37.0595122894816" calcext:value-type="float">
            <text:p>-37,0595122894816</text:p>
          </table:table-cell>
          <table:table-cell table:formula="of:=[.B242]+[.$B$8]*[.A243]" office:value-type="float" office:value="5.5105212949807" calcext:value-type="float">
            <text:p>5,5105212949807</text:p>
          </table:table-cell>
          <table:table-cell table:formula="of:=[.C242]+[.$B$8]*[.B243]" office:value-type="float" office:value="5.25932473359005" calcext:value-type="float">
            <text:p>5,25932473359005</text:p>
          </table:table-cell>
          <table:table-cell/>
          <table:table-cell table:formula="of:=[.E242]+[.$B$8]" office:value-type="float" office:value="2.31999999999999" calcext:value-type="float">
            <text:p>2,31999999999999</text:p>
          </table:table-cell>
          <table:table-cell table:formula="of:=DEGREES([.C243])" office:value-type="float" office:value="301.337110323476" calcext:value-type="float">
            <text:p>301,337110323476</text:p>
          </table:table-cell>
        </table:table-row>
        <table:table-row table:style-name="ro1">
          <table:table-cell table:formula="of:=SIN([.C243])/[.$B$5]^2" office:value-type="float" office:value="-35.9097359464443" calcext:value-type="float">
            <text:p>-35,9097359464443</text:p>
          </table:table-cell>
          <table:table-cell table:formula="of:=[.B243]+[.$B$8]*[.A244]" office:value-type="float" office:value="5.15142393551625" calcext:value-type="float">
            <text:p>5,15142393551625</text:p>
          </table:table-cell>
          <table:table-cell table:formula="of:=[.C243]+[.$B$8]*[.B244]" office:value-type="float" office:value="5.31083897294522" calcext:value-type="float">
            <text:p>5,31083897294522</text:p>
          </table:table-cell>
          <table:table-cell/>
          <table:table-cell table:formula="of:=[.E243]+[.$B$8]" office:value-type="float" office:value="2.32999999999999" calcext:value-type="float">
            <text:p>2,32999999999999</text:p>
          </table:table-cell>
          <table:table-cell table:formula="of:=DEGREES([.C244])" office:value-type="float" office:value="304.288658823354" calcext:value-type="float">
            <text:p>304,288658823354</text:p>
          </table:table-cell>
        </table:table-row>
        <table:table-row table:style-name="ro1">
          <table:table-cell table:formula="of:=SIN([.C244])/[.$B$5]^2" office:value-type="float" office:value="-34.7362215647169" calcext:value-type="float">
            <text:p>-34,7362215647169</text:p>
          </table:table-cell>
          <table:table-cell table:formula="of:=[.B244]+[.$B$8]*[.A245]" office:value-type="float" office:value="4.80406171986908" calcext:value-type="float">
            <text:p>4,80406171986908</text:p>
          </table:table-cell>
          <table:table-cell table:formula="of:=[.C244]+[.$B$8]*[.B245]" office:value-type="float" office:value="5.35887959014391" calcext:value-type="float">
            <text:p>5,35887959014391</text:p>
          </table:table-cell>
          <table:table-cell/>
          <table:table-cell table:formula="of:=[.E244]+[.$B$8]" office:value-type="float" office:value="2.33999999999999" calcext:value-type="float">
            <text:p>2,33999999999999</text:p>
          </table:table-cell>
          <table:table-cell table:formula="of:=DEGREES([.C245])" office:value-type="float" office:value="307.041183434042" calcext:value-type="float">
            <text:p>307,041183434042</text:p>
          </table:table-cell>
        </table:table-row>
        <table:table-row table:style-name="ro1">
          <table:table-cell table:formula="of:=SIN([.C245])/[.$B$5]^2" office:value-type="float" office:value="-33.5587232327453" calcext:value-type="float">
            <text:p>-33,5587232327453</text:p>
          </table:table-cell>
          <table:table-cell table:formula="of:=[.B245]+[.$B$8]*[.A246]" office:value-type="float" office:value="4.46847448754163" calcext:value-type="float">
            <text:p>4,46847448754163</text:p>
          </table:table-cell>
          <table:table-cell table:formula="of:=[.C245]+[.$B$8]*[.B246]" office:value-type="float" office:value="5.40356433501932" calcext:value-type="float">
            <text:p>5,40356433501932</text:p>
          </table:table-cell>
          <table:table-cell/>
          <table:table-cell table:formula="of:=[.E245]+[.$B$8]" office:value-type="float" office:value="2.34999999999999" calcext:value-type="float">
            <text:p>2,34999999999999</text:p>
          </table:table-cell>
          <table:table-cell table:formula="of:=DEGREES([.C246])" office:value-type="float" office:value="309.601430724022" calcext:value-type="float">
            <text:p>309,601430724022</text:p>
          </table:table-cell>
        </table:table-row>
        <table:table-row table:style-name="ro1">
          <table:table-cell table:formula="of:=SIN([.C246])/[.$B$5]^2" office:value-type="float" office:value="-32.3939089857907" calcext:value-type="float">
            <text:p>-32,3939089857907</text:p>
          </table:table-cell>
          <table:table-cell table:formula="of:=[.B246]+[.$B$8]*[.A247]" office:value-type="float" office:value="4.14453539768372" calcext:value-type="float">
            <text:p>4,14453539768372</text:p>
          </table:table-cell>
          <table:table-cell table:formula="of:=[.C246]+[.$B$8]*[.B247]" office:value-type="float" office:value="5.44500968899616" calcext:value-type="float">
            <text:p>5,44500968899616</text:p>
          </table:table-cell>
          <table:table-cell/>
          <table:table-cell table:formula="of:=[.E246]+[.$B$8]" office:value-type="float" office:value="2.35999999999999" calcext:value-type="float">
            <text:p>2,35999999999999</text:p>
          </table:table-cell>
          <table:table-cell table:formula="of:=DEGREES([.C247])" office:value-type="float" office:value="311.976074587321" calcext:value-type="float">
            <text:p>311,976074587321</text:p>
          </table:table-cell>
        </table:table-row>
        <table:table-row table:style-name="ro1">
          <table:table-cell table:formula="of:=SIN([.C247])/[.$B$5]^2" office:value-type="float" office:value="-31.2556763600239" calcext:value-type="float">
            <text:p>-31,2556763600239</text:p>
          </table:table-cell>
          <table:table-cell table:formula="of:=[.B247]+[.$B$8]*[.A248]" office:value-type="float" office:value="3.83197863408349" calcext:value-type="float">
            <text:p>3,83197863408349</text:p>
          </table:table-cell>
          <table:table-cell table:formula="of:=[.C247]+[.$B$8]*[.B248]" office:value-type="float" office:value="5.483329475337" calcext:value-type="float">
            <text:p>5,483329475337</text:p>
          </table:table-cell>
          <table:table-cell/>
          <table:table-cell table:formula="of:=[.E247]+[.$B$8]" office:value-type="float" office:value="2.36999999999999" calcext:value-type="float">
            <text:p>2,36999999999999</text:p>
          </table:table-cell>
          <table:table-cell table:formula="of:=DEGREES([.C248])" office:value-type="float" office:value="314.171636616494" calcext:value-type="float">
            <text:p>314,171636616494</text:p>
          </table:table-cell>
        </table:table-row>
        <table:table-row table:style-name="ro1">
          <table:table-cell table:formula="of:=SIN([.C248])/[.$B$5]^2" office:value-type="float" office:value="-30.1554764293918" calcext:value-type="float">
            <text:p>-30,1554764293918</text:p>
          </table:table-cell>
          <table:table-cell table:formula="of:=[.B248]+[.$B$8]*[.A249]" office:value-type="float" office:value="3.53042386978957" calcext:value-type="float">
            <text:p>3,53042386978957</text:p>
          </table:table-cell>
          <table:table-cell table:formula="of:=[.C248]+[.$B$8]*[.B249]" office:value-type="float" office:value="5.51863371403489" calcext:value-type="float">
            <text:p>5,51863371403489</text:p>
          </table:table-cell>
          <table:table-cell/>
          <table:table-cell table:formula="of:=[.E248]+[.$B$8]" office:value-type="float" office:value="2.37999999999999" calcext:value-type="float">
            <text:p>2,37999999999999</text:p>
          </table:table-cell>
          <table:table-cell table:formula="of:=DEGREES([.C249])" office:value-type="float" office:value="316.194420492806" calcext:value-type="float">
            <text:p>316,194420492806</text:p>
          </table:table-cell>
        </table:table-row>
        <table:table-row table:style-name="ro1">
          <table:table-cell table:formula="of:=SIN([.C249])/[.$B$5]^2" office:value-type="float" office:value="-29.1026314495348" calcext:value-type="float">
            <text:p>-29,1026314495348</text:p>
          </table:table-cell>
          <table:table-cell table:formula="of:=[.B249]+[.$B$8]*[.A250]" office:value-type="float" office:value="3.23939755529422" calcext:value-type="float">
            <text:p>3,23939755529422</text:p>
          </table:table-cell>
          <table:table-cell table:formula="of:=[.C249]+[.$B$8]*[.B250]" office:value-type="float" office:value="5.55102768958783" calcext:value-type="float">
            <text:p>5,55102768958783</text:p>
          </table:table-cell>
          <table:table-cell/>
          <table:table-cell table:formula="of:=[.E249]+[.$B$8]" office:value-type="float" office:value="2.38999999999999" calcext:value-type="float">
            <text:p>2,38999999999999</text:p>
          </table:table-cell>
          <table:table-cell table:formula="of:=DEGREES([.C250])" office:value-type="float" office:value="318.050458573639" calcext:value-type="float">
            <text:p>318,050458573639</text:p>
          </table:table-cell>
        </table:table-row>
        <table:table-row table:style-name="ro1">
          <table:table-cell table:formula="of:=SIN([.C250])/[.$B$5]^2" office:value-type="float" office:value="-28.1046360487393" calcext:value-type="float">
            <text:p>-28,1046360487393</text:p>
          </table:table-cell>
          <table:table-cell table:formula="of:=[.B250]+[.$B$8]*[.A251]" office:value-type="float" office:value="2.95835119480683" calcext:value-type="float">
            <text:p>2,95835119480683</text:p>
          </table:table-cell>
          <table:table-cell table:formula="of:=[.C250]+[.$B$8]*[.B251]" office:value-type="float" office:value="5.5806112015359" calcext:value-type="float">
            <text:p>5,5806112015359</text:p>
          </table:table-cell>
          <table:table-cell/>
          <table:table-cell table:formula="of:=[.E250]+[.$B$8]" office:value-type="float" office:value="2.39999999999999" calcext:value-type="float">
            <text:p>2,39999999999999</text:p>
          </table:table-cell>
          <table:table-cell table:formula="of:=DEGREES([.C251])" office:value-type="float" office:value="319.745468951438" calcext:value-type="float">
            <text:p>319,745468951438</text:p>
          </table:table-cell>
        </table:table-row>
        <table:table-row table:style-name="ro1">
          <table:table-cell table:formula="of:=SIN([.C251])/[.$B$5]^2" office:value-type="float" office:value="-27.1674356993198" calcext:value-type="float">
            <text:p>-27,1674356993198</text:p>
          </table:table-cell>
          <table:table-cell table:formula="of:=[.B251]+[.$B$8]*[.A252]" office:value-type="float" office:value="2.68667683781363" calcext:value-type="float">
            <text:p>2,68667683781363</text:p>
          </table:table-cell>
          <table:table-cell table:formula="of:=[.C251]+[.$B$8]*[.B252]" office:value-type="float" office:value="5.60747796991404" calcext:value-type="float">
            <text:p>5,60747796991404</text:p>
          </table:table-cell>
          <table:table-cell/>
          <table:table-cell table:formula="of:=[.E251]+[.$B$8]" office:value-type="float" office:value="2.40999999999999" calcext:value-type="float">
            <text:p>2,40999999999999</text:p>
          </table:table-cell>
          <table:table-cell table:formula="of:=DEGREES([.C252])" office:value-type="float" office:value="321.284821388661" calcext:value-type="float">
            <text:p>321,284821388661</text:p>
          </table:table-cell>
        </table:table-row>
        <table:table-row table:style-name="ro1">
          <table:table-cell table:formula="of:=SIN([.C252])/[.$B$5]^2" office:value-type="float" office:value="-26.2956790795475" calcext:value-type="float">
            <text:p>-26,2956790795475</text:p>
          </table:table-cell>
          <table:table-cell table:formula="of:=[.B252]+[.$B$8]*[.A253]" office:value-type="float" office:value="2.42372004701815" calcext:value-type="float">
            <text:p>2,42372004701815</text:p>
          </table:table-cell>
          <table:table-cell table:formula="of:=[.C252]+[.$B$8]*[.B253]" office:value-type="float" office:value="5.63171517038422" calcext:value-type="float">
            <text:p>5,63171517038422</text:p>
          </table:table-cell>
          <table:table-cell/>
          <table:table-cell table:formula="of:=[.E252]+[.$B$8]" office:value-type="float" office:value="2.41999999999999" calcext:value-type="float">
            <text:p>2,41999999999999</text:p>
          </table:table-cell>
          <table:table-cell table:formula="of:=DEGREES([.C253])" office:value-type="float" office:value="322.673510682815" calcext:value-type="float">
            <text:p>322,673510682815</text:p>
          </table:table-cell>
        </table:table-row>
        <table:table-row table:style-name="ro1">
          <table:table-cell table:formula="of:=SIN([.C253])/[.$B$5]^2" office:value-type="float" office:value="-25.4929430330998" calcext:value-type="float">
            <text:p>-25,4929430330998</text:p>
          </table:table-cell>
          <table:table-cell table:formula="of:=[.B253]+[.$B$8]*[.A254]" office:value-type="float" office:value="2.16879061668715" calcext:value-type="float">
            <text:p>2,16879061668715</text:p>
          </table:table-cell>
          <table:table-cell table:formula="of:=[.C253]+[.$B$8]*[.B254]" office:value-type="float" office:value="5.65340307655109" calcext:value-type="float">
            <text:p>5,65340307655109</text:p>
          </table:table-cell>
          <table:table-cell/>
          <table:table-cell table:formula="of:=[.E253]+[.$B$8]" office:value-type="float" office:value="2.42999999999999" calcext:value-type="float">
            <text:p>2,42999999999999</text:p>
          </table:table-cell>
          <table:table-cell table:formula="of:=DEGREES([.C254])" office:value-type="float" office:value="323.916136172653" calcext:value-type="float">
            <text:p>323,916136172653</text:p>
          </table:table-cell>
        </table:table-row>
        <table:table-row table:style-name="ro1">
          <table:table-cell table:formula="of:=SIN([.C254])/[.$B$5]^2" office:value-type="float" office:value="-24.7619302930744" calcext:value-type="float">
            <text:p>-24,7619302930744</text:p>
          </table:table-cell>
          <table:table-cell table:formula="of:=[.B254]+[.$B$8]*[.A255]" office:value-type="float" office:value="1.92117131375641" calcext:value-type="float">
            <text:p>1,92117131375641</text:p>
          </table:table-cell>
          <table:table-cell table:formula="of:=[.C254]+[.$B$8]*[.B255]" office:value-type="float" office:value="5.67261478968866" calcext:value-type="float">
            <text:p>5,67261478968866</text:p>
          </table:table-cell>
          <table:table-cell/>
          <table:table-cell table:formula="of:=[.E254]+[.$B$8]" office:value-type="float" office:value="2.43999999999999" calcext:value-type="float">
            <text:p>2,43999999999999</text:p>
          </table:table-cell>
          <table:table-cell table:formula="of:=DEGREES([.C255])" office:value-type="float" office:value="325.016886252651" calcext:value-type="float">
            <text:p>325,016886252651</text:p>
          </table:table-cell>
        </table:table-row>
        <table:table-row table:style-name="ro1">
          <table:table-cell table:formula="of:=SIN([.C255])/[.$B$5]^2" office:value-type="float" office:value="-24.1046410953093" calcext:value-type="float">
            <text:p>-24,1046410953093</text:p>
          </table:table-cell>
          <table:table-cell table:formula="of:=[.B255]+[.$B$8]*[.A256]" office:value-type="float" office:value="1.68012490280332" calcext:value-type="float">
            <text:p>1,68012490280332</text:p>
          </table:table-cell>
          <table:table-cell table:formula="of:=[.C255]+[.$B$8]*[.B256]" office:value-type="float" office:value="5.68941603871669" calcext:value-type="float">
            <text:p>5,68941603871669</text:p>
          </table:table-cell>
          <table:table-cell/>
          <table:table-cell table:formula="of:=[.E255]+[.$B$8]" office:value-type="float" office:value="2.44999999999999" calcext:value-type="float">
            <text:p>2,44999999999999</text:p>
          </table:table-cell>
          <table:table-cell table:formula="of:=DEGREES([.C256])" office:value-type="float" office:value="325.979526912506" calcext:value-type="float">
            <text:p>325,979526912506</text:p>
          </table:table-cell>
        </table:table-row>
        <table:table-row table:style-name="ro1">
          <table:table-cell table:formula="of:=SIN([.C256])/[.$B$5]^2" office:value-type="float" office:value="-23.5225203791152" calcext:value-type="float">
            <text:p>-23,5225203791152</text:p>
          </table:table-cell>
          <table:table-cell table:formula="of:=[.B256]+[.$B$8]*[.A257]" office:value-type="float" office:value="1.44489969901217" calcext:value-type="float">
            <text:p>1,44489969901217</text:p>
          </table:table-cell>
          <table:table-cell table:formula="of:=[.C256]+[.$B$8]*[.B257]" office:value-type="float" office:value="5.70386503570681" calcext:value-type="float">
            <text:p>5,70386503570681</text:p>
          </table:table-cell>
          <table:table-cell/>
          <table:table-cell table:formula="of:=[.E256]+[.$B$8]" office:value-type="float" office:value="2.45999999999999" calcext:value-type="float">
            <text:p>2,45999999999999</text:p>
          </table:table-cell>
          <table:table-cell table:formula="of:=DEGREES([.C257])" office:value-type="float" office:value="326.807393458237" calcext:value-type="float">
            <text:p>326,807393458237</text:p>
          </table:table-cell>
        </table:table-row>
        <table:table-row table:style-name="ro1">
          <table:table-cell table:formula="of:=SIN([.C257])/[.$B$5]^2" office:value-type="float" office:value="-23.0165825613045" calcext:value-type="float">
            <text:p>-23,0165825613045</text:p>
          </table:table-cell>
          <table:table-cell table:formula="of:=[.B257]+[.$B$8]*[.A258]" office:value-type="float" office:value="1.21473387339912" calcext:value-type="float">
            <text:p>1,21473387339912</text:p>
          </table:table-cell>
          <table:table-cell table:formula="of:=[.C257]+[.$B$8]*[.B258]" office:value-type="float" office:value="5.7160123744408" calcext:value-type="float">
            <text:p>5,7160123744408</text:p>
          </table:table-cell>
          <table:table-cell/>
          <table:table-cell table:formula="of:=[.E257]+[.$B$8]" office:value-type="float" office:value="2.46999999999999" calcext:value-type="float">
            <text:p>2,46999999999999</text:p>
          </table:table-cell>
          <table:table-cell table:formula="of:=DEGREES([.C258])" office:value-type="float" office:value="327.50338470001" calcext:value-type="float">
            <text:p>327,50338470001</text:p>
          </table:table-cell>
        </table:table-row>
        <table:table-row table:style-name="ro1">
          <table:table-cell table:formula="of:=SIN([.C258])/[.$B$5]^2" office:value-type="float" office:value="-22.587515951059" calcext:value-type="float">
            <text:p>-22,587515951059</text:p>
          </table:table-cell>
          <table:table-cell table:formula="of:=[.B258]+[.$B$8]*[.A259]" office:value-type="float" office:value="0.98885871388853" calcext:value-type="float">
            <text:p>0,98885871388853</text:p>
          </table:table-cell>
          <table:table-cell table:formula="of:=[.C258]+[.$B$8]*[.B259]" office:value-type="float" office:value="5.72590096157969" calcext:value-type="float">
            <text:p>5,72590096157969</text:p>
          </table:table-cell>
          <table:table-cell/>
          <table:table-cell table:formula="of:=[.E258]+[.$B$8]" office:value-type="float" office:value="2.47999999999999" calcext:value-type="float">
            <text:p>2,47999999999999</text:p>
          </table:table-cell>
          <table:table-cell table:formula="of:=DEGREES([.C259])" office:value-type="float" office:value="328.069959008416" calcext:value-type="float">
            <text:p>328,069959008416</text:p>
          </table:table-cell>
        </table:table-row>
        <table:table-row table:style-name="ro1">
          <table:table-cell table:formula="of:=SIN([.C259])/[.$B$5]^2" office:value-type="float" office:value="-22.2357688105603" calcext:value-type="float">
            <text:p>-22,2357688105603</text:p>
          </table:table-cell>
          <table:table-cell table:formula="of:=[.B259]+[.$B$8]*[.A260]" office:value-type="float" office:value="0.766501025782928" calcext:value-type="float">
            <text:p>0,766501025782928</text:p>
          </table:table-cell>
          <table:table-cell table:formula="of:=[.C259]+[.$B$8]*[.B260]" office:value-type="float" office:value="5.73356597183752" calcext:value-type="float">
            <text:p>5,73356597183752</text:p>
          </table:table-cell>
          <table:table-cell/>
          <table:table-cell table:formula="of:=[.E259]+[.$B$8]" office:value-type="float" office:value="2.48999999999999" calcext:value-type="float">
            <text:p>2,48999999999999</text:p>
          </table:table-cell>
          <table:table-cell table:formula="of:=DEGREES([.C260])" office:value-type="float" office:value="328.509131746114" calcext:value-type="float">
            <text:p>328,509131746114</text:p>
          </table:table-cell>
        </table:table-row>
        <table:table-row table:style-name="ro1">
          <table:table-cell table:formula="of:=SIN([.C260])/[.$B$5]^2" office:value-type="float" office:value="-21.9616189060989" calcext:value-type="float">
            <text:p>-21,9616189060989</text:p>
          </table:table-cell>
          <table:table-cell table:formula="of:=[.B260]+[.$B$8]*[.A261]" office:value-type="float" office:value="0.546884836721939" calcext:value-type="float">
            <text:p>0,546884836721939</text:p>
          </table:table-cell>
          <table:table-cell table:formula="of:=[.C260]+[.$B$8]*[.B261]" office:value-type="float" office:value="5.73903482020473" calcext:value-type="float">
            <text:p>5,73903482020473</text:p>
          </table:table-cell>
          <table:table-cell/>
          <table:table-cell table:formula="of:=[.E260]+[.$B$8]" office:value-type="float" office:value="2.49999999999999" calcext:value-type="float">
            <text:p>2,49999999999999</text:p>
          </table:table-cell>
          <table:table-cell table:formula="of:=DEGREES([.C261])" office:value-type="float" office:value="328.822473676352" calcext:value-type="float">
            <text:p>328,822473676352</text:p>
          </table:table-cell>
        </table:table-row>
        <table:table-row table:style-name="ro1">
          <table:table-cell table:formula="of:=SIN([.C261])/[.$B$5]^2" office:value-type="float" office:value="-21.7652281706935" calcext:value-type="float">
            <text:p>-21,7652281706935</text:p>
          </table:table-cell>
          <table:table-cell table:formula="of:=[.B261]+[.$B$8]*[.A262]" office:value-type="float" office:value="0.329232555015003" calcext:value-type="float">
            <text:p>0,329232555015003</text:p>
          </table:table-cell>
          <table:table-cell table:formula="of:=[.C261]+[.$B$8]*[.B262]" office:value-type="float" office:value="5.74232714575489" calcext:value-type="float">
            <text:p>5,74232714575489</text:p>
          </table:table-cell>
          <table:table-cell/>
          <table:table-cell table:formula="of:=[.E261]+[.$B$8]" office:value-type="float" office:value="2.50999999999999" calcext:value-type="float">
            <text:p>2,50999999999999</text:p>
          </table:table-cell>
          <table:table-cell table:formula="of:=DEGREES([.C262])" office:value-type="float" office:value="329.011110035159" calcext:value-type="float">
            <text:p>329,011110035159</text:p>
          </table:table-cell>
        </table:table-row>
        <table:table-row table:style-name="ro1">
          <table:table-cell table:formula="of:=SIN([.C262])/[.$B$5]^2" office:value-type="float" office:value="-21.6466838361885" calcext:value-type="float">
            <text:p>-21,6466838361885</text:p>
          </table:table-cell>
          <table:table-cell table:formula="of:=[.B262]+[.$B$8]*[.A263]" office:value-type="float" office:value="0.112765716653119" calcext:value-type="float">
            <text:p>0,112765716653119</text:p>
          </table:table-cell>
          <table:table-cell table:formula="of:=[.C262]+[.$B$8]*[.B263]" office:value-type="float" office:value="5.74345480292142" calcext:value-type="float">
            <text:p>5,74345480292142</text:p>
          </table:table-cell>
          <table:table-cell/>
          <table:table-cell table:formula="of:=[.E262]+[.$B$8]" office:value-type="float" office:value="2.51999999999999" calcext:value-type="float">
            <text:p>2,51999999999999</text:p>
          </table:table-cell>
          <table:table-cell table:formula="of:=DEGREES([.C263])" office:value-type="float" office:value="329.075720031539" calcext:value-type="float">
            <text:p>329,075720031539</text:p>
          </table:table-cell>
        </table:table-row>
        <table:table-row table:style-name="ro1">
          <table:table-cell table:formula="of:=SIN([.C263])/[.$B$5]^2" office:value-type="float" office:value="-21.6060271066892" calcext:value-type="float">
            <text:p>-21,6060271066892</text:p>
          </table:table-cell>
          <table:table-cell table:formula="of:=[.B263]+[.$B$8]*[.A264]" office:value-type="float" office:value="-0.103294554413773" calcext:value-type="float">
            <text:p>-0,103294554413773</text:p>
          </table:table-cell>
          <table:table-cell table:formula="of:=[.C263]+[.$B$8]*[.B264]" office:value-type="float" office:value="5.74242185737728" calcext:value-type="float">
            <text:p>5,74242185737728</text:p>
          </table:table-cell>
          <table:table-cell/>
          <table:table-cell table:formula="of:=[.E263]+[.$B$8]" office:value-type="float" office:value="2.52999999999999" calcext:value-type="float">
            <text:p>2,52999999999999</text:p>
          </table:table-cell>
          <table:table-cell table:formula="of:=DEGREES([.C264])" office:value-type="float" office:value="329.016536611393" calcext:value-type="float">
            <text:p>329,016536611393</text:p>
          </table:table-cell>
        </table:table-row>
        <table:table-row table:style-name="ro1">
          <table:table-cell table:formula="of:=SIN([.C264])/[.$B$5]^2" office:value-type="float" office:value="-21.6432701465532" calcext:value-type="float">
            <text:p>-21,6432701465532</text:p>
          </table:table-cell>
          <table:table-cell table:formula="of:=[.B264]+[.$B$8]*[.A265]" office:value-type="float" office:value="-0.319727255879305" calcext:value-type="float">
            <text:p>-0,319727255879305</text:p>
          </table:table-cell>
          <table:table-cell table:formula="of:=[.C264]+[.$B$8]*[.B265]" office:value-type="float" office:value="5.73922458481849" calcext:value-type="float">
            <text:p>5,73922458481849</text:p>
          </table:table-cell>
          <table:table-cell/>
          <table:table-cell table:formula="of:=[.E264]+[.$B$8]" office:value-type="float" office:value="2.53999999999999" calcext:value-type="float">
            <text:p>2,53999999999999</text:p>
          </table:table-cell>
          <table:table-cell table:formula="of:=DEGREES([.C265])" office:value-type="float" office:value="328.833346387821" calcext:value-type="float">
            <text:p>328,833346387821</text:p>
          </table:table-cell>
        </table:table-row>
        <table:table-row table:style-name="ro1">
          <table:table-cell table:formula="of:=SIN([.C265])/[.$B$5]^2" office:value-type="float" office:value="-21.7584018513094" calcext:value-type="float">
            <text:p>-21,7584018513094</text:p>
          </table:table-cell>
          <table:table-cell table:formula="of:=[.B265]+[.$B$8]*[.A266]" office:value-type="float" office:value="-0.537311274392399" calcext:value-type="float">
            <text:p>-0,537311274392399</text:p>
          </table:table-cell>
          <table:table-cell table:formula="of:=[.C265]+[.$B$8]*[.B266]" office:value-type="float" office:value="5.73385147207456" calcext:value-type="float">
            <text:p>5,73385147207456</text:p>
          </table:table-cell>
          <table:table-cell/>
          <table:table-cell table:formula="of:=[.E265]+[.$B$8]" office:value-type="float" office:value="2.54999999999999" calcext:value-type="float">
            <text:p>2,54999999999999</text:p>
          </table:table-cell>
          <table:table-cell table:formula="of:=DEGREES([.C266])" office:value-type="float" office:value="328.525489704747" calcext:value-type="float">
            <text:p>328,525489704747</text:p>
          </table:table-cell>
        </table:table-row>
        <table:table-row table:style-name="ro1">
          <table:table-cell table:formula="of:=SIN([.C266])/[.$B$5]^2" office:value-type="float" office:value="-21.9513825623741" calcext:value-type="float">
            <text:p>-21,9513825623741</text:p>
          </table:table-cell>
          <table:table-cell table:formula="of:=[.B266]+[.$B$8]*[.A267]" office:value-type="float" office:value="-0.756825100016141" calcext:value-type="float">
            <text:p>-0,756825100016141</text:p>
          </table:table-cell>
          <table:table-cell table:formula="of:=[.C266]+[.$B$8]*[.B267]" office:value-type="float" office:value="5.7262832210744" calcext:value-type="float">
            <text:p>5,7262832210744</text:p>
          </table:table-cell>
          <table:table-cell/>
          <table:table-cell table:formula="of:=[.E266]+[.$B$8]" office:value-type="float" office:value="2.55999999999999" calcext:value-type="float">
            <text:p>2,55999999999999</text:p>
          </table:table-cell>
          <table:table-cell table:formula="of:=DEGREES([.C267])" office:value-type="float" office:value="328.091860864142" calcext:value-type="float">
            <text:p>328,091860864142</text:p>
          </table:table-cell>
        </table:table-row>
        <table:table-row table:style-name="ro1">
          <table:table-cell table:formula="of:=SIN([.C267])/[.$B$5]^2" office:value-type="float" office:value="-22.2221275781988" calcext:value-type="float">
            <text:p>-22,2221275781988</text:p>
          </table:table-cell>
          <table:table-cell table:formula="of:=[.B267]+[.$B$8]*[.A268]" office:value-type="float" office:value="-0.979046375798129" calcext:value-type="float">
            <text:p>-0,979046375798129</text:p>
          </table:table-cell>
          <table:table-cell table:formula="of:=[.C267]+[.$B$8]*[.B268]" office:value-type="float" office:value="5.71649275731642" calcext:value-type="float">
            <text:p>5,71649275731642</text:p>
          </table:table-cell>
          <table:table-cell/>
          <table:table-cell table:formula="of:=[.E267]+[.$B$8]" office:value-type="float" office:value="2.56999999999999" calcext:value-type="float">
            <text:p>2,56999999999999</text:p>
          </table:table-cell>
          <table:table-cell table:formula="of:=DEGREES([.C268])" office:value-type="float" office:value="327.530908611334" calcext:value-type="float">
            <text:p>327,530908611334</text:p>
          </table:table-cell>
        </table:table-row>
        <table:table-row table:style-name="ro1">
          <table:table-cell table:formula="of:=SIN([.C268])/[.$B$5]^2" office:value-type="float" office:value="-22.570479006914" calcext:value-type="float">
            <text:p>-22,570479006914</text:p>
          </table:table-cell>
          <table:table-cell table:formula="of:=[.B268]+[.$B$8]*[.A269]" office:value-type="float" office:value="-1.20475116586727" calcext:value-type="float">
            <text:p>-1,20475116586727</text:p>
          </table:table-cell>
          <table:table-cell table:formula="of:=[.C268]+[.$B$8]*[.B269]" office:value-type="float" office:value="5.70444524565775" calcext:value-type="float">
            <text:p>5,70444524565775</text:p>
          </table:table-cell>
          <table:table-cell/>
          <table:table-cell table:formula="of:=[.E268]+[.$B$8]" office:value-type="float" office:value="2.57999999999999" calcext:value-type="float">
            <text:p>2,57999999999999</text:p>
          </table:table-cell>
          <table:table-cell table:formula="of:=DEGREES([.C269])" office:value-type="float" office:value="326.840637039657" calcext:value-type="float">
            <text:p>326,840637039657</text:p>
          </table:table-cell>
        </table:table-row>
        <table:table-row table:style-name="ro1">
          <table:table-cell table:formula="of:=SIN([.C269])/[.$B$5]^2" office:value-type="float" office:value="-22.9961652005148" calcext:value-type="float">
            <text:p>-22,9961652005148</text:p>
          </table:table-cell>
          <table:table-cell table:formula="of:=[.B269]+[.$B$8]*[.A270]" office:value-type="float" office:value="-1.43471281787242" calcext:value-type="float">
            <text:p>-1,43471281787242</text:p>
          </table:table-cell>
          <table:table-cell table:formula="of:=[.C269]+[.$B$8]*[.B270]" office:value-type="float" office:value="5.69009811747902" calcext:value-type="float">
            <text:p>5,69009811747902</text:p>
          </table:table-cell>
          <table:table-cell/>
          <table:table-cell table:formula="of:=[.E269]+[.$B$8]" office:value-type="float" office:value="2.58999999999999" calcext:value-type="float">
            <text:p>2,58999999999999</text:p>
          </table:table-cell>
          <table:table-cell table:formula="of:=DEGREES([.C270])" office:value-type="float" office:value="326.018607146883" calcext:value-type="float">
            <text:p>326,018607146883</text:p>
          </table:table-cell>
        </table:table-row>
        <table:table-row table:style-name="ro1">
          <table:table-cell table:formula="of:=SIN([.C270])/[.$B$5]^2" office:value-type="float" office:value="-23.4987467116134" calcext:value-type="float">
            <text:p>-23,4987467116134</text:p>
          </table:table-cell>
          <table:table-cell table:formula="of:=[.B270]+[.$B$8]*[.A271]" office:value-type="float" office:value="-1.66970028498855" calcext:value-type="float">
            <text:p>-1,66970028498855</text:p>
          </table:table-cell>
          <table:table-cell table:formula="of:=[.C270]+[.$B$8]*[.B271]" office:value-type="float" office:value="5.67340111462914" calcext:value-type="float">
            <text:p>5,67340111462914</text:p>
          </table:table-cell>
          <table:table-cell/>
          <table:table-cell table:formula="of:=[.E270]+[.$B$8]" office:value-type="float" office:value="2.59999999999999" calcext:value-type="float">
            <text:p>2,59999999999999</text:p>
          </table:table-cell>
          <table:table-cell table:formula="of:=DEGREES([.C271])" office:value-type="float" office:value="325.061939353067" calcext:value-type="float">
            <text:p>325,061939353067</text:p>
          </table:table-cell>
        </table:table-row>
        <table:table-row table:style-name="ro1">
          <table:table-cell table:formula="of:=SIN([.C271])/[.$B$5]^2" office:value-type="float" office:value="-24.0775474269386" calcext:value-type="float">
            <text:p>-24,0775474269386</text:p>
          </table:table-cell>
          <table:table-cell table:formula="of:=[.B271]+[.$B$8]*[.A272]" office:value-type="float" office:value="-1.91047575925794" calcext:value-type="float">
            <text:p>-1,91047575925794</text:p>
          </table:table-cell>
          <table:table-cell table:formula="of:=[.C271]+[.$B$8]*[.B272]" office:value-type="float" office:value="5.65429635703656" calcext:value-type="float">
            <text:p>5,65429635703656</text:p>
          </table:table-cell>
          <table:table-cell/>
          <table:table-cell table:formula="of:=[.E271]+[.$B$8]" office:value-type="float" office:value="2.60999999999999" calcext:value-type="float">
            <text:p>2,60999999999999</text:p>
          </table:table-cell>
          <table:table-cell table:formula="of:=DEGREES([.C272])" office:value-type="float" office:value="323.967317374391" calcext:value-type="float">
            <text:p>323,967317374391</text:p>
          </table:table-cell>
        </table:table-row>
        <table:table-row table:style-name="ro1">
          <table:table-cell table:formula="of:=SIN([.C272])/[.$B$5]^2" office:value-type="float" office:value="-24.7315692673978" calcext:value-type="float">
            <text:p>-24,7315692673978</text:p>
          </table:table-cell>
          <table:table-cell table:formula="of:=[.B272]+[.$B$8]*[.A273]" office:value-type="float" office:value="-2.15779145193191" calcext:value-type="float">
            <text:p>-2,15779145193191</text:p>
          </table:table-cell>
          <table:table-cell table:formula="of:=[.C272]+[.$B$8]*[.B273]" office:value-type="float" office:value="5.63271844251724" calcext:value-type="float">
            <text:p>5,63271844251724</text:p>
          </table:table-cell>
          <table:table-cell/>
          <table:table-cell table:formula="of:=[.E272]+[.$B$8]" office:value-type="float" office:value="2.61999999999999" calcext:value-type="float">
            <text:p>2,61999999999999</text:p>
          </table:table-cell>
          <table:table-cell table:formula="of:=DEGREES([.C273])" office:value-type="float" office:value="322.73099394174" calcext:value-type="float">
            <text:p>322,73099394174</text:p>
          </table:table-cell>
        </table:table-row>
        <table:table-row table:style-name="ro1">
          <table:table-cell table:formula="of:=SIN([.C273])/[.$B$5]^2" office:value-type="float" office:value="-25.4593886186683" calcext:value-type="float">
            <text:p>-25,4593886186683</text:p>
          </table:table-cell>
          <table:table-cell table:formula="of:=[.B273]+[.$B$8]*[.A274]" office:value-type="float" office:value="-2.4123853381186" calcext:value-type="float">
            <text:p>-2,4123853381186</text:p>
          </table:table-cell>
          <table:table-cell table:formula="of:=[.C273]+[.$B$8]*[.B274]" office:value-type="float" office:value="5.60859458913605" calcext:value-type="float">
            <text:p>5,60859458913605</text:p>
          </table:table-cell>
          <table:table-cell/>
          <table:table-cell table:formula="of:=[.E273]+[.$B$8]" office:value-type="float" office:value="2.62999999999999" calcext:value-type="float">
            <text:p>2,62999999999999</text:p>
          </table:table-cell>
          <table:table-cell table:formula="of:=DEGREES([.C274])" office:value-type="float" office:value="321.348798957406" calcext:value-type="float">
            <text:p>321,348798957406</text:p>
          </table:table-cell>
        </table:table-row>
        <table:table-row table:style-name="ro1">
          <table:table-cell table:formula="of:=SIN([.C274])/[.$B$5]^2" office:value-type="float" office:value="-26.2590324926556" calcext:value-type="float">
            <text:p>-26,2590324926556</text:p>
          </table:table-cell>
          <table:table-cell table:formula="of:=[.B274]+[.$B$8]*[.A275]" office:value-type="float" office:value="-2.67497566304515" calcext:value-type="float">
            <text:p>-2,67497566304515</text:p>
          </table:table-cell>
          <table:table-cell table:formula="of:=[.C274]+[.$B$8]*[.B275]" office:value-type="float" office:value="5.5818448325056" calcext:value-type="float">
            <text:p>5,5818448325056</text:p>
          </table:table-cell>
          <table:table-cell/>
          <table:table-cell table:formula="of:=[.E274]+[.$B$8]" office:value-type="float" office:value="2.63999999999999" calcext:value-type="float">
            <text:p>2,63999999999999</text:p>
          </table:table-cell>
          <table:table-cell table:formula="of:=DEGREES([.C275])" office:value-type="float" office:value="319.816150799479" calcext:value-type="float">
            <text:p>319,816150799479</text:p>
          </table:table-cell>
        </table:table-row>
        <table:table-row table:style-name="ro1">
          <table:table-cell table:formula="of:=SIN([.C275])/[.$B$5]^2" office:value-type="float" office:value="-27.1278323523925" calcext:value-type="float">
            <text:p>-27,1278323523925</text:p>
          </table:table-cell>
          <table:table-cell table:formula="of:=[.B275]+[.$B$8]*[.A276]" office:value-type="float" office:value="-2.94625398656908" calcext:value-type="float">
            <text:p>-2,94625398656908</text:p>
          </table:table-cell>
          <table:table-cell table:formula="of:=[.C275]+[.$B$8]*[.B276]" office:value-type="float" office:value="5.55238229263991" calcext:value-type="float">
            <text:p>5,55238229263991</text:p>
          </table:table-cell>
          <table:table-cell/>
          <table:table-cell table:formula="of:=[.E275]+[.$B$8]" office:value-type="float" office:value="2.64999999999999" calcext:value-type="float">
            <text:p>2,64999999999999</text:p>
          </table:table-cell>
          <table:table-cell table:formula="of:=DEGREES([.C276])" office:value-type="float" office:value="318.128071611439" calcext:value-type="float">
            <text:p>318,128071611439</text:p>
          </table:table-cell>
        </table:table-row>
        <table:table-row table:style-name="ro1">
          <table:table-cell table:formula="of:=SIN([.C276])/[.$B$5]^2" office:value-type="float" office:value="-28.062253607106" calcext:value-type="float">
            <text:p>-28,062253607106</text:p>
          </table:table-cell>
          <table:table-cell table:formula="of:=[.B276]+[.$B$8]*[.A277]" office:value-type="float" office:value="-3.22687652264014" calcext:value-type="float">
            <text:p>-3,22687652264014</text:p>
          </table:table-cell>
          <table:table-cell table:formula="of:=[.C276]+[.$B$8]*[.B277]" office:value-type="float" office:value="5.52011352741351" calcext:value-type="float">
            <text:p>5,52011352741351</text:p>
          </table:table-cell>
          <table:table-cell/>
          <table:table-cell table:formula="of:=[.E276]+[.$B$8]" office:value-type="float" office:value="2.65999999999999" calcext:value-type="float">
            <text:p>2,65999999999999</text:p>
          </table:table-cell>
          <table:table-cell table:formula="of:=DEGREES([.C277])" office:value-type="float" office:value="316.279207553868" calcext:value-type="float">
            <text:p>316,279207553868</text:p>
          </table:table-cell>
        </table:table-row>
        <table:table-row table:style-name="ro1">
          <table:table-cell table:formula="of:=SIN([.C277])/[.$B$5]^2" office:value-type="float" office:value="-29.0576990613977" calcext:value-type="float">
            <text:p>-29,0576990613977</text:p>
          </table:table-cell>
          <table:table-cell table:formula="of:=[.B277]+[.$B$8]*[.A278]" office:value-type="float" office:value="-3.51745351325411" calcext:value-type="float">
            <text:p>-3,51745351325411</text:p>
          </table:table-cell>
          <table:table-cell table:formula="of:=[.C277]+[.$B$8]*[.B278]" office:value-type="float" office:value="5.48493899228097" calcext:value-type="float">
            <text:p>5,48493899228097</text:p>
          </table:table-cell>
          <table:table-cell/>
          <table:table-cell table:formula="of:=[.E277]+[.$B$8]" office:value-type="float" office:value="2.66999999999999" calcext:value-type="float">
            <text:p>2,66999999999999</text:p>
          </table:table-cell>
          <table:table-cell table:formula="of:=DEGREES([.C278])" office:value-type="float" office:value="314.263855144438" calcext:value-type="float">
            <text:p>314,263855144438</text:p>
          </table:table-cell>
        </table:table-row>
        <table:table-row table:style-name="ro1">
          <table:table-cell table:formula="of:=SIN([.C278])/[.$B$5]^2" office:value-type="float" office:value="-30.1082851614089" calcext:value-type="float">
            <text:p>-30,1082851614089</text:p>
          </table:table-cell>
          <table:table-cell table:formula="of:=[.B278]+[.$B$8]*[.A279]" office:value-type="float" office:value="-3.8185363648682" calcext:value-type="float">
            <text:p>-3,8185363648682</text:p>
          </table:table-cell>
          <table:table-cell table:formula="of:=[.C278]+[.$B$8]*[.B279]" office:value-type="float" office:value="5.44675362863229" calcext:value-type="float">
            <text:p>5,44675362863229</text:p>
          </table:table-cell>
          <table:table-cell/>
          <table:table-cell table:formula="of:=[.E278]+[.$B$8]" office:value-type="float" office:value="2.67999999999999" calcext:value-type="float">
            <text:p>2,67999999999999</text:p>
          </table:table-cell>
          <table:table-cell table:formula="of:=DEGREES([.C279])" office:value-type="float" office:value="312.075994968196" calcext:value-type="float">
            <text:p>312,075994968196</text:p>
          </table:table-cell>
        </table:table-row>
        <table:table-row table:style-name="ro1">
          <table:table-cell table:formula="of:=SIN([.C279])/[.$B$5]^2" office:value-type="float" office:value="-31.2065908193578" calcext:value-type="float">
            <text:p>-31,2065908193578</text:p>
          </table:table-cell>
          <table:table-cell table:formula="of:=[.B279]+[.$B$8]*[.A280]" office:value-type="float" office:value="-4.13060227306178" calcext:value-type="float">
            <text:p>-4,13060227306178</text:p>
          </table:table-cell>
          <table:table-cell table:formula="of:=[.C279]+[.$B$8]*[.B280]" office:value-type="float" office:value="5.40544760590167" calcext:value-type="float">
            <text:p>5,40544760590167</text:p>
          </table:table-cell>
          <table:table-cell/>
          <table:table-cell table:formula="of:=[.E279]+[.$B$8]" office:value-type="float" office:value="2.68999999999999" calcext:value-type="float">
            <text:p>2,68999999999999</text:p>
          </table:table-cell>
          <table:table-cell table:formula="of:=DEGREES([.C280])" office:value-type="float" office:value="309.709334197261" calcext:value-type="float">
            <text:p>309,709334197261</text:p>
          </table:table-cell>
        </table:table-row>
        <table:table-row table:style-name="ro1">
          <table:table-cell table:formula="of:=SIN([.C280])/[.$B$5]^2" office:value-type="float" office:value="-32.3433800331756" calcext:value-type="float">
            <text:p>-32,3433800331756</text:p>
          </table:table-cell>
          <table:table-cell table:formula="of:=[.B280]+[.$B$8]*[.A281]" office:value-type="float" office:value="-4.45403607339354" calcext:value-type="float">
            <text:p>-4,45403607339354</text:p>
          </table:table-cell>
          <table:table-cell table:formula="of:=[.C280]+[.$B$8]*[.B281]" office:value-type="float" office:value="5.36090724516773" calcext:value-type="float">
            <text:p>5,36090724516773</text:p>
          </table:table-cell>
          <table:table-cell/>
          <table:table-cell table:formula="of:=[.E280]+[.$B$8]" office:value-type="float" office:value="2.69999999999999" calcext:value-type="float">
            <text:p>2,69999999999999</text:p>
          </table:table-cell>
          <table:table-cell table:formula="of:=DEGREES([.C281])" office:value-type="float" office:value="307.157359509216" calcext:value-type="float">
            <text:p>307,157359509216</text:p>
          </table:table-cell>
        </table:table-row>
        <table:table-row table:style-name="ro1">
          <table:table-cell table:formula="of:=SIN([.C281])/[.$B$5]^2" office:value-type="float" office:value="-33.507301583944" calcext:value-type="float">
            <text:p>-33,507301583944</text:p>
          </table:table-cell>
          <table:table-cell table:formula="of:=[.B281]+[.$B$8]*[.A282]" office:value-type="float" office:value="-4.78910908923298" calcext:value-type="float">
            <text:p>-4,78910908923298</text:p>
          </table:table-cell>
          <table:table-cell table:formula="of:=[.C281]+[.$B$8]*[.B282]" office:value-type="float" office:value="5.3130161542754" calcext:value-type="float">
            <text:p>5,3130161542754</text:p>
          </table:table-cell>
          <table:table-cell/>
          <table:table-cell table:formula="of:=[.E281]+[.$B$8]" office:value-type="float" office:value="2.70999999999999" calcext:value-type="float">
            <text:p>2,70999999999999</text:p>
          </table:table-cell>
          <table:table-cell table:formula="of:=DEGREES([.C282])" office:value-type="float" office:value="304.413402124808" calcext:value-type="float">
            <text:p>304,413402124808</text:p>
          </table:table-cell>
        </table:table-row>
        <table:table-row table:style-name="ro1">
          <table:table-cell table:formula="of:=SIN([.C282])/[.$B$5]^2" office:value-type="float" office:value="-34.6845719334011" calcext:value-type="float">
            <text:p>-34,6845719334011</text:p>
          </table:table-cell>
          <table:table-cell table:formula="of:=[.B282]+[.$B$8]*[.A283]" office:value-type="float" office:value="-5.13595480856699" calcext:value-type="float">
            <text:p>-5,13595480856699</text:p>
          </table:table-cell>
          <table:table-cell table:formula="of:=[.C282]+[.$B$8]*[.B283]" office:value-type="float" office:value="5.26165660618973" calcext:value-type="float">
            <text:p>5,26165660618973</text:p>
          </table:table-cell>
          <table:table-cell/>
          <table:table-cell table:formula="of:=[.E282]+[.$B$8]" office:value-type="float" office:value="2.71999999999999" calcext:value-type="float">
            <text:p>2,71999999999999</text:p>
          </table:table-cell>
          <table:table-cell table:formula="of:=DEGREES([.C283])" office:value-type="float" office:value="301.4707167818" calcext:value-type="float">
            <text:p>301,4707167818</text:p>
          </table:table-cell>
        </table:table-row>
        <table:table-row table:style-name="ro1">
          <table:table-cell table:formula="of:=SIN([.C283])/[.$B$5]^2" office:value-type="float" office:value="-35.8586511944627" calcext:value-type="float">
            <text:p>-35,8586511944627</text:p>
          </table:table-cell>
          <table:table-cell table:formula="of:=[.B283]+[.$B$8]*[.A284]" office:value-type="float" office:value="-5.49454132051162" calcext:value-type="float">
            <text:p>-5,49454132051162</text:p>
          </table:table-cell>
          <table:table-cell table:formula="of:=[.C283]+[.$B$8]*[.B284]" office:value-type="float" office:value="5.20671119298462" calcext:value-type="float">
            <text:p>5,20671119298462</text:p>
          </table:table-cell>
          <table:table-cell/>
          <table:table-cell table:formula="of:=[.E283]+[.$B$8]" office:value-type="float" office:value="2.72999999999999" calcext:value-type="float">
            <text:p>2,72999999999999</text:p>
          </table:table-cell>
          <table:table-cell table:formula="of:=DEGREES([.C284])" office:value-type="float" office:value="298.322576501544" calcext:value-type="float">
            <text:p>298,322576501544</text:p>
          </table:table-cell>
        </table:table-row>
        <table:table-row table:style-name="ro1">
          <table:table-cell table:formula="of:=SIN([.C284])/[.$B$5]^2" office:value-type="float" office:value="-37.0099268171822" calcext:value-type="float">
            <text:p>-37,0099268171822</text:p>
          </table:table-cell>
          <table:table-cell table:formula="of:=[.B284]+[.$B$8]*[.A285]" office:value-type="float" office:value="-5.86464058868344" calcext:value-type="float">
            <text:p>-5,86464058868344</text:p>
          </table:table-cell>
          <table:table-cell table:formula="of:=[.C284]+[.$B$8]*[.B285]" office:value-type="float" office:value="5.14806478709778" calcext:value-type="float">
            <text:p>5,14806478709778</text:p>
          </table:table-cell>
          <table:table-cell/>
          <table:table-cell table:formula="of:=[.E284]+[.$B$8]" office:value-type="float" office:value="2.73999999999999" calcext:value-type="float">
            <text:p>2,73999999999999</text:p>
          </table:table-cell>
          <table:table-cell table:formula="of:=DEGREES([.C285])" office:value-type="float" office:value="294.962384960617" calcext:value-type="float">
            <text:p>294,962384960617</text:p>
          </table:table-cell>
        </table:table-row>
        <table:table-row table:style-name="ro1">
          <table:table-cell table:formula="of:=SIN([.C285])/[.$B$5]^2" office:value-type="float" office:value="-38.1154254613102" calcext:value-type="float">
            <text:p>-38,1154254613102</text:p>
          </table:table-cell>
          <table:table-cell table:formula="of:=[.B285]+[.$B$8]*[.A286]" office:value-type="float" office:value="-6.24579484329654" calcext:value-type="float">
            <text:p>-6,24579484329654</text:p>
          </table:table-cell>
          <table:table-cell table:formula="of:=[.C285]+[.$B$8]*[.B286]" office:value-type="float" office:value="5.08560683866482" calcext:value-type="float">
            <text:p>5,08560683866482</text:p>
          </table:table-cell>
          <table:table-cell/>
          <table:table-cell table:formula="of:=[.E285]+[.$B$8]" office:value-type="float" office:value="2.74999999999999" calcext:value-type="float">
            <text:p>2,74999999999999</text:p>
          </table:table-cell>
          <table:table-cell table:formula="of:=DEGREES([.C286])" office:value-type="float" office:value="291.383808118363" calcext:value-type="float">
            <text:p>291,383808118363</text:p>
          </table:table-cell>
        </table:table-row>
        <table:table-row table:style-name="ro1">
          <table:table-cell table:formula="of:=SIN([.C286])/[.$B$5]^2" office:value-type="float" office:value="-39.1485803351432" calcext:value-type="float">
            <text:p>-39,1485803351432</text:p>
          </table:table-cell>
          <table:table-cell table:formula="of:=[.B286]+[.$B$8]*[.A287]" office:value-type="float" office:value="-6.63728064664797" calcext:value-type="float">
            <text:p>-6,63728064664797</text:p>
          </table:table-cell>
          <table:table-cell table:formula="of:=[.C286]+[.$B$8]*[.B287]" office:value-type="float" office:value="5.01923403219834" calcext:value-type="float">
            <text:p>5,01923403219834</text:p>
          </table:table-cell>
          <table:table-cell/>
          <table:table-cell table:formula="of:=[.E286]+[.$B$8]" office:value-type="float" office:value="2.75999999999999" calcext:value-type="float">
            <text:p>2,75999999999999</text:p>
          </table:table-cell>
          <table:table-cell table:formula="of:=DEGREES([.C287])" office:value-type="float" office:value="287.580926433395" calcext:value-type="float">
            <text:p>287,580926433395</text:p>
          </table:table-cell>
        </table:table-row>
        <table:table-row table:style-name="ro1">
          <table:table-cell table:formula="of:=SIN([.C287])/[.$B$5]^2" office:value-type="float" office:value="-40.0790888005694" calcext:value-type="float">
            <text:p>-40,0790888005694</text:p>
          </table:table-cell>
          <table:table-cell table:formula="of:=[.B287]+[.$B$8]*[.A288]" office:value-type="float" office:value="-7.03807153465367" calcext:value-type="float">
            <text:p>-7,03807153465367</text:p>
          </table:table-cell>
          <table:table-cell table:formula="of:=[.C287]+[.$B$8]*[.B288]" office:value-type="float" office:value="4.9488533168518" calcext:value-type="float">
            <text:p>4,9488533168518</text:p>
          </table:table-cell>
          <table:table-cell/>
          <table:table-cell table:formula="of:=[.E287]+[.$B$8]" office:value-type="float" office:value="2.76999999999998" calcext:value-type="float">
            <text:p>2,76999999999998</text:p>
          </table:table-cell>
          <table:table-cell table:formula="of:=DEGREES([.C288])" office:value-type="float" office:value="283.548408484927" calcext:value-type="float">
            <text:p>283,548408484927</text:p>
          </table:table-cell>
        </table:table-row>
        <table:table-row table:style-name="ro1">
          <table:table-cell table:formula="of:=SIN([.C288])/[.$B$5]^2" office:value-type="float" office:value="-40.8729027377094" calcext:value-type="float">
            <text:p>-40,8729027377094</text:p>
          </table:table-cell>
          <table:table-cell table:formula="of:=[.B288]+[.$B$8]*[.A289]" office:value-type="float" office:value="-7.44680056203076" calcext:value-type="float">
            <text:p>-7,44680056203076</text:p>
          </table:table-cell>
          <table:table-cell table:formula="of:=[.C288]+[.$B$8]*[.B289]" office:value-type="float" office:value="4.87438531123149" calcext:value-type="float">
            <text:p>4,87438531123149</text:p>
          </table:table-cell>
          <table:table-cell/>
          <table:table-cell table:formula="of:=[.E288]+[.$B$8]" office:value-type="float" office:value="2.77999999999998" calcext:value-type="float">
            <text:p>2,77999999999998</text:p>
          </table:table-cell>
          <table:table-cell table:formula="of:=DEGREES([.C289])" office:value-type="float" office:value="279.281706054127" calcext:value-type="float">
            <text:p>279,281706054127</text:p>
          </table:table-cell>
        </table:table-row>
        <table:table-row table:style-name="ro1">
          <table:table-cell table:formula="of:=SIN([.C289])/[.$B$5]^2" office:value-type="float" office:value="-41.4924011354867" calcext:value-type="float">
            <text:p>-41,4924011354867</text:p>
          </table:table-cell>
          <table:table-cell table:formula="of:=[.B289]+[.$B$8]*[.A290]" office:value-type="float" office:value="-7.86172457338563" calcext:value-type="float">
            <text:p>-7,86172457338563</text:p>
          </table:table-cell>
          <table:table-cell table:formula="of:=[.C289]+[.$B$8]*[.B290]" office:value-type="float" office:value="4.79576806549764" calcext:value-type="float">
            <text:p>4,79576806549764</text:p>
          </table:table-cell>
          <table:table-cell/>
          <table:table-cell table:formula="of:=[.E289]+[.$B$8]" office:value-type="float" office:value="2.78999999999998" calcext:value-type="float">
            <text:p>2,78999999999998</text:p>
          </table:table-cell>
          <table:table-cell table:formula="of:=DEGREES([.C290])" office:value-type="float" office:value="274.777269676634" calcext:value-type="float">
            <text:p>274,777269676634</text:p>
          </table:table-cell>
        </table:table-row>
        <table:table-row table:style-name="ro1">
          <table:table-cell table:formula="of:=SIN([.C290])/[.$B$5]^2" office:value-type="float" office:value="-41.8967993078376" calcext:value-type="float">
            <text:p>-41,8967993078376</text:p>
          </table:table-cell>
          <table:table-cell table:formula="of:=[.B290]+[.$B$8]*[.A291]" office:value-type="float" office:value="-8.28069256646401" calcext:value-type="float">
            <text:p>-8,28069256646401</text:p>
          </table:table-cell>
          <table:table-cell table:formula="of:=[.C290]+[.$B$8]*[.B291]" office:value-type="float" office:value="4.712961139833" calcext:value-type="float">
            <text:p>4,712961139833</text:p>
          </table:table-cell>
          <table:table-cell/>
          <table:table-cell table:formula="of:=[.E290]+[.$B$8]" office:value-type="float" office:value="2.79999999999998" calcext:value-type="float">
            <text:p>2,79999999999998</text:p>
          </table:table-cell>
          <table:table-cell table:formula="of:=DEGREES([.C291])" office:value-type="float" office:value="270.032782321596" calcext:value-type="float">
            <text:p>270,032782321596</text:p>
          </table:table-cell>
        </table:table-row>
        <table:table-row table:style-name="ro1">
          <table:table-cell table:formula="of:=SIN([.C291])/[.$B$5]^2" office:value-type="float" office:value="-42.0428502611472" calcext:value-type="float">
            <text:p>-42,0428502611472</text:p>
          </table:table-cell>
          <table:table-cell table:formula="of:=[.B291]+[.$B$8]*[.A292]" office:value-type="float" office:value="-8.70112106907548" calcext:value-type="float">
            <text:p>-8,70112106907548</text:p>
          </table:table-cell>
          <table:table-cell table:formula="of:=[.C291]+[.$B$8]*[.B292]" office:value-type="float" office:value="4.62594992914224" calcext:value-type="float">
            <text:p>4,62594992914224</text:p>
          </table:table-cell>
          <table:table-cell/>
          <table:table-cell table:formula="of:=[.E291]+[.$B$8]" office:value-type="float" office:value="2.80999999999998" calcext:value-type="float">
            <text:p>2,80999999999998</text:p>
          </table:table-cell>
          <table:table-cell table:formula="of:=DEGREES([.C292])" office:value-type="float" office:value="265.047407178693" calcext:value-type="float">
            <text:p>265,047407178693</text:p>
          </table:table-cell>
        </table:table-row>
        <table:table-row table:style-name="ro1">
          <table:table-cell table:formula="of:=SIN([.C292])/[.$B$5]^2" office:value-type="float" office:value="-41.8858889052348" calcext:value-type="float">
            <text:p>-41,8858889052348</text:p>
          </table:table-cell>
          <table:table-cell table:formula="of:=[.B292]+[.$B$8]*[.A293]" office:value-type="float" office:value="-9.11997995812783" calcext:value-type="float">
            <text:p>-9,11997995812783</text:p>
          </table:table-cell>
          <table:table-cell table:formula="of:=[.C292]+[.$B$8]*[.B293]" office:value-type="float" office:value="4.53475012956096" calcext:value-type="float">
            <text:p>4,53475012956096</text:p>
          </table:table-cell>
          <table:table-cell/>
          <table:table-cell table:formula="of:=[.E292]+[.$B$8]" office:value-type="float" office:value="2.81999999999998" calcext:value-type="float">
            <text:p>2,81999999999998</text:p>
          </table:table-cell>
          <table:table-cell table:formula="of:=DEGREES([.C293])" office:value-type="float" office:value="259.822043570246" calcext:value-type="float">
            <text:p>259,822043570246</text:p>
          </table:table-cell>
        </table:table-row>
        <table:table-row table:style-name="ro1">
          <table:table-cell table:formula="of:=SIN([.C293])/[.$B$5]^2" office:value-type="float" office:value="-41.3812566774041" calcext:value-type="float">
            <text:p>-41,3812566774041</text:p>
          </table:table-cell>
          <table:table-cell table:formula="of:=[.B293]+[.$B$8]*[.A294]" office:value-type="float" office:value="-9.53379252490187" calcext:value-type="float">
            <text:p>-9,53379252490187</text:p>
          </table:table-cell>
          <table:table-cell table:formula="of:=[.C293]+[.$B$8]*[.B294]" office:value-type="float" office:value="4.43941220431194" calcext:value-type="float">
            <text:p>4,43941220431194</text:p>
          </table:table-cell>
          <table:table-cell/>
          <table:table-cell table:formula="of:=[.E293]+[.$B$8]" office:value-type="float" office:value="2.82999999999998" calcext:value-type="float">
            <text:p>2,82999999999998</text:p>
          </table:table-cell>
          <table:table-cell table:formula="of:=DEGREES([.C294])" office:value-type="float" office:value="254.359582825944" calcext:value-type="float">
            <text:p>254,359582825944</text:p>
          </table:table-cell>
        </table:table-row>
        <table:table-row table:style-name="ro1">
          <table:table-cell table:formula="of:=SIN([.C294])/[.$B$5]^2" office:value-type="float" office:value="-40.486120618948" calcext:value-type="float">
            <text:p>-40,486120618948</text:p>
          </table:table-cell>
          <table:table-cell table:formula="of:=[.B294]+[.$B$8]*[.A295]" office:value-type="float" office:value="-9.93865373109135" calcext:value-type="float">
            <text:p>-9,93865373109135</text:p>
          </table:table-cell>
          <table:table-cell table:formula="of:=[.C294]+[.$B$8]*[.B295]" office:value-type="float" office:value="4.34002566700103" calcext:value-type="float">
            <text:p>4,34002566700103</text:p>
          </table:table-cell>
          <table:table-cell/>
          <table:table-cell table:formula="of:=[.E294]+[.$B$8]" office:value-type="float" office:value="2.83999999999998" calcext:value-type="float">
            <text:p>2,83999999999998</text:p>
          </table:table-cell>
          <table:table-cell table:formula="of:=DEGREES([.C295])" office:value-type="float" office:value="248.665153697609" calcext:value-type="float">
            <text:p>248,665153697609</text:p>
          </table:table-cell>
        </table:table-row>
        <table:table-row table:style-name="ro1">
          <table:table-cell table:formula="of:=SIN([.C295])/[.$B$5]^2" office:value-type="float" office:value="-39.1616656997439" calcext:value-type="float">
            <text:p>-39,1616656997439</text:p>
          </table:table-cell>
          <table:table-cell table:formula="of:=[.B295]+[.$B$8]*[.A296]" office:value-type="float" office:value="-10.3302703880888" calcext:value-type="float">
            <text:p>-10,3302703880888</text:p>
          </table:table-cell>
          <table:table-cell table:formula="of:=[.C295]+[.$B$8]*[.B296]" office:value-type="float" office:value="4.23672296312014" calcext:value-type="float">
            <text:p>4,23672296312014</text:p>
          </table:table-cell>
          <table:table-cell/>
          <table:table-cell table:formula="of:=[.E295]+[.$B$8]" office:value-type="float" office:value="2.84999999999998" calcext:value-type="float">
            <text:p>2,84999999999998</text:p>
          </table:table-cell>
          <table:table-cell table:formula="of:=DEGREES([.C296])" office:value-type="float" office:value="242.746344752945" calcext:value-type="float">
            <text:p>242,746344752945</text:p>
          </table:table-cell>
        </table:table-row>
        <table:table-row table:style-name="ro1">
          <table:table-cell table:formula="of:=SIN([.C296])/[.$B$5]^2" office:value-type="float" office:value="-37.3755925052266" calcext:value-type="float">
            <text:p>-37,3755925052266</text:p>
          </table:table-cell>
          <table:table-cell table:formula="of:=[.B296]+[.$B$8]*[.A297]" office:value-type="float" office:value="-10.7040263131411" calcext:value-type="float">
            <text:p>-10,7040263131411</text:p>
          </table:table-cell>
          <table:table-cell table:formula="of:=[.C296]+[.$B$8]*[.B297]" office:value-type="float" office:value="4.12968269998873" calcext:value-type="float">
            <text:p>4,12968269998873</text:p>
          </table:table-cell>
          <table:table-cell/>
          <table:table-cell table:formula="of:=[.E296]+[.$B$8]" office:value-type="float" office:value="2.85999999999998" calcext:value-type="float">
            <text:p>2,85999999999998</text:p>
          </table:table-cell>
          <table:table-cell table:formula="of:=DEGREES([.C297])" office:value-type="float" office:value="236.613389437545" calcext:value-type="float">
            <text:p>236,613389437545</text:p>
          </table:table-cell>
        </table:table-row>
        <table:table-row table:style-name="ro1">
          <table:table-cell table:formula="of:=SIN([.C297])/[.$B$5]^2" office:value-type="float" office:value="-35.1047969581055" calcext:value-type="float">
            <text:p>-35,1047969581055</text:p>
          </table:table-cell>
          <table:table-cell table:formula="of:=[.B297]+[.$B$8]*[.A298]" office:value-type="float" office:value="-11.0550742827221" calcext:value-type="float">
            <text:p>-11,0550742827221</text:p>
          </table:table-cell>
          <table:table-cell table:formula="of:=[.C297]+[.$B$8]*[.B298]" office:value-type="float" office:value="4.01913195716151" calcext:value-type="float">
            <text:p>4,01913195716151</text:p>
          </table:table-cell>
          <table:table-cell/>
          <table:table-cell table:formula="of:=[.E297]+[.$B$8]" office:value-type="float" office:value="2.86999999999998" calcext:value-type="float">
            <text:p>2,86999999999998</text:p>
          </table:table-cell>
          <table:table-cell table:formula="of:=DEGREES([.C298])" office:value-type="float" office:value="230.279298451509" calcext:value-type="float">
            <text:p>230,279298451509</text:p>
          </table:table-cell>
        </table:table-row>
        <table:table-row table:style-name="ro1">
          <table:table-cell table:formula="of:=SIN([.C298])/[.$B$5]^2" office:value-type="float" office:value="-32.3380502569903" calcext:value-type="float">
            <text:p>-32,3380502569903</text:p>
          </table:table-cell>
          <table:table-cell table:formula="of:=[.B298]+[.$B$8]*[.A299]" office:value-type="float" office:value="-11.378454785292" calcext:value-type="float">
            <text:p>-11,378454785292</text:p>
          </table:table-cell>
          <table:table-cell table:formula="of:=[.C298]+[.$B$8]*[.B299]" office:value-type="float" office:value="3.90534740930859" calcext:value-type="float">
            <text:p>3,90534740930859</text:p>
          </table:table-cell>
          <table:table-cell/>
          <table:table-cell table:formula="of:=[.E298]+[.$B$8]" office:value-type="float" office:value="2.87999999999998" calcext:value-type="float">
            <text:p>2,87999999999998</text:p>
          </table:table-cell>
          <table:table-cell table:formula="of:=DEGREES([.C299])" office:value-type="float" office:value="223.759924085732" calcext:value-type="float">
            <text:p>223,759924085732</text:p>
          </table:table-cell>
        </table:table-row>
        <table:table-row table:style-name="ro1">
          <table:table-cell table:formula="of:=SIN([.C299])/[.$B$5]^2" office:value-type="float" office:value="-29.0784445490357" calcext:value-type="float">
            <text:p>-29,0784445490357</text:p>
          </table:table-cell>
          <table:table-cell table:formula="of:=[.B299]+[.$B$8]*[.A300]" office:value-type="float" office:value="-11.6692392307824" calcext:value-type="float">
            <text:p>-11,6692392307824</text:p>
          </table:table-cell>
          <table:table-cell table:formula="of:=[.C299]+[.$B$8]*[.B300]" office:value-type="float" office:value="3.78865501700077" calcext:value-type="float">
            <text:p>3,78865501700077</text:p>
          </table:table-cell>
          <table:table-cell/>
          <table:table-cell table:formula="of:=[.E299]+[.$B$8]" office:value-type="float" office:value="2.88999999999998" calcext:value-type="float">
            <text:p>2,88999999999998</text:p>
          </table:table-cell>
          <table:table-cell table:formula="of:=DEGREES([.C300])" office:value-type="float" office:value="217.073942505209" calcext:value-type="float">
            <text:p>217,073942505209</text:p>
          </table:table-cell>
        </table:table-row>
        <table:table-row table:style-name="ro1">
          <table:table-cell table:formula="of:=SIN([.C300])/[.$B$5]^2" office:value-type="float" office:value="-25.3453343250148" calcext:value-type="float">
            <text:p>-25,3453343250148</text:p>
          </table:table-cell>
          <table:table-cell table:formula="of:=[.B300]+[.$B$8]*[.A301]" office:value-type="float" office:value="-11.9226925740325" calcext:value-type="float">
            <text:p>-11,9226925740325</text:p>
          </table:table-cell>
          <table:table-cell table:formula="of:=[.C300]+[.$B$8]*[.B301]" office:value-type="float" office:value="3.66942809126044" calcext:value-type="float">
            <text:p>3,66942809126044</text:p>
          </table:table-cell>
          <table:table-cell/>
          <table:table-cell table:formula="of:=[.E300]+[.$B$8]" office:value-type="float" office:value="2.89999999999998" calcext:value-type="float">
            <text:p>2,89999999999998</text:p>
          </table:table-cell>
          <table:table-cell table:formula="of:=DEGREES([.C301])" office:value-type="float" office:value="210.242742855969" calcext:value-type="float">
            <text:p>210,242742855969</text:p>
          </table:table-cell>
        </table:table-row>
        <table:table-row table:style-name="ro1">
          <table:table-cell table:formula="of:=SIN([.C301])/[.$B$5]^2" office:value-type="float" office:value="-21.175497088759" calcext:value-type="float">
            <text:p>-21,175497088759</text:p>
          </table:table-cell>
          <table:table-cell table:formula="of:=[.B301]+[.$B$8]*[.A302]" office:value-type="float" office:value="-12.1344475449201" calcext:value-type="float">
            <text:p>-12,1344475449201</text:p>
          </table:table-cell>
          <table:table-cell table:formula="of:=[.C301]+[.$B$8]*[.B302]" office:value-type="float" office:value="3.54808361581124" calcext:value-type="float">
            <text:p>3,54808361581124</text:p>
          </table:table-cell>
          <table:table-cell/>
          <table:table-cell table:formula="of:=[.E301]+[.$B$8]" office:value-type="float" office:value="2.90999999999998" calcext:value-type="float">
            <text:p>2,90999999999998</text:p>
          </table:table-cell>
          <table:table-cell table:formula="of:=DEGREES([.C302])" office:value-type="float" office:value="203.290216545501" calcext:value-type="float">
            <text:p>203,290216545501</text:p>
          </table:table-cell>
        </table:table-row>
        <table:table-row table:style-name="ro1">
          <table:table-cell table:formula="of:=SIN([.C302])/[.$B$5]^2" office:value-type="float" office:value="-16.6232693211788" calcext:value-type="float">
            <text:p>-16,6232693211788</text:p>
          </table:table-cell>
          <table:table-cell table:formula="of:=[.B302]+[.$B$8]*[.A303]" office:value-type="float" office:value="-12.3006802381319" calcext:value-type="float">
            <text:p>-12,3006802381319</text:p>
          </table:table-cell>
          <table:table-cell table:formula="of:=[.C302]+[.$B$8]*[.B303]" office:value-type="float" office:value="3.42507681342992" calcext:value-type="float">
            <text:p>3,42507681342992</text:p>
          </table:table-cell>
          <table:table-cell/>
          <table:table-cell table:formula="of:=[.E302]+[.$B$8]" office:value-type="float" office:value="2.91999999999998" calcext:value-type="float">
            <text:p>2,91999999999998</text:p>
          </table:table-cell>
          <table:table-cell table:formula="of:=DEGREES([.C303])" office:value-type="float" office:value="196.242445917651" calcext:value-type="float">
            <text:p>196,242445917651</text:p>
          </table:table-cell>
        </table:table-row>
        <table:table-row table:style-name="ro1">
          <table:table-cell table:formula="of:=SIN([.C303])/[.$B$5]^2" office:value-type="float" office:value="-11.7594895240121" calcext:value-type="float">
            <text:p>-11,7594895240121</text:p>
          </table:table-cell>
          <table:table-cell table:formula="of:=[.B303]+[.$B$8]*[.A304]" office:value-type="float" office:value="-12.418275133372" calcext:value-type="float">
            <text:p>-12,418275133372</text:p>
          </table:table-cell>
          <table:table-cell table:formula="of:=[.C303]+[.$B$8]*[.B304]" office:value-type="float" office:value="3.3008940620962" calcext:value-type="float">
            <text:p>3,3008940620962</text:p>
          </table:table-cell>
          <table:table-cell/>
          <table:table-cell table:formula="of:=[.E303]+[.$B$8]" office:value-type="float" office:value="2.92999999999998" calcext:value-type="float">
            <text:p>2,92999999999998</text:p>
          </table:table-cell>
          <table:table-cell table:formula="of:=DEGREES([.C304])" office:value-type="float" office:value="189.127298377907" calcext:value-type="float">
            <text:p>189,127298377907</text:p>
          </table:table-cell>
        </table:table-row>
        <table:table-row table:style-name="ro1">
          <table:table-cell table:formula="of:=SIN([.C304])/[.$B$5]^2" office:value-type="float" office:value="-6.66919533115171" calcext:value-type="float">
            <text:p>-6,66919533115171</text:p>
          </table:table-cell>
          <table:table-cell table:formula="of:=[.B304]+[.$B$8]*[.A305]" office:value-type="float" office:value="-12.4849670866835" calcext:value-type="float">
            <text:p>-12,4849670866835</text:p>
          </table:table-cell>
          <table:table-cell table:formula="of:=[.C304]+[.$B$8]*[.B305]" office:value-type="float" office:value="3.17604439122937" calcext:value-type="float">
            <text:p>3,17604439122937</text:p>
          </table:table-cell>
          <table:table-cell/>
          <table:table-cell table:formula="of:=[.E304]+[.$B$8]" office:value-type="float" office:value="2.93999999999998" calcext:value-type="float">
            <text:p>2,93999999999998</text:p>
          </table:table-cell>
          <table:table-cell table:formula="of:=DEGREES([.C305])" office:value-type="float" office:value="181.97393916364" calcext:value-type="float">
            <text:p>181,97393916364</text:p>
          </table:table-cell>
        </table:table-row>
        <table:table-row table:style-name="ro1">
          <table:table-cell table:formula="of:=SIN([.C305])/[.$B$5]^2" office:value-type="float" office:value="-1.44816296809358" calcext:value-type="float">
            <text:p>-1,44816296809358</text:p>
          </table:table-cell>
          <table:table-cell table:formula="of:=[.B305]+[.$B$8]*[.A306]" office:value-type="float" office:value="-12.4994487163645" calcext:value-type="float">
            <text:p>-12,4994487163645</text:p>
          </table:table-cell>
          <table:table-cell table:formula="of:=[.C305]+[.$B$8]*[.B306]" office:value-type="float" office:value="3.05104990406572" calcext:value-type="float">
            <text:p>3,05104990406572</text:p>
          </table:table-cell>
          <table:table-cell/>
          <table:table-cell table:formula="of:=[.E305]+[.$B$8]" office:value-type="float" office:value="2.94999999999998" calcext:value-type="float">
            <text:p>2,94999999999998</text:p>
          </table:table-cell>
          <table:table-cell table:formula="of:=DEGREES([.C306])" office:value-type="float" office:value="174.812282586761" calcext:value-type="float">
            <text:p>174,812282586761</text:p>
          </table:table-cell>
        </table:table-row>
        <table:table-row table:style-name="ro1">
          <table:table-cell table:formula="of:=SIN([.C306])/[.$B$5]^2" office:value-type="float" office:value="3.80147683362569" calcext:value-type="float">
            <text:p>3,80147683362569</text:p>
          </table:table-cell>
          <table:table-cell table:formula="of:=[.B306]+[.$B$8]*[.A307]" office:value-type="float" office:value="-12.4614339480282" calcext:value-type="float">
            <text:p>-12,4614339480282</text:p>
          </table:table-cell>
          <table:table-cell table:formula="of:=[.C306]+[.$B$8]*[.B307]" office:value-type="float" office:value="2.92643556458544" calcext:value-type="float">
            <text:p>2,92643556458544</text:p>
          </table:table-cell>
          <table:table-cell/>
          <table:table-cell table:formula="of:=[.E306]+[.$B$8]" office:value-type="float" office:value="2.95999999999998" calcext:value-type="float">
            <text:p>2,95999999999998</text:p>
          </table:table-cell>
          <table:table-cell table:formula="of:=DEGREES([.C307])" office:value-type="float" office:value="167.67240686773" calcext:value-type="float">
            <text:p>167,67240686773</text:p>
          </table:table-cell>
        </table:table-row>
        <table:table-row table:style-name="ro1">
          <table:table-cell table:formula="of:=SIN([.C307])/[.$B$5]^2" office:value-type="float" office:value="8.97618775098817" calcext:value-type="float">
            <text:p>8,97618775098817</text:p>
          </table:table-cell>
          <table:table-cell table:formula="of:=[.B307]+[.$B$8]*[.A308]" office:value-type="float" office:value="-12.3716720705183" calcext:value-type="float">
            <text:p>-12,3716720705183</text:p>
          </table:table-cell>
          <table:table-cell table:formula="of:=[.C307]+[.$B$8]*[.B308]" office:value-type="float" office:value="2.80271884388026" calcext:value-type="float">
            <text:p>2,80271884388026</text:p>
          </table:table-cell>
          <table:table-cell/>
          <table:table-cell table:formula="of:=[.E307]+[.$B$8]" office:value-type="float" office:value="2.96999999999998" calcext:value-type="float">
            <text:p>2,96999999999998</text:p>
          </table:table-cell>
          <table:table-cell table:formula="of:=DEGREES([.C308])" office:value-type="float" office:value="160.583960916124" calcext:value-type="float">
            <text:p>160,583960916124</text:p>
          </table:table-cell>
        </table:table-row>
        <table:table-row table:style-name="ro1">
          <table:table-cell table:formula="of:=SIN([.C308])/[.$B$5]^2" office:value-type="float" office:value="13.9761035013484" calcext:value-type="float">
            <text:p>13,9761035013484</text:p>
          </table:table-cell>
          <table:table-cell table:formula="of:=[.B308]+[.$B$8]*[.A309]" office:value-type="float" office:value="-12.2319110355048" calcext:value-type="float">
            <text:p>-12,2319110355048</text:p>
          </table:table-cell>
          <table:table-cell table:formula="of:=[.C308]+[.$B$8]*[.B309]" office:value-type="float" office:value="2.68039973352521" calcext:value-type="float">
            <text:p>2,68039973352521</text:p>
          </table:table-cell>
          <table:table-cell/>
          <table:table-cell table:formula="of:=[.E308]+[.$B$8]" office:value-type="float" office:value="2.97999999999998" calcext:value-type="float">
            <text:p>2,97999999999998</text:p>
          </table:table-cell>
          <table:table-cell table:formula="of:=DEGREES([.C309])" office:value-type="float" office:value="153.575592138985" calcext:value-type="float">
            <text:p>153,575592138985</text:p>
          </table:table-cell>
        </table:table-row>
        <table:table-row table:style-name="ro1">
          <table:table-cell table:formula="of:=SIN([.C309])/[.$B$5]^2" office:value-type="float" office:value="18.7097739577032" calcext:value-type="float">
            <text:p>18,7097739577032</text:p>
          </table:table-cell>
          <table:table-cell table:formula="of:=[.B309]+[.$B$8]*[.A310]" office:value-type="float" office:value="-12.0448132959278" calcext:value-type="float">
            <text:p>-12,0448132959278</text:p>
          </table:table-cell>
          <table:table-cell table:formula="of:=[.C309]+[.$B$8]*[.B310]" office:value-type="float" office:value="2.55995160056593" calcext:value-type="float">
            <text:p>2,55995160056593</text:p>
          </table:table-cell>
          <table:table-cell/>
          <table:table-cell table:formula="of:=[.E309]+[.$B$8]" office:value-type="float" office:value="2.98999999999998" calcext:value-type="float">
            <text:p>2,98999999999998</text:p>
          </table:table-cell>
          <table:table-cell table:formula="of:=DEGREES([.C310])" office:value-type="float" office:value="146.674422470188" calcext:value-type="float">
            <text:p>146,674422470188</text:p>
          </table:table-cell>
        </table:table-row>
        <table:table-row table:style-name="ro1">
          <table:table-cell table:formula="of:=SIN([.C310])/[.$B$5]^2" office:value-type="float" office:value="23.0981724055397" calcext:value-type="float">
            <text:p>23,0981724055397</text:p>
          </table:table-cell>
          <table:table-cell table:formula="of:=[.B310]+[.$B$8]*[.A311]" office:value-type="float" office:value="-11.8138315718724" calcext:value-type="float">
            <text:p>-11,8138315718724</text:p>
          </table:table-cell>
          <table:table-cell table:formula="of:=[.C310]+[.$B$8]*[.B311]" office:value-type="float" office:value="2.44181328484721" calcext:value-type="float">
            <text:p>2,44181328484721</text:p>
          </table:table-cell>
          <table:table-cell/>
          <table:table-cell table:formula="of:=[.E310]+[.$B$8]" office:value-type="float" office:value="2.99999999999998" calcext:value-type="float">
            <text:p>2,99999999999998</text:p>
          </table:table-cell>
          <table:table-cell table:formula="of:=DEGREES([.C311])" office:value-type="float" office:value="139.905595580721" calcext:value-type="float">
            <text:p>139,905595580721</text:p>
          </table:table-cell>
        </table:table-row>
        <table:table-row table:style-name="ro1">
          <table:table-cell table:formula="of:=SIN([.C311])/[.$B$5]^2" office:value-type="float" office:value="27.0776568822875" calcext:value-type="float">
            <text:p>27,0776568822875</text:p>
          </table:table-cell>
          <table:table-cell table:formula="of:=[.B311]+[.$B$8]*[.A312]" office:value-type="float" office:value="-11.5430550030495" calcext:value-type="float">
            <text:p>-11,5430550030495</text:p>
          </table:table-cell>
          <table:table-cell table:formula="of:=[.C311]+[.$B$8]*[.B312]" office:value-type="float" office:value="2.32638273481671" calcext:value-type="float">
            <text:p>2,32638273481671</text:p>
          </table:table-cell>
          <table:table-cell/>
          <table:table-cell table:formula="of:=[.E311]+[.$B$8]" office:value-type="float" office:value="3.00999999999998" calcext:value-type="float">
            <text:p>3,00999999999998</text:p>
          </table:table-cell>
          <table:table-cell table:formula="of:=DEGREES([.C312])" office:value-type="float" office:value="133.2919122371" calcext:value-type="float">
            <text:p>133,2919122371</text:p>
          </table:table-cell>
        </table:table-row>
        <table:table-row table:style-name="ro1">
          <table:table-cell table:formula="of:=SIN([.C312])/[.$B$5]^2" office:value-type="float" office:value="30.6017158967613" calcext:value-type="float">
            <text:p>30,6017158967613</text:p>
          </table:table-cell>
          <table:table-cell table:formula="of:=[.B312]+[.$B$8]*[.A313]" office:value-type="float" office:value="-11.2370378440819" calcext:value-type="float">
            <text:p>-11,2370378440819</text:p>
          </table:table-cell>
          <table:table-cell table:formula="of:=[.C312]+[.$B$8]*[.B313]" office:value-type="float" office:value="2.21401235637589" calcext:value-type="float">
            <text:p>2,21401235637589</text:p>
          </table:table-cell>
          <table:table-cell/>
          <table:table-cell table:formula="of:=[.E312]+[.$B$8]" office:value-type="float" office:value="3.01999999999998" calcext:value-type="float">
            <text:p>3,01999999999998</text:p>
          </table:table-cell>
          <table:table-cell table:formula="of:=DEGREES([.C313])" office:value-type="float" office:value="126.853563810153" calcext:value-type="float">
            <text:p>126,853563810153</text:p>
          </table:table-cell>
        </table:table-row>
        <table:table-row table:style-name="ro1">
          <table:table-cell table:formula="of:=SIN([.C313])/[.$B$5]^2" office:value-type="float" office:value="33.6414756742145" calcext:value-type="float">
            <text:p>33,6414756742145</text:p>
          </table:table-cell>
          <table:table-cell table:formula="of:=[.B313]+[.$B$8]*[.A314]" office:value-type="float" office:value="-10.9006230873398" calcext:value-type="float">
            <text:p>-10,9006230873398</text:p>
          </table:table-cell>
          <table:table-cell table:formula="of:=[.C313]+[.$B$8]*[.B314]" office:value-type="float" office:value="2.10500612550249" calcext:value-type="float">
            <text:p>2,10500612550249</text:p>
          </table:table-cell>
          <table:table-cell/>
          <table:table-cell table:formula="of:=[.E313]+[.$B$8]" office:value-type="float" office:value="3.02999999999998" calcext:value-type="float">
            <text:p>3,02999999999998</text:p>
          </table:table-cell>
          <table:table-cell table:formula="of:=DEGREES([.C314])" office:value-type="float" office:value="120.607966840479" calcext:value-type="float">
            <text:p>120,607966840479</text:p>
          </table:table-cell>
        </table:table-row>
        <table:table-row table:style-name="ro1">
          <table:table-cell table:formula="of:=SIN([.C314])/[.$B$5]^2" office:value-type="float" office:value="36.185077893481" calcext:value-type="float">
            <text:p>36,185077893481</text:p>
          </table:table-cell>
          <table:table-cell table:formula="of:=[.B314]+[.$B$8]*[.A315]" office:value-type="float" office:value="-10.538772308405" calcext:value-type="float">
            <text:p>-10,538772308405</text:p>
          </table:table-cell>
          <table:table-cell table:formula="of:=[.C314]+[.$B$8]*[.B315]" office:value-type="float" office:value="1.99961840241845" calcext:value-type="float">
            <text:p>1,99961840241845</text:p>
          </table:table-cell>
          <table:table-cell/>
          <table:table-cell table:formula="of:=[.E314]+[.$B$8]" office:value-type="float" office:value="3.03999999999998" calcext:value-type="float">
            <text:p>3,03999999999998</text:p>
          </table:table-cell>
          <table:table-cell table:formula="of:=DEGREES([.C315])" office:value-type="float" office:value="114.569695095269" calcext:value-type="float">
            <text:p>114,569695095269</text:p>
          </table:table-cell>
        </table:table-row>
        <table:table-row table:style-name="ro1">
          <table:table-cell table:formula="of:=SIN([.C315])/[.$B$5]^2" office:value-type="float" office:value="38.2361354648633" calcext:value-type="float">
            <text:p>38,2361354648633</text:p>
          </table:table-cell>
          <table:table-cell table:formula="of:=[.B315]+[.$B$8]*[.A316]" office:value-type="float" office:value="-10.1564109537563" calcext:value-type="float">
            <text:p>-10,1564109537563</text:p>
          </table:table-cell>
          <table:table-cell table:formula="of:=[.C315]+[.$B$8]*[.B316]" office:value-type="float" office:value="1.89805429288088" calcext:value-type="float">
            <text:p>1,89805429288088</text:p>
          </table:table-cell>
          <table:table-cell/>
          <table:table-cell table:formula="of:=[.E315]+[.$B$8]" office:value-type="float" office:value="3.04999999999998" calcext:value-type="float">
            <text:p>3,04999999999998</text:p>
          </table:table-cell>
          <table:table-cell table:formula="of:=DEGREES([.C316])" office:value-type="float" office:value="108.750500268762" calcext:value-type="float">
            <text:p>108,750500268762</text:p>
          </table:table-cell>
        </table:table-row>
        <table:table-row table:style-name="ro1">
          <table:table-cell table:formula="of:=SIN([.C316])/[.$B$5]^2" office:value-type="float" office:value="39.8115301597846" calcext:value-type="float">
            <text:p>39,8115301597846</text:p>
          </table:table-cell>
          <table:table-cell table:formula="of:=[.B316]+[.$B$8]*[.A317]" office:value-type="float" office:value="-9.75829565215849" calcext:value-type="float">
            <text:p>-9,75829565215849</text:p>
          </table:table-cell>
          <table:table-cell table:formula="of:=[.C316]+[.$B$8]*[.B317]" office:value-type="float" office:value="1.8004713363593" calcext:value-type="float">
            <text:p>1,8004713363593</text:p>
          </table:table-cell>
          <table:table-cell/>
          <table:table-cell table:formula="of:=[.E316]+[.$B$8]" office:value-type="float" office:value="3.05999999999998" calcext:value-type="float">
            <text:p>3,05999999999998</text:p>
          </table:table-cell>
          <table:table-cell table:formula="of:=DEGREES([.C317])" office:value-type="float" office:value="103.159408707667" calcext:value-type="float">
            <text:p>103,159408707667</text:p>
          </table:table-cell>
        </table:table-row>
        <table:table-row table:style-name="ro1">
          <table:table-cell table:formula="of:=SIN([.C317])/[.$B$5]^2" office:value-type="float" office:value="40.9388299650909" calcext:value-type="float">
            <text:p>40,9388299650909</text:p>
          </table:table-cell>
          <table:table-cell table:formula="of:=[.B317]+[.$B$8]*[.A318]" office:value-type="float" office:value="-9.34890735250758" calcext:value-type="float">
            <text:p>-9,34890735250758</text:p>
          </table:table-cell>
          <table:table-cell table:formula="of:=[.C317]+[.$B$8]*[.B318]" office:value-type="float" office:value="1.70698226283422" calcext:value-type="float">
            <text:p>1,70698226283422</text:p>
          </table:table-cell>
          <table:table-cell/>
          <table:table-cell table:formula="of:=[.E317]+[.$B$8]" office:value-type="float" office:value="3.06999999999998" calcext:value-type="float">
            <text:p>3,06999999999998</text:p>
          </table:table-cell>
          <table:table-cell table:formula="of:=DEGREES([.C318])" office:value-type="float" office:value="97.8028793640919" calcext:value-type="float">
            <text:p>97,8028793640919</text:p>
          </table:table-cell>
        </table:table-row>
        <table:table-row table:style-name="ro1">
          <table:table-cell table:formula="of:=SIN([.C318])/[.$B$5]^2" office:value-type="float" office:value="41.6535831239348" calcext:value-type="float">
            <text:p>41,6535831239348</text:p>
          </table:table-cell>
          <table:table-cell table:formula="of:=[.B318]+[.$B$8]*[.A319]" office:value-type="float" office:value="-8.93237152126823" calcext:value-type="float">
            <text:p>-8,93237152126823</text:p>
          </table:table-cell>
          <table:table-cell table:formula="of:=[.C318]+[.$B$8]*[.B319]" office:value-type="float" office:value="1.61765854762154" calcext:value-type="float">
            <text:p>1,61765854762154</text:p>
          </table:table-cell>
          <table:table-cell/>
          <table:table-cell table:formula="of:=[.E318]+[.$B$8]" office:value-type="float" office:value="3.07999999999998" calcext:value-type="float">
            <text:p>3,07999999999998</text:p>
          </table:table-cell>
          <table:table-cell table:formula="of:=DEGREES([.C319])" office:value-type="float" office:value="92.6850074719767" calcext:value-type="float">
            <text:p>92,6850074719767</text:p>
          </table:table-cell>
        </table:table-row>
        <table:table-row table:style-name="ro1">
          <table:table-cell table:formula="of:=SIN([.C319])/[.$B$5]^2" office:value-type="float" office:value="41.996701109448" calcext:value-type="float">
            <text:p>41,996701109448</text:p>
          </table:table-cell>
          <table:table-cell table:formula="of:=[.B319]+[.$B$8]*[.A320]" office:value-type="float" office:value="-8.51240451017375" calcext:value-type="float">
            <text:p>-8,51240451017375</text:p>
          </table:table-cell>
          <table:table-cell table:formula="of:=[.C319]+[.$B$8]*[.B320]" office:value-type="float" office:value="1.5325345025198" calcext:value-type="float">
            <text:p>1,5325345025198</text:p>
          </table:table-cell>
          <table:table-cell/>
          <table:table-cell table:formula="of:=[.E319]+[.$B$8]" office:value-type="float" office:value="3.08999999999998" calcext:value-type="float">
            <text:p>3,08999999999998</text:p>
          </table:table-cell>
          <table:table-cell table:formula="of:=DEGREES([.C320])" office:value-type="float" office:value="87.8077589525659" calcext:value-type="float">
            <text:p>87,8077589525659</text:p>
          </table:table-cell>
        </table:table-row>
        <table:table-row table:style-name="ro1">
          <table:table-cell table:formula="of:=SIN([.C320])/[.$B$5]^2" office:value-type="float" office:value="42.0120862152413" calcext:value-type="float">
            <text:p>42,0120862152413</text:p>
          </table:table-cell>
          <table:table-cell table:formula="of:=[.B320]+[.$B$8]*[.A321]" office:value-type="float" office:value="-8.09228364802134" calcext:value-type="float">
            <text:p>-8,09228364802134</text:p>
          </table:table-cell>
          <table:table-cell table:formula="of:=[.C320]+[.$B$8]*[.B321]" office:value-type="float" office:value="1.45161166603959" calcext:value-type="float">
            <text:p>1,45161166603959</text:p>
          </table:table-cell>
          <table:table-cell/>
          <table:table-cell table:formula="of:=[.E320]+[.$B$8]" office:value-type="float" office:value="3.09999999999998" calcext:value-type="float">
            <text:p>3,09999999999998</text:p>
          </table:table-cell>
          <table:table-cell table:formula="of:=DEGREES([.C321])" office:value-type="float" office:value="83.1712219560223" calcext:value-type="float">
            <text:p>83,1712219560223</text:p>
          </table:table-cell>
        </table:table-row>
        <table:table-row table:style-name="ro1">
          <table:table-cell table:formula="of:=SIN([.C321])/[.$B$5]^2" office:value-type="float" office:value="41.7446014105215" calcext:value-type="float">
            <text:p>41,7446014105215</text:p>
          </table:table-cell>
          <table:table-cell table:formula="of:=[.B321]+[.$B$8]*[.A322]" office:value-type="float" office:value="-7.67483763391613" calcext:value-type="float">
            <text:p>-7,67483763391613</text:p>
          </table:table-cell>
          <table:table-cell table:formula="of:=[.C321]+[.$B$8]*[.B322]" office:value-type="float" office:value="1.37486328970043" calcext:value-type="float">
            <text:p>1,37486328970043</text:p>
          </table:table-cell>
          <table:table-cell/>
          <table:table-cell table:formula="of:=[.E321]+[.$B$8]" office:value-type="float" office:value="3.10999999999998" calcext:value-type="float">
            <text:p>3,10999999999998</text:p>
          </table:table-cell>
          <table:table-cell table:formula="of:=DEGREES([.C322])" office:value-type="float" office:value="78.7738639073067" calcext:value-type="float">
            <text:p>78,7738639073067</text:p>
          </table:table-cell>
        </table:table-row>
        <table:table-row table:style-name="ro1">
          <table:table-cell table:formula="of:=SIN([.C322])/[.$B$5]^2" office:value-type="float" office:value="41.2384280832449" calcext:value-type="float">
            <text:p>41,2384280832449</text:p>
          </table:table-cell>
          <table:table-cell table:formula="of:=[.B322]+[.$B$8]*[.A323]" office:value-type="float" office:value="-7.26245335308368" calcext:value-type="float">
            <text:p>-7,26245335308368</text:p>
          </table:table-cell>
          <table:table-cell table:formula="of:=[.C322]+[.$B$8]*[.B323]" office:value-type="float" office:value="1.30223875616959" calcext:value-type="float">
            <text:p>1,30223875616959</text:p>
          </table:table-cell>
          <table:table-cell/>
          <table:table-cell table:formula="of:=[.E322]+[.$B$8]" office:value-type="float" office:value="3.11999999999998" calcext:value-type="float">
            <text:p>3,11999999999998</text:p>
          </table:table-cell>
          <table:table-cell table:formula="of:=DEGREES([.C323])" office:value-type="float" office:value="74.6127846468834" calcext:value-type="float">
            <text:p>74,6127846468834</text:p>
          </table:table-cell>
        </table:table-row>
        <table:table-row table:style-name="ro1">
          <table:table-cell table:formula="of:=SIN([.C323])/[.$B$5]^2" office:value-type="float" office:value="40.535815577884" calcext:value-type="float">
            <text:p>40,535815577884</text:p>
          </table:table-cell>
          <table:table-cell table:formula="of:=[.B323]+[.$B$8]*[.A324]" office:value-type="float" office:value="-6.85709519730484" calcext:value-type="float">
            <text:p>-6,85709519730484</text:p>
          </table:table-cell>
          <table:table-cell table:formula="of:=[.C323]+[.$B$8]*[.B324]" office:value-type="float" office:value="1.23366780419654" calcext:value-type="float">
            <text:p>1,23366780419654</text:p>
          </table:table-cell>
          <table:table-cell/>
          <table:table-cell table:formula="of:=[.E323]+[.$B$8]" office:value-type="float" office:value="3.12999999999998" calcext:value-type="float">
            <text:p>3,12999999999998</text:p>
          </table:table-cell>
          <table:table-cell table:formula="of:=DEGREES([.C324])" office:value-type="float" office:value="70.6839585016335" calcext:value-type="float">
            <text:p>70,6839585016335</text:p>
          </table:table-cell>
        </table:table-row>
        <table:table-row table:style-name="ro1">
          <table:table-cell table:formula="of:=SIN([.C324])/[.$B$5]^2" office:value-type="float" office:value="39.6761965282332" calcext:value-type="float">
            <text:p>39,6761965282332</text:p>
          </table:table-cell>
          <table:table-cell table:formula="of:=[.B324]+[.$B$8]*[.A325]" office:value-type="float" office:value="-6.4603332320225" calcext:value-type="float">
            <text:p>-6,4603332320225</text:p>
          </table:table-cell>
          <table:table-cell table:formula="of:=[.C324]+[.$B$8]*[.B325]" office:value-type="float" office:value="1.16906447187632" calcext:value-type="float">
            <text:p>1,16906447187632</text:p>
          </table:table-cell>
          <table:table-cell/>
          <table:table-cell table:formula="of:=[.E324]+[.$B$8]" office:value-type="float" office:value="3.13999999999998" calcext:value-type="float">
            <text:p>3,13999999999998</text:p>
          </table:table-cell>
          <table:table-cell table:formula="of:=DEGREES([.C325])" office:value-type="float" office:value="66.9824602172035" calcext:value-type="float">
            <text:p>66,9824602172035</text:p>
          </table:table-cell>
        </table:table-row>
        <table:table-row table:style-name="ro1">
          <table:table-cell table:formula="of:=SIN([.C325])/[.$B$5]^2" office:value-type="float" office:value="38.6956233534446" calcext:value-type="float">
            <text:p>38,6956233534446</text:p>
          </table:table-cell>
          <table:table-cell table:formula="of:=[.B325]+[.$B$8]*[.A326]" office:value-type="float" office:value="-6.07337699848806" calcext:value-type="float">
            <text:p>-6,07337699848806</text:p>
          </table:table-cell>
          <table:table-cell table:formula="of:=[.C325]+[.$B$8]*[.B326]" office:value-type="float" office:value="1.10833070189144" calcext:value-type="float">
            <text:p>1,10833070189144</text:p>
          </table:table-cell>
          <table:table-cell/>
          <table:table-cell table:formula="of:=[.E325]+[.$B$8]" office:value-type="float" office:value="3.14999999999998" calcext:value-type="float">
            <text:p>3,14999999999998</text:p>
          </table:table-cell>
          <table:table-cell table:formula="of:=DEGREES([.C326])" office:value-type="float" office:value="63.5026715231515" calcext:value-type="float">
            <text:p>63,5026715231515</text:p>
          </table:table-cell>
        </table:table-row>
        <table:table-row table:style-name="ro1">
          <table:table-cell table:formula="of:=SIN([.C326])/[.$B$5]^2" office:value-type="float" office:value="37.6264721698084" calcext:value-type="float">
            <text:p>37,6264721698084</text:p>
          </table:table-cell>
          <table:table-cell table:formula="of:=[.B326]+[.$B$8]*[.A327]" office:value-type="float" office:value="-5.69711227678997" calcext:value-type="float">
            <text:p>-5,69711227678997</text:p>
          </table:table-cell>
          <table:table-cell table:formula="of:=[.C326]+[.$B$8]*[.B327]" office:value-type="float" office:value="1.05135957912354" calcext:value-type="float">
            <text:p>1,05135957912354</text:p>
          </table:table-cell>
          <table:table-cell/>
          <table:table-cell table:formula="of:=[.E326]+[.$B$8]" office:value-type="float" office:value="3.15999999999998" calcext:value-type="float">
            <text:p>3,15999999999998</text:p>
          </table:table-cell>
          <table:table-cell table:formula="of:=DEGREES([.C327])" office:value-type="float" office:value="60.2384666344292" calcext:value-type="float">
            <text:p>60,2384666344292</text:p>
          </table:table-cell>
        </table:table-row>
        <table:table-row table:style-name="ro1">
          <table:table-cell table:formula="of:=SIN([.C327])/[.$B$5]^2" office:value-type="float" office:value="36.4973584967692" calcext:value-type="float">
            <text:p>36,4973584967692</text:p>
          </table:table-cell>
          <table:table-cell table:formula="of:=[.B327]+[.$B$8]*[.A328]" office:value-type="float" office:value="-5.33213869182228" calcext:value-type="float">
            <text:p>-5,33213869182228</text:p>
          </table:table-cell>
          <table:table-cell table:formula="of:=[.C327]+[.$B$8]*[.B328]" office:value-type="float" office:value="0.998038192205313" calcext:value-type="float">
            <text:p>0,998038192205313</text:p>
          </table:table-cell>
          <table:table-cell/>
          <table:table-cell table:formula="of:=[.E327]+[.$B$8]" office:value-type="float" office:value="3.16999999999998" calcext:value-type="float">
            <text:p>3,16999999999998</text:p>
          </table:table-cell>
          <table:table-cell table:formula="of:=DEGREES([.C328])" office:value-type="float" office:value="57.1833762062309" calcext:value-type="float">
            <text:p>57,1833762062309</text:p>
          </table:table-cell>
        </table:table-row>
        <table:table-row table:style-name="ro1">
          <table:table-cell table:formula="of:=SIN([.C328])/[.$B$5]^2" office:value-type="float" office:value="35.3332122167598" calcext:value-type="float">
            <text:p>35,3332122167598</text:p>
          </table:table-cell>
          <table:table-cell table:formula="of:=[.B328]+[.$B$8]*[.A329]" office:value-type="float" office:value="-4.97880656965468" calcext:value-type="float">
            <text:p>-4,97880656965468</text:p>
          </table:table-cell>
          <table:table-cell table:formula="of:=[.C328]+[.$B$8]*[.B329]" office:value-type="float" office:value="0.948250126508767" calcext:value-type="float">
            <text:p>0,948250126508767</text:p>
          </table:table-cell>
          <table:table-cell/>
          <table:table-cell table:formula="of:=[.E328]+[.$B$8]" office:value-type="float" office:value="3.17999999999998" calcext:value-type="float">
            <text:p>3,17999999999998</text:p>
          </table:table-cell>
          <table:table-cell table:formula="of:=DEGREES([.C329])" office:value-type="float" office:value="54.3307301716987" calcext:value-type="float">
            <text:p>54,3307301716987</text:p>
          </table:table-cell>
        </table:table-row>
        <table:table-row table:style-name="ro1">
          <table:table-cell table:formula="of:=SIN([.C329])/[.$B$5]^2" office:value-type="float" office:value="34.1554652894465" calcext:value-type="float">
            <text:p>34,1554652894465</text:p>
          </table:table-cell>
          <table:table-cell table:formula="of:=[.B329]+[.$B$8]*[.A330]" office:value-type="float" office:value="-4.63725191676022" calcext:value-type="float">
            <text:p>-4,63725191676022</text:p>
          </table:table-cell>
          <table:table-cell table:formula="of:=[.C329]+[.$B$8]*[.B330]" office:value-type="float" office:value="0.901877607341164" calcext:value-type="float">
            <text:p>0,901877607341164</text:p>
          </table:table-cell>
          <table:table-cell/>
          <table:table-cell table:formula="of:=[.E329]+[.$B$8]" office:value-type="float" office:value="3.18999999999998" calcext:value-type="float">
            <text:p>3,18999999999998</text:p>
          </table:table-cell>
          <table:table-cell table:formula="of:=DEGREES([.C330])" office:value-type="float" office:value="51.6737805380056" calcext:value-type="float">
            <text:p>51,6737805380056</text:p>
          </table:table-cell>
        </table:table-row>
        <table:table-row table:style-name="ro1">
          <table:table-cell table:formula="of:=SIN([.C330])/[.$B$5]^2" office:value-type="float" office:value="32.9823131538572" calcext:value-type="float">
            <text:p>32,9823131538572</text:p>
          </table:table-cell>
          <table:table-cell table:formula="of:=[.B330]+[.$B$8]*[.A331]" office:value-type="float" office:value="-4.30742878522165" calcext:value-type="float">
            <text:p>-4,30742878522165</text:p>
          </table:table-cell>
          <table:table-cell table:formula="of:=[.C330]+[.$B$8]*[.B331]" office:value-type="float" office:value="0.858803319488948" calcext:value-type="float">
            <text:p>0,858803319488948</text:p>
          </table:table-cell>
          <table:table-cell/>
          <table:table-cell table:formula="of:=[.E330]+[.$B$8]" office:value-type="float" office:value="3.19999999999998" calcext:value-type="float">
            <text:p>3,19999999999998</text:p>
          </table:table-cell>
          <table:table-cell table:formula="of:=DEGREES([.C331])" office:value-type="float" office:value="49.2058056385419" calcext:value-type="float">
            <text:p>49,2058056385419</text:p>
          </table:table-cell>
        </table:table-row>
        <table:table-row table:style-name="ro1">
          <table:table-cell table:formula="of:=SIN([.C331])/[.$B$5]^2" office:value-type="float" office:value="31.8290184549911" calcext:value-type="float">
            <text:p>31,8290184549911</text:p>
          </table:table-cell>
          <table:table-cell table:formula="of:=[.B331]+[.$B$8]*[.A332]" office:value-type="float" office:value="-3.98913860067174" calcext:value-type="float">
            <text:p>-3,98913860067174</text:p>
          </table:table-cell>
          <table:table-cell table:formula="of:=[.C331]+[.$B$8]*[.B332]" office:value-type="float" office:value="0.818911933482231" calcext:value-type="float">
            <text:p>0,818911933482231</text:p>
          </table:table-cell>
          <table:table-cell/>
          <table:table-cell table:formula="of:=[.E331]+[.$B$8]" office:value-type="float" office:value="3.20999999999998" calcext:value-type="float">
            <text:p>3,20999999999998</text:p>
          </table:table-cell>
          <table:table-cell table:formula="of:=DEGREES([.C332])" office:value-type="float" office:value="46.9201975814298" calcext:value-type="float">
            <text:p>46,9201975814298</text:p>
          </table:table-cell>
        </table:table-row>
        <table:table-row table:style-name="ro1">
          <table:table-cell table:formula="of:=SIN([.C332])/[.$B$5]^2" office:value-type="float" office:value="30.7082329807268" calcext:value-type="float">
            <text:p>30,7082329807268</text:p>
          </table:table-cell>
          <table:table-cell table:formula="of:=[.B332]+[.$B$8]*[.A333]" office:value-type="float" office:value="-3.68205627086447" calcext:value-type="float">
            <text:p>-3,68205627086447</text:p>
          </table:table-cell>
          <table:table-cell table:formula="of:=[.C332]+[.$B$8]*[.B333]" office:value-type="float" office:value="0.782091370773586" calcext:value-type="float">
            <text:p>0,782091370773586</text:p>
          </table:table-cell>
          <table:table-cell/>
          <table:table-cell table:formula="of:=[.E332]+[.$B$8]" office:value-type="float" office:value="3.21999999999998" calcext:value-type="float">
            <text:p>3,21999999999998</text:p>
          </table:table-cell>
          <table:table-cell table:formula="of:=DEGREES([.C333])" office:value-type="float" office:value="44.8105347389277" calcext:value-type="float">
            <text:p>44,8105347389277</text:p>
          </table:table-cell>
        </table:table-row>
        <table:table-row table:style-name="ro1">
          <table:table-cell table:formula="of:=SIN([.C333])/[.$B$5]^2" office:value-type="float" office:value="29.630320083689" calcext:value-type="float">
            <text:p>29,630320083689</text:p>
          </table:table-cell>
          <table:table-cell table:formula="of:=[.B333]+[.$B$8]*[.A334]" office:value-type="float" office:value="-3.38575307002758" calcext:value-type="float">
            <text:p>-3,38575307002758</text:p>
          </table:table-cell>
          <table:table-cell table:formula="of:=[.C333]+[.$B$8]*[.B334]" office:value-type="float" office:value="0.74823384007331" calcext:value-type="float">
            <text:p>0,74823384007331</text:p>
          </table:table-cell>
          <table:table-cell/>
          <table:table-cell table:formula="of:=[.E333]+[.$B$8]" office:value-type="float" office:value="3.22999999999997" calcext:value-type="float">
            <text:p>3,22999999999997</text:p>
          </table:table-cell>
          <table:table-cell table:formula="of:=DEGREES([.C334])" office:value-type="float" office:value="42.8706411250673" calcext:value-type="float">
            <text:p>42,8706411250673</text:p>
          </table:table-cell>
        </table:table-row>
        <table:table-row table:style-name="ro1">
          <table:table-cell table:formula="of:=SIN([.C334])/[.$B$5]^2" office:value-type="float" office:value="28.6036652172519" calcext:value-type="float">
            <text:p>28,6036652172519</text:p>
          </table:table-cell>
          <table:table-cell table:formula="of:=[.B334]+[.$B$8]*[.A335]" office:value-type="float" office:value="-3.09971641785506" calcext:value-type="float">
            <text:p>-3,09971641785506</text:p>
          </table:table-cell>
          <table:table-cell table:formula="of:=[.C334]+[.$B$8]*[.B335]" office:value-type="float" office:value="0.71723667589476" calcext:value-type="float">
            <text:p>0,71723667589476</text:p>
          </table:table-cell>
          <table:table-cell/>
          <table:table-cell table:formula="of:=[.E334]+[.$B$8]" office:value-type="float" office:value="3.23999999999997" calcext:value-type="float">
            <text:p>3,23999999999997</text:p>
          </table:table-cell>
          <table:table-cell table:formula="of:=DEGREES([.C335])" office:value-type="float" office:value="41.0946344407622" calcext:value-type="float">
            <text:p>41,0946344407622</text:p>
          </table:table-cell>
        </table:table-row>
        <table:table-row table:style-name="ro1">
          <table:table-cell table:formula="of:=SIN([.C335])/[.$B$5]^2" office:value-type="float" office:value="27.6349665169618" calcext:value-type="float">
            <text:p>27,6349665169618</text:p>
          </table:table-cell>
          <table:table-cell table:formula="of:=[.B335]+[.$B$8]*[.A336]" office:value-type="float" office:value="-2.82336675268544" calcext:value-type="float">
            <text:p>-2,82336675268544</text:p>
          </table:table-cell>
          <table:table-cell table:formula="of:=[.C335]+[.$B$8]*[.B336]" office:value-type="float" office:value="0.689003008367905" calcext:value-type="float">
            <text:p>0,689003008367905</text:p>
          </table:table-cell>
          <table:table-cell/>
          <table:table-cell table:formula="of:=[.E335]+[.$B$8]" office:value-type="float" office:value="3.24999999999997" calcext:value-type="float">
            <text:p>3,24999999999997</text:p>
          </table:table-cell>
          <table:table-cell table:formula="of:=DEGREES([.C336])" office:value-type="float" office:value="39.4769644512979" calcext:value-type="float">
            <text:p>39,4769644512979</text:p>
          </table:table-cell>
        </table:table-row>
        <table:table-row table:style-name="ro1">
          <table:table-cell table:formula="of:=SIN([.C336])/[.$B$5]^2" office:value-type="float" office:value="26.7295006845593" calcext:value-type="float">
            <text:p>26,7295006845593</text:p>
          </table:table-cell>
          <table:table-cell table:formula="of:=[.B336]+[.$B$8]*[.A337]" office:value-type="float" office:value="-2.55607174583985" calcext:value-type="float">
            <text:p>-2,55607174583985</text:p>
          </table:table-cell>
          <table:table-cell table:formula="of:=[.C336]+[.$B$8]*[.B337]" office:value-type="float" office:value="0.663442290909507" calcext:value-type="float">
            <text:p>0,663442290909507</text:p>
          </table:table-cell>
          <table:table-cell/>
          <table:table-cell table:formula="of:=[.E336]+[.$B$8]" office:value-type="float" office:value="3.25999999999997" calcext:value-type="float">
            <text:p>3,25999999999997</text:p>
          </table:table-cell>
          <table:table-cell table:formula="of:=DEGREES([.C337])" office:value-type="float" office:value="38.0124432196053" calcext:value-type="float">
            <text:p>38,0124432196053</text:p>
          </table:table-cell>
        </table:table-row>
        <table:table-row table:style-name="ro1">
          <table:table-cell table:formula="of:=SIN([.C337])/[.$B$5]^2" office:value-type="float" office:value="25.8913619063289" calcext:value-type="float">
            <text:p>25,8913619063289</text:p>
          </table:table-cell>
          <table:table-cell table:formula="of:=[.B337]+[.$B$8]*[.A338]" office:value-type="float" office:value="-2.29715812677656" calcext:value-type="float">
            <text:p>-2,29715812677656</text:p>
          </table:table-cell>
          <table:table-cell table:formula="of:=[.C337]+[.$B$8]*[.B338]" office:value-type="float" office:value="0.640470709641741" calcext:value-type="float">
            <text:p>0,640470709641741</text:p>
          </table:table-cell>
          <table:table-cell/>
          <table:table-cell table:formula="of:=[.E337]+[.$B$8]" office:value-type="float" office:value="3.26999999999997" calcext:value-type="float">
            <text:p>3,26999999999997</text:p>
          </table:table-cell>
          <table:table-cell table:formula="of:=DEGREES([.C338])" office:value-type="float" office:value="36.6962685642206" calcext:value-type="float">
            <text:p>36,6962685642206</text:p>
          </table:table-cell>
        </table:table-row>
        <table:table-row table:style-name="ro1">
          <table:table-cell table:formula="of:=SIN([.C338])/[.$B$5]^2" office:value-type="float" office:value="25.1236733030228" calcext:value-type="float">
            <text:p>25,1236733030228</text:p>
          </table:table-cell>
          <table:table-cell table:formula="of:=[.B338]+[.$B$8]*[.A339]" office:value-type="float" office:value="-2.04592139374633" calcext:value-type="float">
            <text:p>-2,04592139374633</text:p>
          </table:table-cell>
          <table:table-cell table:formula="of:=[.C338]+[.$B$8]*[.B339]" office:value-type="float" office:value="0.620011495704278" calcext:value-type="float">
            <text:p>0,620011495704278</text:p>
          </table:table-cell>
          <table:table-cell/>
          <table:table-cell table:formula="of:=[.E338]+[.$B$8]" office:value-type="float" office:value="3.27999999999997" calcext:value-type="float">
            <text:p>3,27999999999997</text:p>
          </table:table-cell>
          <table:table-cell table:formula="of:=DEGREES([.C339])" office:value-type="float" office:value="35.5240419534487" calcext:value-type="float">
            <text:p>35,5240419534487</text:p>
          </table:table-cell>
        </table:table-row>
        <table:table-row table:style-name="ro1">
          <table:table-cell table:formula="of:=SIN([.C339])/[.$B$5]^2" office:value-type="float" office:value="24.4287716052632" calcext:value-type="float">
            <text:p>24,4287716052632</text:p>
          </table:table-cell>
          <table:table-cell table:formula="of:=[.B339]+[.$B$8]*[.A340]" office:value-type="float" office:value="-1.8016336776937" calcext:value-type="float">
            <text:p>-1,8016336776937</text:p>
          </table:table-cell>
          <table:table-cell table:formula="of:=[.C339]+[.$B$8]*[.B340]" office:value-type="float" office:value="0.601995158927341" calcext:value-type="float">
            <text:p>0,601995158927341</text:p>
          </table:table-cell>
          <table:table-cell/>
          <table:table-cell table:formula="of:=[.E339]+[.$B$8]" office:value-type="float" office:value="3.28999999999997" calcext:value-type="float">
            <text:p>3,28999999999997</text:p>
          </table:table-cell>
          <table:table-cell table:formula="of:=DEGREES([.C340])" office:value-type="float" office:value="34.4917818938439" calcext:value-type="float">
            <text:p>34,4917818938439</text:p>
          </table:table-cell>
        </table:table-row>
        <table:table-row table:style-name="ro1">
          <table:table-cell table:formula="of:=SIN([.C340])/[.$B$5]^2" office:value-type="float" office:value="23.8083665030866" calcext:value-type="float">
            <text:p>23,8083665030866</text:p>
          </table:table-cell>
          <table:table-cell table:formula="of:=[.B340]+[.$B$8]*[.A341]" office:value-type="float" office:value="-1.56355001266283" calcext:value-type="float">
            <text:p>-1,56355001266283</text:p>
          </table:table-cell>
          <table:table-cell table:formula="of:=[.C340]+[.$B$8]*[.B341]" office:value-type="float" office:value="0.586359658800712" calcext:value-type="float">
            <text:p>0,586359658800712</text:p>
          </table:table-cell>
          <table:table-cell/>
          <table:table-cell table:formula="of:=[.E340]+[.$B$8]" office:value-type="float" office:value="3.29999999999997" calcext:value-type="float">
            <text:p>3,29999999999997</text:p>
          </table:table-cell>
          <table:table-cell table:formula="of:=DEGREES([.C341])" office:value-type="float" office:value="33.5959337260118" calcext:value-type="float">
            <text:p>33,5959337260118</text:p>
          </table:table-cell>
        </table:table-row>
        <table:table-row table:style-name="ro1">
          <table:table-cell table:formula="of:=SIN([.C341])/[.$B$5]^2" office:value-type="float" office:value="23.2636765398373" calcext:value-type="float">
            <text:p>23,2636765398373</text:p>
          </table:table-cell>
          <table:table-cell table:formula="of:=[.B341]+[.$B$8]*[.A342]" office:value-type="float" office:value="-1.33091324726446" calcext:value-type="float">
            <text:p>-1,33091324726446</text:p>
          </table:table-cell>
          <table:table-cell table:formula="of:=[.C341]+[.$B$8]*[.B342]" office:value-type="float" office:value="0.573050526328068" calcext:value-type="float">
            <text:p>0,573050526328068</text:p>
          </table:table-cell>
          <table:table-cell/>
          <table:table-cell table:formula="of:=[.E341]+[.$B$8]" office:value-type="float" office:value="3.30999999999997" calcext:value-type="float">
            <text:p>3,30999999999997</text:p>
          </table:table-cell>
          <table:table-cell table:formula="of:=DEGREES([.C342])" office:value-type="float" office:value="32.8333766063488" calcext:value-type="float">
            <text:p>32,8333766063488</text:p>
          </table:table-cell>
        </table:table-row>
        <table:table-row table:style-name="ro1">
          <table:table-cell table:formula="of:=SIN([.C342])/[.$B$5]^2" office:value-type="float" office:value="22.7955435980527" calcext:value-type="float">
            <text:p>22,7955435980527</text:p>
          </table:table-cell>
          <table:table-cell table:formula="of:=[.B342]+[.$B$8]*[.A343]" office:value-type="float" office:value="-1.10295781128393" calcext:value-type="float">
            <text:p>-1,10295781128393</text:p>
          </table:table-cell>
          <table:table-cell table:formula="of:=[.C342]+[.$B$8]*[.B343]" office:value-type="float" office:value="0.562020948215229" calcext:value-type="float">
            <text:p>0,562020948215229</text:p>
          </table:table-cell>
          <table:table-cell/>
          <table:table-cell table:formula="of:=[.E342]+[.$B$8]" office:value-type="float" office:value="3.31999999999997" calcext:value-type="float">
            <text:p>3,31999999999997</text:p>
          </table:table-cell>
          <table:table-cell table:formula="of:=DEGREES([.C343])" office:value-type="float" office:value="32.2014283306732" calcext:value-type="float">
            <text:p>32,2014283306732</text:p>
          </table:table-cell>
        </table:table-row>
        <table:table-row table:style-name="ro1">
          <table:table-cell table:formula="of:=SIN([.C343])/[.$B$5]^2" office:value-type="float" office:value="22.404528028834" calcext:value-type="float">
            <text:p>22,404528028834</text:p>
          </table:table-cell>
          <table:table-cell table:formula="of:=[.B343]+[.$B$8]*[.A344]" office:value-type="float" office:value="-0.878912530995592" calcext:value-type="float">
            <text:p>-0,878912530995592</text:p>
          </table:table-cell>
          <table:table-cell table:formula="of:=[.C343]+[.$B$8]*[.B344]" office:value-type="float" office:value="0.553231822905273" calcext:value-type="float">
            <text:p>0,553231822905273</text:p>
          </table:table-cell>
          <table:table-cell/>
          <table:table-cell table:formula="of:=[.E343]+[.$B$8]" office:value-type="float" office:value="3.32999999999997" calcext:value-type="float">
            <text:p>3,32999999999997</text:p>
          </table:table-cell>
          <table:table-cell table:formula="of:=DEGREES([.C344])" office:value-type="float" office:value="31.6978485448011" calcext:value-type="float">
            <text:p>31,6978485448011</text:p>
          </table:table-cell>
        </table:table-row>
        <table:table-row table:style-name="ro1">
          <table:table-cell table:formula="of:=SIN([.C344])/[.$B$5]^2" office:value-type="float" office:value="22.0909863605042" calcext:value-type="float">
            <text:p>22,0909863605042</text:p>
          </table:table-cell>
          <table:table-cell table:formula="of:=[.B344]+[.$B$8]*[.A345]" office:value-type="float" office:value="-0.65800266739055" calcext:value-type="float">
            <text:p>-0,65800266739055</text:p>
          </table:table-cell>
          <table:table-cell table:formula="of:=[.C344]+[.$B$8]*[.B345]" office:value-type="float" office:value="0.546651796231367" calcext:value-type="float">
            <text:p>0,546651796231367</text:p>
          </table:table-cell>
          <table:table-cell/>
          <table:table-cell table:formula="of:=[.E344]+[.$B$8]" office:value-type="float" office:value="3.33999999999997" calcext:value-type="float">
            <text:p>3,33999999999997</text:p>
          </table:table-cell>
          <table:table-cell table:formula="of:=DEGREES([.C345])" office:value-type="float" office:value="31.3208407873028" calcext:value-type="float">
            <text:p>31,3208407873028</text:p>
          </table:table-cell>
        </table:table-row>
        <table:table-row table:style-name="ro1">
          <table:table-cell table:formula="of:=SIN([.C345])/[.$B$5]^2" office:value-type="float" office:value="21.8551333272876" calcext:value-type="float">
            <text:p>21,8551333272876</text:p>
          </table:table-cell>
          <table:table-cell table:formula="of:=[.B345]+[.$B$8]*[.A346]" office:value-type="float" office:value="-0.439451334117674" calcext:value-type="float">
            <text:p>-0,439451334117674</text:p>
          </table:table-cell>
          <table:table-cell table:formula="of:=[.C345]+[.$B$8]*[.B346]" office:value-type="float" office:value="0.54225728289019" calcext:value-type="float">
            <text:p>0,54225728289019</text:p>
          </table:table-cell>
          <table:table-cell/>
          <table:table-cell table:formula="of:=[.E345]+[.$B$8]" office:value-type="float" office:value="3.34999999999997" calcext:value-type="float">
            <text:p>3,34999999999997</text:p>
          </table:table-cell>
          <table:table-cell table:formula="of:=DEGREES([.C346])" office:value-type="float" office:value="31.0690537198395" calcext:value-type="float">
            <text:p>31,0690537198395</text:p>
          </table:table-cell>
        </table:table-row>
        <table:table-row table:style-name="ro1">
          <table:table-cell table:formula="of:=SIN([.C346])/[.$B$5]^2" office:value-type="float" office:value="21.697089713179" calcext:value-type="float">
            <text:p>21,697089713179</text:p>
          </table:table-cell>
          <table:table-cell table:formula="of:=[.B346]+[.$B$8]*[.A347]" office:value-type="float" office:value="-0.222480436985884" calcext:value-type="float">
            <text:p>-0,222480436985884</text:p>
          </table:table-cell>
          <table:table-cell table:formula="of:=[.C346]+[.$B$8]*[.B347]" office:value-type="float" office:value="0.540032478520332" calcext:value-type="float">
            <text:p>0,540032478520332</text:p>
          </table:table-cell>
          <table:table-cell/>
          <table:table-cell table:formula="of:=[.E346]+[.$B$8]" office:value-type="float" office:value="3.35999999999997" calcext:value-type="float">
            <text:p>3,35999999999997</text:p>
          </table:table-cell>
          <table:table-cell table:formula="of:=DEGREES([.C347])" office:value-type="float" office:value="30.9415818192043" calcext:value-type="float">
            <text:p>30,9415818192043</text:p>
          </table:table-cell>
        </table:table-row>
        <table:table-row table:style-name="ro1">
          <table:table-cell table:formula="of:=SIN([.C347])/[.$B$5]^2" office:value-type="float" office:value="21.6169172301197" calcext:value-type="float">
            <text:p>21,6169172301197</text:p>
          </table:table-cell>
          <table:table-cell table:formula="of:=[.B347]+[.$B$8]*[.A348]" office:value-type="float" office:value="-0.00631126468468726" calcext:value-type="float">
            <text:p>-0,006311264684687</text:p>
          </table:table-cell>
          <table:table-cell table:formula="of:=[.C347]+[.$B$8]*[.B348]" office:value-type="float" office:value="0.539969365873485" calcext:value-type="float">
            <text:p>0,539969365873485</text:p>
          </table:table-cell>
          <table:table-cell/>
          <table:table-cell table:formula="of:=[.E347]+[.$B$8]" office:value-type="float" office:value="3.36999999999997" calcext:value-type="float">
            <text:p>3,36999999999997</text:p>
          </table:table-cell>
          <table:table-cell table:formula="of:=DEGREES([.C348])" office:value-type="float" office:value="30.9379657309061" calcext:value-type="float">
            <text:p>30,9379657309061</text:p>
          </table:table-cell>
        </table:table-row>
        <table:table-row table:style-name="ro1">
          <table:table-cell table:formula="of:=SIN([.C348])/[.$B$5]^2" office:value-type="float" office:value="21.6146413562896" calcext:value-type="float">
            <text:p>21,6146413562896</text:p>
          </table:table-cell>
          <table:table-cell table:formula="of:=[.B348]+[.$B$8]*[.A349]" office:value-type="float" office:value="0.209835148878209" calcext:value-type="float">
            <text:p>0,209835148878209</text:p>
          </table:table-cell>
          <table:table-cell table:formula="of:=[.C348]+[.$B$8]*[.B349]" office:value-type="float" office:value="0.542067717362267" calcext:value-type="float">
            <text:p>0,542067717362267</text:p>
          </table:table-cell>
          <table:table-cell/>
          <table:table-cell table:formula="of:=[.E348]+[.$B$8]" office:value-type="float" office:value="3.37999999999997" calcext:value-type="float">
            <text:p>3,37999999999997</text:p>
          </table:table-cell>
          <table:table-cell table:formula="of:=DEGREES([.C349])" office:value-type="float" office:value="31.0581924151483" calcext:value-type="float">
            <text:p>31,0581924151483</text:p>
          </table:table-cell>
        </table:table-row>
        <table:table-row table:style-name="ro1">
          <table:table-cell table:formula="of:=SIN([.C349])/[.$B$5]^2" office:value-type="float" office:value="21.690262758041" calcext:value-type="float">
            <text:p>21,690262758041</text:p>
          </table:table-cell>
          <table:table-cell table:formula="of:=[.B349]+[.$B$8]*[.A350]" office:value-type="float" office:value="0.426737776458619" calcext:value-type="float">
            <text:p>0,426737776458619</text:p>
          </table:table-cell>
          <table:table-cell table:formula="of:=[.C349]+[.$B$8]*[.B350]" office:value-type="float" office:value="0.546335095126853" calcext:value-type="float">
            <text:p>0,546335095126853</text:p>
          </table:table-cell>
          <table:table-cell/>
          <table:table-cell table:formula="of:=[.E349]+[.$B$8]" office:value-type="float" office:value="3.38999999999997" calcext:value-type="float">
            <text:p>3,38999999999997</text:p>
          </table:table-cell>
          <table:table-cell table:formula="of:=DEGREES([.C350])" office:value-type="float" office:value="31.302695150647" calcext:value-type="float">
            <text:p>31,302695150647</text:p>
          </table:table-cell>
        </table:table-row>
        <table:table-row table:style-name="ro1">
          <table:table-cell table:formula="of:=SIN([.C350])/[.$B$5]^2" office:value-type="float" office:value="21.8437576125307" calcext:value-type="float">
            <text:p>21,8437576125307</text:p>
          </table:table-cell>
          <table:table-cell table:formula="of:=[.B350]+[.$B$8]*[.A351]" office:value-type="float" office:value="0.645175352583926" calcext:value-type="float">
            <text:p>0,645175352583926</text:p>
          </table:table-cell>
          <table:table-cell table:formula="of:=[.C350]+[.$B$8]*[.B351]" office:value-type="float" office:value="0.552786848652692" calcext:value-type="float">
            <text:p>0,552786848652692</text:p>
          </table:table-cell>
          <table:table-cell/>
          <table:table-cell table:formula="of:=[.E350]+[.$B$8]" office:value-type="float" office:value="3.39999999999997" calcext:value-type="float">
            <text:p>3,39999999999997</text:p>
          </table:table-cell>
          <table:table-cell table:formula="of:=DEGREES([.C351])" office:value-type="float" office:value="31.6723533981363" calcext:value-type="float">
            <text:p>31,6723533981363</text:p>
          </table:table-cell>
        </table:table-row>
        <table:table-row table:style-name="ro1">
          <table:table-cell table:formula="of:=SIN([.C351])/[.$B$5]^2" office:value-type="float" office:value="22.0750668400548" calcext:value-type="float">
            <text:p>22,0750668400548</text:p>
          </table:table-cell>
          <table:table-cell table:formula="of:=[.B351]+[.$B$8]*[.A352]" office:value-type="float" office:value="0.865926020984474" calcext:value-type="float">
            <text:p>0,865926020984474</text:p>
          </table:table-cell>
          <table:table-cell table:formula="of:=[.C351]+[.$B$8]*[.B352]" office:value-type="float" office:value="0.561446108862537" calcext:value-type="float">
            <text:p>0,561446108862537</text:p>
          </table:table-cell>
          <table:table-cell/>
          <table:table-cell table:formula="of:=[.E351]+[.$B$8]" office:value-type="float" office:value="3.40999999999997" calcext:value-type="float">
            <text:p>3,40999999999997</text:p>
          </table:table-cell>
          <table:table-cell table:formula="of:=DEGREES([.C352])" office:value-type="float" office:value="32.1684924618659" calcext:value-type="float">
            <text:p>32,1684924618659</text:p>
          </table:table-cell>
        </table:table-row>
        <table:table-row table:style-name="ro1">
          <table:table-cell table:formula="of:=SIN([.C352])/[.$B$5]^2" office:value-type="float" office:value="22.3840739470065" calcext:value-type="float">
            <text:p>22,3840739470065</text:p>
          </table:table-cell>
          <table:table-cell table:formula="of:=[.B352]+[.$B$8]*[.A353]" office:value-type="float" office:value="1.08976676045454" calcext:value-type="float">
            <text:p>1,08976676045454</text:p>
          </table:table-cell>
          <table:table-cell table:formula="of:=[.C352]+[.$B$8]*[.B353]" office:value-type="float" office:value="0.572343776467082" calcext:value-type="float">
            <text:p>0,572343776467082</text:p>
          </table:table-cell>
          <table:table-cell/>
          <table:table-cell table:formula="of:=[.E352]+[.$B$8]" office:value-type="float" office:value="3.41999999999997" calcext:value-type="float">
            <text:p>3,41999999999997</text:p>
          </table:table-cell>
          <table:table-cell table:formula="of:=DEGREES([.C353])" office:value-type="float" office:value="32.7928828221428" calcext:value-type="float">
            <text:p>32,7928828221428</text:p>
          </table:table-cell>
        </table:table-row>
        <table:table-row table:style-name="ro1">
          <table:table-cell table:formula="of:=SIN([.C353])/[.$B$5]^2" office:value-type="float" office:value="22.7705708737569" calcext:value-type="float">
            <text:p>22,7705708737569</text:p>
          </table:table-cell>
          <table:table-cell table:formula="of:=[.B353]+[.$B$8]*[.A354]" office:value-type="float" office:value="1.31747246919211" calcext:value-type="float">
            <text:p>1,31747246919211</text:p>
          </table:table-cell>
          <table:table-cell table:formula="of:=[.C353]+[.$B$8]*[.B354]" office:value-type="float" office:value="0.585518501159003" calcext:value-type="float">
            <text:p>0,585518501159003</text:p>
          </table:table-cell>
          <table:table-cell/>
          <table:table-cell table:formula="of:=[.E353]+[.$B$8]" office:value-type="float" office:value="3.42999999999997" calcext:value-type="float">
            <text:p>3,42999999999997</text:p>
          </table:table-cell>
          <table:table-cell table:formula="of:=DEGREES([.C354])" office:value-type="float" office:value="33.5477389432367" calcext:value-type="float">
            <text:p>33,5477389432367</text:p>
          </table:table-cell>
        </table:table-row>
        <table:table-row table:style-name="ro1">
          <table:table-cell table:formula="of:=SIN([.C354])/[.$B$5]^2" office:value-type="float" office:value="23.2342109391222" calcext:value-type="float">
            <text:p>23,2342109391222</text:p>
          </table:table-cell>
          <table:table-cell table:formula="of:=[.B354]+[.$B$8]*[.A355]" office:value-type="float" office:value="1.54981457858333" calcext:value-type="float">
            <text:p>1,54981457858333</text:p>
          </table:table-cell>
          <table:table-cell table:formula="of:=[.C354]+[.$B$8]*[.B355]" office:value-type="float" office:value="0.601016646944837" calcext:value-type="float">
            <text:p>0,601016646944837</text:p>
          </table:table-cell>
          <table:table-cell/>
          <table:table-cell table:formula="of:=[.E354]+[.$B$8]" office:value-type="float" office:value="3.43999999999997" calcext:value-type="float">
            <text:p>3,43999999999997</text:p>
          </table:table-cell>
          <table:table-cell table:formula="of:=DEGREES([.C355])" office:value-type="float" office:value="34.4357172870434" calcext:value-type="float">
            <text:p>34,4357172870434</text:p>
          </table:table-cell>
        </table:table-row>
        <table:table-row table:style-name="ro1">
          <table:table-cell table:formula="of:=SIN([.C355])/[.$B$5]^2" office:value-type="float" office:value="23.774447679067" calcext:value-type="float">
            <text:p>23,774447679067</text:p>
          </table:table-cell>
          <table:table-cell table:formula="of:=[.B355]+[.$B$8]*[.A356]" office:value-type="float" office:value="1.787559055374" calcext:value-type="float">
            <text:p>1,787559055374</text:p>
          </table:table-cell>
          <table:table-cell table:formula="of:=[.C355]+[.$B$8]*[.B356]" office:value-type="float" office:value="0.618892237498577" calcext:value-type="float">
            <text:p>0,618892237498577</text:p>
          </table:table-cell>
          <table:table-cell/>
          <table:table-cell table:formula="of:=[.E355]+[.$B$8]" office:value-type="float" office:value="3.44999999999997" calcext:value-type="float">
            <text:p>3,44999999999997</text:p>
          </table:table-cell>
          <table:table-cell table:formula="of:=DEGREES([.C356])" office:value-type="float" office:value="35.4599131820766" calcext:value-type="float">
            <text:p>35,4599131820766</text:p>
          </table:table-cell>
        </table:table-row>
        <table:table-row table:style-name="ro1">
          <table:table-cell table:formula="of:=SIN([.C356])/[.$B$5]^2" office:value-type="float" office:value="24.3904580999222" calcext:value-type="float">
            <text:p>24,3904580999222</text:p>
          </table:table-cell>
          <table:table-cell table:formula="of:=[.B356]+[.$B$8]*[.A357]" office:value-type="float" office:value="2.03146363637322" calcext:value-type="float">
            <text:p>2,03146363637322</text:p>
          </table:table-cell>
          <table:table-cell table:formula="of:=[.C356]+[.$B$8]*[.B357]" office:value-type="float" office:value="0.639206873862309" calcext:value-type="float">
            <text:p>0,639206873862309</text:p>
          </table:table-cell>
          <table:table-cell/>
          <table:table-cell table:formula="of:=[.E356]+[.$B$8]" office:value-type="float" office:value="3.45999999999997" calcext:value-type="float">
            <text:p>3,45999999999997</text:p>
          </table:table-cell>
          <table:table-cell table:formula="of:=DEGREES([.C357])" office:value-type="float" office:value="36.6238561080615" calcext:value-type="float">
            <text:p>36,6238561080615</text:p>
          </table:table-cell>
        </table:table-row>
        <table:table-row table:style-name="ro1">
          <table:table-cell table:formula="of:=SIN([.C357])/[.$B$5]^2" office:value-type="float" office:value="25.0810486185744" calcext:value-type="float">
            <text:p>25,0810486185744</text:p>
          </table:table-cell>
          <table:table-cell table:formula="of:=[.B357]+[.$B$8]*[.A358]" office:value-type="float" office:value="2.28227412255897" calcext:value-type="float">
            <text:p>2,28227412255897</text:p>
          </table:table-cell>
          <table:table-cell table:formula="of:=[.C357]+[.$B$8]*[.B358]" office:value-type="float" office:value="0.662029615087899" calcext:value-type="float">
            <text:p>0,662029615087899</text:p>
          </table:table-cell>
          <table:table-cell/>
          <table:table-cell table:formula="of:=[.E357]+[.$B$8]" office:value-type="float" office:value="3.46999999999997" calcext:value-type="float">
            <text:p>3,46999999999997</text:p>
          </table:table-cell>
          <table:table-cell table:formula="of:=DEGREES([.C358])" office:value-type="float" office:value="37.931502857207" calcext:value-type="float">
            <text:p>37,931502857207</text:p>
          </table:table-cell>
        </table:table-row>
        <table:table-row table:style-name="ro1">
          <table:table-cell table:formula="of:=SIN([.C358])/[.$B$5]^2" office:value-type="float" office:value="25.8445417633666" calcext:value-type="float">
            <text:p>25,8445417633666</text:p>
          </table:table-cell>
          <table:table-cell table:formula="of:=[.B358]+[.$B$8]*[.A359]" office:value-type="float" office:value="2.54071954019263" calcext:value-type="float">
            <text:p>2,54071954019263</text:p>
          </table:table-cell>
          <table:table-cell table:formula="of:=[.C358]+[.$B$8]*[.B359]" office:value-type="float" office:value="0.687436810489825" calcext:value-type="float">
            <text:p>0,687436810489825</text:p>
          </table:table-cell>
          <table:table-cell/>
          <table:table-cell table:formula="of:=[.E358]+[.$B$8]" office:value-type="float" office:value="3.47999999999997" calcext:value-type="float">
            <text:p>3,47999999999997</text:p>
          </table:table-cell>
          <table:table-cell table:formula="of:=DEGREES([.C359])" office:value-type="float" office:value="39.3872279230016" calcext:value-type="float">
            <text:p>39,3872279230016</text:p>
          </table:table-cell>
        </table:table-row>
        <table:table-row table:style-name="ro1">
          <table:table-cell table:formula="of:=SIN([.C359])/[.$B$5]^2" office:value-type="float" office:value="26.6786415881398" calcext:value-type="float">
            <text:p>26,6786415881398</text:p>
          </table:table-cell>
          <table:table-cell table:formula="of:=[.B359]+[.$B$8]*[.A360]" office:value-type="float" office:value="2.80750595607403" calcext:value-type="float">
            <text:p>2,80750595607403</text:p>
          </table:table-cell>
          <table:table-cell table:formula="of:=[.C359]+[.$B$8]*[.B360]" office:value-type="float" office:value="0.715511870050565" calcext:value-type="float">
            <text:p>0,715511870050565</text:p>
          </table:table-cell>
          <table:table-cell/>
          <table:table-cell table:formula="of:=[.E359]+[.$B$8]" office:value-type="float" office:value="3.48999999999997" calcext:value-type="float">
            <text:p>3,48999999999997</text:p>
          </table:table-cell>
          <table:table-cell table:formula="of:=DEGREES([.C360])" office:value-type="float" office:value="40.9958103454104" calcext:value-type="float">
            <text:p>40,9958103454104</text:p>
          </table:table-cell>
        </table:table-row>
        <table:table-row table:style-name="ro1">
          <table:table-cell table:formula="of:=SIN([.C360])/[.$B$5]^2" office:value-type="float" office:value="27.58027574737" calcext:value-type="float">
            <text:p>27,58027574737</text:p>
          </table:table-cell>
          <table:table-cell table:formula="of:=[.B360]+[.$B$8]*[.A361]" office:value-type="float" office:value="3.08330871354773" calcext:value-type="float">
            <text:p>3,08330871354773</text:p>
          </table:table-cell>
          <table:table-cell table:formula="of:=[.C360]+[.$B$8]*[.B361]" office:value-type="float" office:value="0.746344957186043" calcext:value-type="float">
            <text:p>0,746344957186043</text:p>
          </table:table-cell>
          <table:table-cell/>
          <table:table-cell table:formula="of:=[.E360]+[.$B$8]" office:value-type="float" office:value="3.49999999999997" calcext:value-type="float">
            <text:p>3,49999999999997</text:p>
          </table:table-cell>
          <table:table-cell table:formula="of:=DEGREES([.C361])" office:value-type="float" office:value="42.7624161076324" calcext:value-type="float">
            <text:p>42,7624161076324</text:p>
          </table:table-cell>
        </table:table-row>
        <table:table-row table:style-name="ro1">
          <table:table-cell table:formula="of:=SIN([.C361])/[.$B$5]^2" office:value-type="float" office:value="28.5454123458778" calcext:value-type="float">
            <text:p>28,5454123458778</text:p>
          </table:table-cell>
          <table:table-cell table:formula="of:=[.B361]+[.$B$8]*[.A362]" office:value-type="float" office:value="3.36876283700651" calcext:value-type="float">
            <text:p>3,36876283700651</text:p>
          </table:table-cell>
          <table:table-cell table:formula="of:=[.C361]+[.$B$8]*[.B362]" office:value-type="float" office:value="0.780032585556108" calcext:value-type="float">
            <text:p>0,780032585556108</text:p>
          </table:table-cell>
          <table:table-cell/>
          <table:table-cell table:formula="of:=[.E361]+[.$B$8]" office:value-type="float" office:value="3.50999999999997" calcext:value-type="float">
            <text:p>3,50999999999997</text:p>
          </table:table-cell>
          <table:table-cell table:formula="of:=DEGREES([.C362])" office:value-type="float" office:value="44.6925750350423" calcext:value-type="float">
            <text:p>44,6925750350423</text:p>
          </table:table-cell>
        </table:table-row>
        <table:table-row table:style-name="ro1">
          <table:table-cell table:formula="of:=SIN([.C362])/[.$B$5]^2" office:value-type="float" office:value="29.5688500816092" calcext:value-type="float">
            <text:p>29,5688500816092</text:p>
          </table:table-cell>
          <table:table-cell table:formula="of:=[.B362]+[.$B$8]*[.A363]" office:value-type="float" office:value="3.6644513378226" calcext:value-type="float">
            <text:p>3,6644513378226</text:p>
          </table:table-cell>
          <table:table-cell table:formula="of:=[.C362]+[.$B$8]*[.B363]" office:value-type="float" office:value="0.816677098934334" calcext:value-type="float">
            <text:p>0,816677098934334</text:p>
          </table:table-cell>
          <table:table-cell/>
          <table:table-cell table:formula="of:=[.E362]+[.$B$8]" office:value-type="float" office:value="3.51999999999997" calcext:value-type="float">
            <text:p>3,51999999999997</text:p>
          </table:table-cell>
          <table:table-cell table:formula="of:=DEGREES([.C363])" office:value-type="float" office:value="46.7921509939253" calcext:value-type="float">
            <text:p>46,7921509939253</text:p>
          </table:table-cell>
        </table:table-row>
        <table:table-row table:style-name="ro1">
          <table:table-cell table:formula="of:=SIN([.C363])/[.$B$5]^2" office:value-type="float" office:value="30.6439809324721" calcext:value-type="float">
            <text:p>30,6439809324721</text:p>
          </table:table-cell>
          <table:table-cell table:formula="of:=[.B363]+[.$B$8]*[.A364]" office:value-type="float" office:value="3.97089114714732" calcext:value-type="float">
            <text:p>3,97089114714732</text:p>
          </table:table-cell>
          <table:table-cell table:formula="of:=[.C363]+[.$B$8]*[.B364]" office:value-type="float" office:value="0.856386010405807" calcext:value-type="float">
            <text:p>0,856386010405807</text:p>
          </table:table-cell>
          <table:table-cell/>
          <table:table-cell table:formula="of:=[.E363]+[.$B$8]" office:value-type="float" office:value="3.52999999999997" calcext:value-type="float">
            <text:p>3,52999999999997</text:p>
          </table:table-cell>
          <table:table-cell table:formula="of:=DEGREES([.C364])" office:value-type="float" office:value="49.0673040302994" calcext:value-type="float">
            <text:p>49,0673040302994</text:p>
          </table:table-cell>
        </table:table-row>
        <table:table-row table:style-name="ro1">
          <table:table-cell table:formula="of:=SIN([.C364])/[.$B$5]^2" office:value-type="float" office:value="31.7625258057196" calcext:value-type="float">
            <text:p>31,7625258057196</text:p>
          </table:table-cell>
          <table:table-cell table:formula="of:=[.B364]+[.$B$8]*[.A365]" office:value-type="float" office:value="4.28851640520452" calcext:value-type="float">
            <text:p>4,28851640520452</text:p>
          </table:table-cell>
          <table:table-cell table:formula="of:=[.C364]+[.$B$8]*[.B365]" office:value-type="float" office:value="0.899271174457852" calcext:value-type="float">
            <text:p>0,899271174457852</text:p>
          </table:table-cell>
          <table:table-cell/>
          <table:table-cell table:formula="of:=[.E364]+[.$B$8]" office:value-type="float" office:value="3.53999999999997" calcext:value-type="float">
            <text:p>3,53999999999997</text:p>
          </table:table-cell>
          <table:table-cell table:formula="of:=DEGREES([.C365])" office:value-type="float" office:value="51.5244429342077" calcext:value-type="float">
            <text:p>51,5244429342077</text:p>
          </table:table-cell>
        </table:table-row>
        <table:table-row table:style-name="ro1">
          <table:table-cell table:formula="of:=SIN([.C365])/[.$B$5]^2" office:value-type="float" office:value="32.9142452968921" calcext:value-type="float">
            <text:p>32,9142452968921</text:p>
          </table:table-cell>
          <table:table-cell table:formula="of:=[.B365]+[.$B$8]*[.A366]" office:value-type="float" office:value="4.61765885817344" calcext:value-type="float">
            <text:p>4,61765885817344</text:p>
          </table:table-cell>
          <table:table-cell table:formula="of:=[.C365]+[.$B$8]*[.B366]" office:value-type="float" office:value="0.945447763039587" calcext:value-type="float">
            <text:p>0,945447763039587</text:p>
          </table:table-cell>
          <table:table-cell/>
          <table:table-cell table:formula="of:=[.E365]+[.$B$8]" office:value-type="float" office:value="3.54999999999997" calcext:value-type="float">
            <text:p>3,54999999999997</text:p>
          </table:table-cell>
          <table:table-cell table:formula="of:=DEGREES([.C366])" office:value-type="float" office:value="54.1701665722531" calcext:value-type="float">
            <text:p>54,1701665722531</text:p>
          </table:table-cell>
        </table:table-row>
        <table:table-row table:style-name="ro1">
          <table:table-cell table:formula="of:=SIN([.C366])/[.$B$5]^2" office:value-type="float" office:value="34.086630134473" calcext:value-type="float">
            <text:p>34,086630134473</text:p>
          </table:table-cell>
          <table:table-cell table:formula="of:=[.B366]+[.$B$8]*[.A367]" office:value-type="float" office:value="4.95852515951817" calcext:value-type="float">
            <text:p>4,95852515951817</text:p>
          </table:table-cell>
          <table:table-cell table:formula="of:=[.C366]+[.$B$8]*[.B367]" office:value-type="float" office:value="0.995033014634768" calcext:value-type="float">
            <text:p>0,995033014634768</text:p>
          </table:table-cell>
          <table:table-cell/>
          <table:table-cell table:formula="of:=[.E366]+[.$B$8]" office:value-type="float" office:value="3.55999999999997" calcext:value-type="float">
            <text:p>3,55999999999997</text:p>
          </table:table-cell>
          <table:table-cell table:formula="of:=DEGREES([.C367])" office:value-type="float" office:value="57.0111922147513" calcext:value-type="float">
            <text:p>57,0111922147513</text:p>
          </table:table-cell>
        </table:table-row>
        <table:table-row table:style-name="ro1">
          <table:table-cell table:formula="of:=SIN([.C367])/[.$B$5]^2" office:value-type="float" office:value="35.2645791588474" calcext:value-type="float">
            <text:p>35,2645791588474</text:p>
          </table:table-cell>
          <table:table-cell table:formula="of:=[.B367]+[.$B$8]*[.A368]" office:value-type="float" office:value="5.31117095110665" calcext:value-type="float">
            <text:p>5,31117095110665</text:p>
          </table:table-cell>
          <table:table-cell table:formula="of:=[.C367]+[.$B$8]*[.B368]" office:value-type="float" office:value="1.04814472414583" calcext:value-type="float">
            <text:p>1,04814472414583</text:p>
          </table:table-cell>
          <table:table-cell/>
          <table:table-cell table:formula="of:=[.E367]+[.$B$8]" office:value-type="float" office:value="3.56999999999997" calcext:value-type="float">
            <text:p>3,56999999999997</text:p>
          </table:table-cell>
          <table:table-cell table:formula="of:=DEGREES([.C368])" office:value-type="float" office:value="60.0542690124602" calcext:value-type="float">
            <text:p>60,0542690124602</text:p>
          </table:table-cell>
        </table:table-row>
        <table:table-row table:style-name="ro1">
          <table:table-cell table:formula="of:=SIN([.C368])/[.$B$5]^2" office:value-type="float" office:value="36.4300769264621" calcext:value-type="float">
            <text:p>36,4300769264621</text:p>
          </table:table-cell>
          <table:table-cell table:formula="of:=[.B368]+[.$B$8]*[.A369]" office:value-type="float" office:value="5.67547172037127" calcext:value-type="float">
            <text:p>5,67547172037127</text:p>
          </table:table-cell>
          <table:table-cell table:formula="of:=[.C368]+[.$B$8]*[.B369]" office:value-type="float" office:value="1.10489944134955" calcext:value-type="float">
            <text:p>1,10489944134955</text:p>
          </table:table-cell>
          <table:table-cell/>
          <table:table-cell table:formula="of:=[.E368]+[.$B$8]" office:value-type="float" office:value="3.57999999999997" calcext:value-type="float">
            <text:p>3,57999999999997</text:p>
          </table:table-cell>
          <table:table-cell table:formula="of:=DEGREES([.C369])" office:value-type="float" office:value="63.3060747756915" calcext:value-type="float">
            <text:p>63,3060747756915</text:p>
          </table:table-cell>
        </table:table-row>
        <table:table-row table:style-name="ro1">
          <table:table-cell table:formula="of:=SIN([.C369])/[.$B$5]^2" office:value-type="float" office:value="37.5618883224328" calcext:value-type="float">
            <text:p>37,5618883224328</text:p>
          </table:table-cell>
          <table:table-cell table:formula="of:=[.B369]+[.$B$8]*[.A370]" office:value-type="float" office:value="6.05109060359559" calcext:value-type="float">
            <text:p>6,05109060359559</text:p>
          </table:table-cell>
          <table:table-cell table:formula="of:=[.C369]+[.$B$8]*[.B370]" office:value-type="float" office:value="1.1654103473855" calcext:value-type="float">
            <text:p>1,1654103473855</text:p>
          </table:table-cell>
          <table:table-cell/>
          <table:table-cell table:formula="of:=[.E369]+[.$B$8]" office:value-type="float" office:value="3.58999999999997" calcext:value-type="float">
            <text:p>3,58999999999997</text:p>
          </table:table-cell>
          <table:table-cell table:formula="of:=DEGREES([.C370])" office:value-type="float" office:value="66.7730943060645" calcext:value-type="float">
            <text:p>66,7730943060645</text:p>
          </table:table-cell>
        </table:table-row>
        <table:table-row table:style-name="ro1">
          <table:table-cell table:formula="of:=SIN([.C370])/[.$B$5]^2" office:value-type="float" office:value="38.6352938961935" calcext:value-type="float">
            <text:p>38,6352938961935</text:p>
          </table:table-cell>
          <table:table-cell table:formula="of:=[.B370]+[.$B$8]*[.A371]" office:value-type="float" office:value="6.43744354255753" calcext:value-type="float">
            <text:p>6,43744354255753</text:p>
          </table:table-cell>
          <table:table-cell table:formula="of:=[.C370]+[.$B$8]*[.B371]" office:value-type="float" office:value="1.22978478281108" calcext:value-type="float">
            <text:p>1,22978478281108</text:p>
          </table:table-cell>
          <table:table-cell/>
          <table:table-cell table:formula="of:=[.E370]+[.$B$8]" office:value-type="float" office:value="3.59999999999997" calcext:value-type="float">
            <text:p>3,59999999999997</text:p>
          </table:table-cell>
          <table:table-cell table:formula="of:=DEGREES([.C371])" office:value-type="float" office:value="70.4614777644874" calcext:value-type="float">
            <text:p>70,4614777644874</text:p>
          </table:table-cell>
        </table:table-row>
        <table:table-row table:style-name="ro1">
          <table:table-cell table:formula="of:=SIN([.C371])/[.$B$5]^2" office:value-type="float" office:value="39.6218968422543" calcext:value-type="float">
            <text:p>39,6218968422543</text:p>
          </table:table-cell>
          <table:table-cell table:formula="of:=[.B371]+[.$B$8]*[.A372]" office:value-type="float" office:value="6.83366251098007" calcext:value-type="float">
            <text:p>6,83366251098007</text:p>
          </table:table-cell>
          <table:table-cell table:formula="of:=[.C371]+[.$B$8]*[.B372]" office:value-type="float" office:value="1.29812140792088" calcext:value-type="float">
            <text:p>1,29812140792088</text:p>
          </table:table-cell>
          <table:table-cell/>
          <table:table-cell table:formula="of:=[.E371]+[.$B$8]" office:value-type="float" office:value="3.60999999999997" calcext:value-type="float">
            <text:p>3,60999999999997</text:p>
          </table:table-cell>
          <table:table-cell table:formula="of:=DEGREES([.C372])" office:value-type="float" office:value="74.3768779694467" calcext:value-type="float">
            <text:p>74,3768779694467</text:p>
          </table:table-cell>
        </table:table-row>
        <table:table-row table:style-name="ro1">
          <table:table-cell table:formula="of:=SIN([.C372])/[.$B$5]^2" office:value-type="float" office:value="40.4895402411743" calcext:value-type="float">
            <text:p>40,4895402411743</text:p>
          </table:table-cell>
          <table:table-cell table:formula="of:=[.B372]+[.$B$8]*[.A373]" office:value-type="float" office:value="7.23855791339182" calcext:value-type="float">
            <text:p>7,23855791339182</text:p>
          </table:table-cell>
          <table:table-cell table:formula="of:=[.C372]+[.$B$8]*[.B373]" office:value-type="float" office:value="1.3705069870548" calcext:value-type="float">
            <text:p>1,3705069870548</text:p>
          </table:table-cell>
          <table:table-cell/>
          <table:table-cell table:formula="of:=[.E372]+[.$B$8]" office:value-type="float" office:value="3.61999999999997" calcext:value-type="float">
            <text:p>3,61999999999997</text:p>
          </table:table-cell>
          <table:table-cell table:formula="of:=DEGREES([.C373])" office:value-type="float" office:value="78.5242661514304" calcext:value-type="float">
            <text:p>78,5242661514304</text:p>
          </table:table-cell>
        </table:table-row>
        <table:table-row table:style-name="ro1">
          <table:table-cell table:formula="of:=SIN([.C373])/[.$B$5]^2" office:value-type="float" office:value="41.2023806512" calcext:value-type="float">
            <text:p>41,2023806512</text:p>
          </table:table-cell>
          <table:table-cell table:formula="of:=[.B373]+[.$B$8]*[.A374]" office:value-type="float" office:value="7.65058171990381" calcext:value-type="float">
            <text:p>7,65058171990381</text:p>
          </table:table-cell>
          <table:table-cell table:formula="of:=[.C373]+[.$B$8]*[.B374]" office:value-type="float" office:value="1.44701280425384" calcext:value-type="float">
            <text:p>1,44701280425384</text:p>
          </table:table-cell>
          <table:table-cell/>
          <table:table-cell table:formula="of:=[.E373]+[.$B$8]" office:value-type="float" office:value="3.62999999999997" calcext:value-type="float">
            <text:p>3,62999999999997</text:p>
          </table:table-cell>
          <table:table-cell table:formula="of:=DEGREES([.C374])" office:value-type="float" office:value="82.9077265851347" calcext:value-type="float">
            <text:p>82,9077265851347</text:p>
          </table:table-cell>
        </table:table-row>
        <table:table-row table:style-name="ro1">
          <table:table-cell table:formula="of:=SIN([.C374])/[.$B$5]^2" office:value-type="float" office:value="41.7211703020741" calcext:value-type="float">
            <text:p>41,7211703020741</text:p>
          </table:table-cell>
          <table:table-cell table:formula="of:=[.B374]+[.$B$8]*[.A375]" office:value-type="float" office:value="8.06779342292456" calcext:value-type="float">
            <text:p>8,06779342292456</text:p>
          </table:table-cell>
          <table:table-cell table:formula="of:=[.C374]+[.$B$8]*[.B375]" office:value-type="float" office:value="1.52769073848308" calcext:value-type="float">
            <text:p>1,52769073848308</text:p>
          </table:table-cell>
          <table:table-cell/>
          <table:table-cell table:formula="of:=[.E374]+[.$B$8]" office:value-type="float" office:value="3.63999999999997" calcext:value-type="float">
            <text:p>3,63999999999997</text:p>
          </table:table-cell>
          <table:table-cell table:formula="of:=DEGREES([.C375])" office:value-type="float" office:value="87.5302317163045" calcext:value-type="float">
            <text:p>87,5302317163045</text:p>
          </table:table-cell>
        </table:table-row>
        <table:table-row table:style-name="ro1">
          <table:table-cell table:formula="of:=SIN([.C375])/[.$B$5]^2" office:value-type="float" office:value="42.0038034476619" calcext:value-type="float">
            <text:p>42,0038034476619</text:p>
          </table:table-cell>
          <table:table-cell table:formula="of:=[.B375]+[.$B$8]*[.A376]" office:value-type="float" office:value="8.48783145740117" calcext:value-type="float">
            <text:p>8,48783145740117</text:p>
          </table:table-cell>
          <table:table-cell table:formula="of:=[.C375]+[.$B$8]*[.B376]" office:value-type="float" office:value="1.61256905305709" calcext:value-type="float">
            <text:p>1,61256905305709</text:p>
          </table:table-cell>
          <table:table-cell/>
          <table:table-cell table:formula="of:=[.E375]+[.$B$8]" office:value-type="float" office:value="3.64999999999997" calcext:value-type="float">
            <text:p>3,64999999999997</text:p>
          </table:table-cell>
          <table:table-cell table:formula="of:=DEGREES([.C376])" office:value-type="float" office:value="92.3934009135791" calcext:value-type="float">
            <text:p>92,3934009135791</text:p>
          </table:table-cell>
        </table:table-row>
        <table:table-row table:style-name="ro1">
          <table:table-cell table:formula="of:=SIN([.C376])/[.$B$5]^2" office:value-type="float" office:value="42.0061809106767" calcext:value-type="float">
            <text:p>42,0061809106767</text:p>
          </table:table-cell>
          <table:table-cell table:formula="of:=[.B376]+[.$B$8]*[.A377]" office:value-type="float" office:value="8.90789326650794" calcext:value-type="float">
            <text:p>8,90789326650794</text:p>
          </table:table-cell>
          <table:table-cell table:formula="of:=[.C376]+[.$B$8]*[.B377]" office:value-type="float" office:value="1.70164798572217" calcext:value-type="float">
            <text:p>1,70164798572217</text:p>
          </table:table-cell>
          <table:table-cell/>
          <table:table-cell table:formula="of:=[.E376]+[.$B$8]" office:value-type="float" office:value="3.65999999999997" calcext:value-type="float">
            <text:p>3,65999999999997</text:p>
          </table:table-cell>
          <table:table-cell table:formula="of:=DEGREES([.C377])" office:value-type="float" office:value="97.4972477988182" calcext:value-type="float">
            <text:p>97,4972477988182</text:p>
          </table:table-cell>
        </table:table-row>
        <table:table-row table:style-name="ro1">
          <table:table-cell table:formula="of:=SIN([.C377])/[.$B$5]^2" office:value-type="float" office:value="41.6834382249016" calcext:value-type="float">
            <text:p>41,6834382249016</text:p>
          </table:table-cell>
          <table:table-cell table:formula="of:=[.B377]+[.$B$8]*[.A378]" office:value-type="float" office:value="9.32472764875696" calcext:value-type="float">
            <text:p>9,32472764875696</text:p>
          </table:table-cell>
          <table:table-cell table:formula="of:=[.C377]+[.$B$8]*[.B378]" office:value-type="float" office:value="1.79489526220974" calcext:value-type="float">
            <text:p>1,79489526220974</text:p>
          </table:table-cell>
          <table:table-cell/>
          <table:table-cell table:formula="of:=[.E377]+[.$B$8]" office:value-type="float" office:value="3.66999999999997" calcext:value-type="float">
            <text:p>3,66999999999997</text:p>
          </table:table-cell>
          <table:table-cell table:formula="of:=DEGREES([.C378])" office:value-type="float" office:value="102.839923192645" calcext:value-type="float">
            <text:p>102,839923192645</text:p>
          </table:table-cell>
        </table:table-row>
        <table:table-row table:style-name="ro1">
          <table:table-cell table:formula="of:=SIN([.C378])/[.$B$5]^2" office:value-type="float" office:value="40.9915647604575" calcext:value-type="float">
            <text:p>40,9915647604575</text:p>
          </table:table-cell>
          <table:table-cell table:formula="of:=[.B378]+[.$B$8]*[.A379]" office:value-type="float" office:value="9.73464329636153" calcext:value-type="float">
            <text:p>9,73464329636153</text:p>
          </table:table-cell>
          <table:table-cell table:formula="of:=[.C378]+[.$B$8]*[.B379]" office:value-type="float" office:value="1.89224169517336" calcext:value-type="float">
            <text:p>1,89224169517336</text:p>
          </table:table-cell>
          <table:table-cell/>
          <table:table-cell table:formula="of:=[.E378]+[.$B$8]" office:value-type="float" office:value="3.67999999999997" calcext:value-type="float">
            <text:p>3,67999999999997</text:p>
          </table:table-cell>
          <table:table-cell table:formula="of:=DEGREES([.C379])" office:value-type="float" office:value="108.417462952114" calcext:value-type="float">
            <text:p>108,417462952114</text:p>
          </table:table-cell>
        </table:table-row>
        <table:table-row table:style-name="ro1">
          <table:table-cell table:formula="of:=SIN([.C379])/[.$B$5]^2" office:value-type="float" office:value="39.8894120006233" calcext:value-type="float">
            <text:p>39,8894120006233</text:p>
          </table:table-cell>
          <table:table-cell table:formula="of:=[.B379]+[.$B$8]*[.A380]" office:value-type="float" office:value="10.1335374163678" calcext:value-type="float">
            <text:p>10,1335374163678</text:p>
          </table:table-cell>
          <table:table-cell table:formula="of:=[.C379]+[.$B$8]*[.B380]" office:value-type="float" office:value="1.99357706933704" calcext:value-type="float">
            <text:p>1,99357706933704</text:p>
          </table:table-cell>
          <table:table-cell/>
          <table:table-cell table:formula="of:=[.E379]+[.$B$8]" office:value-type="float" office:value="3.68999999999997" calcext:value-type="float">
            <text:p>3,68999999999997</text:p>
          </table:table-cell>
          <table:table-cell table:formula="of:=DEGREES([.C380])" office:value-type="float" office:value="114.223552207072" calcext:value-type="float">
            <text:p>114,223552207072</text:p>
          </table:table-cell>
        </table:table-row>
        <table:table-row table:style-name="ro1">
          <table:table-cell table:formula="of:=SIN([.C380])/[.$B$5]^2" office:value-type="float" office:value="38.3410480943346" calcext:value-type="float">
            <text:p>38,3410480943346</text:p>
          </table:table-cell>
          <table:table-cell table:formula="of:=[.B380]+[.$B$8]*[.A381]" office:value-type="float" office:value="10.5169478973111" calcext:value-type="float">
            <text:p>10,5169478973111</text:p>
          </table:table-cell>
          <table:table-cell table:formula="of:=[.C380]+[.$B$8]*[.B381]" office:value-type="float" office:value="2.09874654831015" calcext:value-type="float">
            <text:p>2,09874654831015</text:p>
          </table:table-cell>
          <table:table-cell/>
          <table:table-cell table:formula="of:=[.E380]+[.$B$8]" office:value-type="float" office:value="3.69999999999996" calcext:value-type="float">
            <text:p>3,69999999999996</text:p>
          </table:table-cell>
          <table:table-cell table:formula="of:=DEGREES([.C381])" office:value-type="float" office:value="120.249319485821" calcext:value-type="float">
            <text:p>120,249319485821</text:p>
          </table:table-cell>
        </table:table-row>
        <table:table-row table:style-name="ro1">
          <table:table-cell table:formula="of:=SIN([.C381])/[.$B$5]^2" office:value-type="float" office:value="36.3183642982029" calcext:value-type="float">
            <text:p>36,3183642982029</text:p>
          </table:table-cell>
          <table:table-cell table:formula="of:=[.B381]+[.$B$8]*[.A382]" office:value-type="float" office:value="10.8801315402931" calcext:value-type="float">
            <text:p>10,8801315402931</text:p>
          </table:table-cell>
          <table:table-cell table:formula="of:=[.C381]+[.$B$8]*[.B382]" office:value-type="float" office:value="2.20754786371308" calcext:value-type="float">
            <text:p>2,20754786371308</text:p>
          </table:table-cell>
          <table:table-cell/>
          <table:table-cell table:formula="of:=[.E381]+[.$B$8]" office:value-type="float" office:value="3.70999999999996" calcext:value-type="float">
            <text:p>3,70999999999996</text:p>
          </table:table-cell>
          <table:table-cell table:formula="of:=DEGREES([.C382])" office:value-type="float" office:value="126.48317566388" calcext:value-type="float">
            <text:p>126,48317566388</text:p>
          </table:table-cell>
        </table:table-row>
        <table:table-row table:style-name="ro1">
          <table:table-cell table:formula="of:=SIN([.C382])/[.$B$5]^2" office:value-type="float" office:value="33.8037810622238" calcext:value-type="float">
            <text:p>33,8037810622238</text:p>
          </table:table-cell>
          <table:table-cell table:formula="of:=[.B382]+[.$B$8]*[.A383]" office:value-type="float" office:value="11.2181693509154" calcext:value-type="float">
            <text:p>11,2181693509154</text:p>
          </table:table-cell>
          <table:table-cell table:formula="of:=[.C382]+[.$B$8]*[.B383]" office:value-type="float" office:value="2.31972955722223" calcext:value-type="float">
            <text:p>2,31972955722223</text:p>
          </table:table-cell>
          <table:table-cell/>
          <table:table-cell table:formula="of:=[.E382]+[.$B$8]" office:value-type="float" office:value="3.71999999999996" calcext:value-type="float">
            <text:p>3,71999999999996</text:p>
          </table:table-cell>
          <table:table-cell table:formula="of:=DEGREES([.C383])" office:value-type="float" office:value="132.910713240585" calcext:value-type="float">
            <text:p>132,910713240585</text:p>
          </table:table-cell>
        </table:table-row>
        <table:table-row table:style-name="ro1">
          <table:table-cell table:formula="of:=SIN([.C383])/[.$B$5]^2" office:value-type="float" office:value="30.7928446037443" calcext:value-type="float">
            <text:p>30,7928446037443</text:p>
          </table:table-cell>
          <table:table-cell table:formula="of:=[.B383]+[.$B$8]*[.A384]" office:value-type="float" office:value="11.5260977969528" calcext:value-type="float">
            <text:p>11,5260977969528</text:p>
          </table:table-cell>
          <table:table-cell table:formula="of:=[.C383]+[.$B$8]*[.B384]" office:value-type="float" office:value="2.43499053519176" calcext:value-type="float">
            <text:p>2,43499053519176</text:p>
          </table:table-cell>
          <table:table-cell/>
          <table:table-cell table:formula="of:=[.E383]+[.$B$8]" office:value-type="float" office:value="3.72999999999996" calcext:value-type="float">
            <text:p>3,72999999999996</text:p>
          </table:table-cell>
          <table:table-cell table:formula="of:=DEGREES([.C384])" office:value-type="float" office:value="139.514680820789" calcext:value-type="float">
            <text:p>139,514680820789</text:p>
          </table:table-cell>
        </table:table-row>
        <table:table-row table:style-name="ro1">
          <table:table-cell table:formula="of:=SIN([.C384])/[.$B$5]^2" office:value-type="float" office:value="27.296459083576" calcext:value-type="float">
            <text:p>27,296459083576</text:p>
          </table:table-cell>
          <table:table-cell table:formula="of:=[.B384]+[.$B$8]*[.A385]" office:value-type="float" office:value="11.7990623877886" calcext:value-type="float">
            <text:p>11,7990623877886</text:p>
          </table:table-cell>
          <table:table-cell table:formula="of:=[.C384]+[.$B$8]*[.B385]" office:value-type="float" office:value="2.55298115906965" calcext:value-type="float">
            <text:p>2,55298115906965</text:p>
          </table:table-cell>
          <table:table-cell/>
          <table:table-cell table:formula="of:=[.E384]+[.$B$8]" office:value-type="float" office:value="3.73999999999996" calcext:value-type="float">
            <text:p>3,73999999999996</text:p>
          </table:table-cell>
          <table:table-cell table:formula="of:=DEGREES([.C385])" office:value-type="float" office:value="146.275045591108" calcext:value-type="float">
            <text:p>146,275045591108</text:p>
          </table:table-cell>
        </table:table-row>
        <table:table-row table:style-name="ro1">
          <table:table-cell table:formula="of:=SIN([.C385])/[.$B$5]^2" office:value-type="float" office:value="23.3424768675219" calcext:value-type="float">
            <text:p>23,3424768675219</text:p>
          </table:table-cell>
          <table:table-cell table:formula="of:=[.B385]+[.$B$8]*[.A386]" office:value-type="float" office:value="12.0324871564638" calcext:value-type="float">
            <text:p>12,0324871564638</text:p>
          </table:table-cell>
          <table:table-cell table:formula="of:=[.C385]+[.$B$8]*[.B386]" office:value-type="float" office:value="2.67330603063428" calcext:value-type="float">
            <text:p>2,67330603063428</text:p>
          </table:table-cell>
          <table:table-cell/>
          <table:table-cell table:formula="of:=[.E385]+[.$B$8]" office:value-type="float" office:value="3.74999999999996" calcext:value-type="float">
            <text:p>3,74999999999996</text:p>
          </table:table-cell>
          <table:table-cell table:formula="of:=DEGREES([.C386])" office:value-type="float" office:value="153.169152902215" calcext:value-type="float">
            <text:p>153,169152902215</text:p>
          </table:table-cell>
        </table:table-row>
        <table:table-row table:style-name="ro1">
          <table:table-cell table:formula="of:=SIN([.C386])/[.$B$5]^2" office:value-type="float" office:value="18.9763811220836" calcext:value-type="float">
            <text:p>18,9763811220836</text:p>
          </table:table-cell>
          <table:table-cell table:formula="of:=[.B386]+[.$B$8]*[.A387]" office:value-type="float" office:value="12.2222509676846" calcext:value-type="float">
            <text:p>12,2222509676846</text:p>
          </table:table-cell>
          <table:table-cell table:formula="of:=[.C386]+[.$B$8]*[.B387]" office:value-type="float" office:value="2.79552854031113" calcext:value-type="float">
            <text:p>2,79552854031113</text:p>
          </table:table-cell>
          <table:table-cell/>
          <table:table-cell table:formula="of:=[.E386]+[.$B$8]" office:value-type="float" office:value="3.75999999999996" calcext:value-type="float">
            <text:p>3,75999999999996</text:p>
          </table:table-cell>
          <table:table-cell table:formula="of:=DEGREES([.C387])" office:value-type="float" office:value="160.171986868195" calcext:value-type="float">
            <text:p>160,171986868195</text:p>
          </table:table-cell>
        </table:table-row>
        <table:table-row table:style-name="ro1">
          <table:table-cell table:formula="of:=SIN([.C387])/[.$B$5]^2" office:value-type="float" office:value="14.2608487043553" calcext:value-type="float">
            <text:p>14,2608487043553</text:p>
          </table:table-cell>
          <table:table-cell table:formula="of:=[.B387]+[.$B$8]*[.A388]" office:value-type="float" office:value="12.3648594547282" calcext:value-type="float">
            <text:p>12,3648594547282</text:p>
          </table:table-cell>
          <table:table-cell table:formula="of:=[.C387]+[.$B$8]*[.B388]" office:value-type="float" office:value="2.91917713485841" calcext:value-type="float">
            <text:p>2,91917713485841</text:p>
          </table:table-cell>
          <table:table-cell/>
          <table:table-cell table:formula="of:=[.E387]+[.$B$8]" office:value-type="float" office:value="3.76999999999996" calcext:value-type="float">
            <text:p>3,76999999999996</text:p>
          </table:table-cell>
          <table:table-cell table:formula="of:=DEGREES([.C388])" office:value-type="float" office:value="167.256529478479" calcext:value-type="float">
            <text:p>167,256529478479</text:p>
          </table:table-cell>
        </table:table-row>
        <table:table-row table:style-name="ro1">
          <table:table-cell table:formula="of:=SIN([.C388])/[.$B$5]^2" office:value-type="float" office:value="9.27407757131547" calcext:value-type="float">
            <text:p>9,27407757131547</text:p>
          </table:table-cell>
          <table:table-cell table:formula="of:=[.B388]+[.$B$8]*[.A389]" office:value-type="float" office:value="12.4576002304413" calcext:value-type="float">
            <text:p>12,4576002304413</text:p>
          </table:table-cell>
          <table:table-cell table:formula="of:=[.C388]+[.$B$8]*[.B389]" office:value-type="float" office:value="3.04375313716282" calcext:value-type="float">
            <text:p>3,04375313716282</text:p>
          </table:table-cell>
          <table:table-cell/>
          <table:table-cell table:formula="of:=[.E388]+[.$B$8]" office:value-type="float" office:value="3.77999999999996" calcext:value-type="float">
            <text:p>3,77999999999996</text:p>
          </table:table-cell>
          <table:table-cell table:formula="of:=DEGREES([.C389])" office:value-type="float" office:value="174.394208639134" calcext:value-type="float">
            <text:p>174,394208639134</text:p>
          </table:table-cell>
        </table:table-row>
        <table:table-row table:style-name="ro1">
          <table:table-cell table:formula="of:=SIN([.C389])/[.$B$5]^2" office:value-type="float" office:value="4.1068932326221" calcext:value-type="float">
            <text:p>4,1068932326221</text:p>
          </table:table-cell>
          <table:table-cell table:formula="of:=[.B389]+[.$B$8]*[.A390]" office:value-type="float" office:value="12.4986691627676" calcext:value-type="float">
            <text:p>12,4986691627676</text:p>
          </table:table-cell>
          <table:table-cell table:formula="of:=[.C389]+[.$B$8]*[.B390]" office:value-type="float" office:value="3.1687398287905" calcext:value-type="float">
            <text:p>3,1687398287905</text:p>
          </table:table-cell>
          <table:table-cell/>
          <table:table-cell table:formula="of:=[.E389]+[.$B$8]" office:value-type="float" office:value="3.78999999999996" calcext:value-type="float">
            <text:p>3,78999999999996</text:p>
          </table:table-cell>
          <table:table-cell table:formula="of:=DEGREES([.C390])" office:value-type="float" office:value="181.555418564703" calcext:value-type="float">
            <text:p>181,555418564703</text:p>
          </table:table-cell>
        </table:table-row>
        <table:table-row table:style-name="ro1">
          <table:table-cell table:formula="of:=SIN([.C390])/[.$B$5]^2" office:value-type="float" office:value="-1.14120462464764" calcext:value-type="float">
            <text:p>-1,14120462464764</text:p>
          </table:table-cell>
          <table:table-cell table:formula="of:=[.B390]+[.$B$8]*[.A391]" office:value-type="float" office:value="12.4872571165211" calcext:value-type="float">
            <text:p>12,4872571165211</text:p>
          </table:table-cell>
          <table:table-cell table:formula="of:=[.C390]+[.$B$8]*[.B391]" office:value-type="float" office:value="3.29361239995571" calcext:value-type="float">
            <text:p>3,29361239995571</text:p>
          </table:table-cell>
          <table:table-cell/>
          <table:table-cell table:formula="of:=[.E390]+[.$B$8]" office:value-type="float" office:value="3.79999999999996" calcext:value-type="float">
            <text:p>3,79999999999996</text:p>
          </table:table-cell>
          <table:table-cell table:formula="of:=DEGREES([.C391])" office:value-type="float" office:value="188.710089869416" calcext:value-type="float">
            <text:p>188,710089869416</text:p>
          </table:table-cell>
        </table:table-row>
        <table:table-row table:style-name="ro1">
          <table:table-cell table:formula="of:=SIN([.C391])/[.$B$5]^2" office:value-type="float" office:value="-6.3667555770544" calcext:value-type="float">
            <text:p>-6,3667555770544</text:p>
          </table:table-cell>
          <table:table-cell table:formula="of:=[.B391]+[.$B$8]*[.A392]" office:value-type="float" office:value="12.4235895607505" calcext:value-type="float">
            <text:p>12,4235895607505</text:p>
          </table:table-cell>
          <table:table-cell table:formula="of:=[.C391]+[.$B$8]*[.B392]" office:value-type="float" office:value="3.41784829556322" calcext:value-type="float">
            <text:p>3,41784829556322</text:p>
          </table:table-cell>
          <table:table-cell/>
          <table:table-cell table:formula="of:=[.E391]+[.$B$8]" office:value-type="float" office:value="3.80999999999996" calcext:value-type="float">
            <text:p>3,80999999999996</text:p>
          </table:table-cell>
          <table:table-cell table:formula="of:=DEGREES([.C392])" office:value-type="float" office:value="195.828282351754" calcext:value-type="float">
            <text:p>195,828282351754</text:p>
          </table:table-cell>
        </table:table-row>
        <table:table-row table:style-name="ro1">
          <table:table-cell table:formula="of:=SIN([.C392])/[.$B$5]^2" office:value-type="float" office:value="-11.4674072378857" calcext:value-type="float">
            <text:p>-11,4674072378857</text:p>
          </table:table-cell>
          <table:table-cell table:formula="of:=[.B392]+[.$B$8]*[.A393]" office:value-type="float" office:value="12.3089154883717" calcext:value-type="float">
            <text:p>12,3089154883717</text:p>
          </table:table-cell>
          <table:table-cell table:formula="of:=[.C392]+[.$B$8]*[.B393]" office:value-type="float" office:value="3.54093745044693" calcext:value-type="float">
            <text:p>3,54093745044693</text:p>
          </table:table-cell>
          <table:table-cell/>
          <table:table-cell table:formula="of:=[.E392]+[.$B$8]" office:value-type="float" office:value="3.81999999999996" calcext:value-type="float">
            <text:p>3,81999999999996</text:p>
          </table:table-cell>
          <table:table-cell table:formula="of:=DEGREES([.C393])" office:value-type="float" office:value="202.880771430423" calcext:value-type="float">
            <text:p>202,880771430423</text:p>
          </table:table-cell>
        </table:table-row>
        <table:table-row table:style-name="ro1">
          <table:table-cell table:formula="of:=SIN([.C393])/[.$B$5]^2" office:value-type="float" office:value="-16.3468841121189" calcext:value-type="float">
            <text:p>-16,3468841121189</text:p>
          </table:table-cell>
          <table:table-cell table:formula="of:=[.B393]+[.$B$8]*[.A394]" office:value-type="float" office:value="12.1454466472505" calcext:value-type="float">
            <text:p>12,1454466472505</text:p>
          </table:table-cell>
          <table:table-cell table:formula="of:=[.C393]+[.$B$8]*[.B394]" office:value-type="float" office:value="3.66239191691944" calcext:value-type="float">
            <text:p>3,66239191691944</text:p>
          </table:table-cell>
          <table:table-cell/>
          <table:table-cell table:formula="of:=[.E393]+[.$B$8]" office:value-type="float" office:value="3.82999999999996" calcext:value-type="float">
            <text:p>3,82999999999996</text:p>
          </table:table-cell>
          <table:table-cell table:formula="of:=DEGREES([.C394])" office:value-type="float" office:value="209.839599762311" calcext:value-type="float">
            <text:p>209,839599762311</text:p>
          </table:table-cell>
        </table:table-row>
        <table:table-row table:style-name="ro1">
          <table:table-cell table:formula="of:=SIN([.C394])/[.$B$5]^2" office:value-type="float" office:value="-20.9194155771846" calcext:value-type="float">
            <text:p>-20,9194155771846</text:p>
          </table:table-cell>
          <table:table-cell table:formula="of:=[.B394]+[.$B$8]*[.A395]" office:value-type="float" office:value="11.9362524914787" calcext:value-type="float">
            <text:p>11,9362524914787</text:p>
          </table:table-cell>
          <table:table-cell table:formula="of:=[.C394]+[.$B$8]*[.B395]" office:value-type="float" office:value="3.78175444183423" calcext:value-type="float">
            <text:p>3,78175444183423</text:p>
          </table:table-cell>
          <table:table-cell/>
          <table:table-cell table:formula="of:=[.E394]+[.$B$8]" office:value-type="float" office:value="3.83999999999996" calcext:value-type="float">
            <text:p>3,83999999999996</text:p>
          </table:table-cell>
          <table:table-cell table:formula="of:=DEGREES([.C395])" office:value-type="float" office:value="216.678568671953" calcext:value-type="float">
            <text:p>216,678568671953</text:p>
          </table:table-cell>
        </table:table-row>
        <table:table-row table:style-name="ro1">
          <table:table-cell table:formula="of:=SIN([.C395])/[.$B$5]^2" office:value-type="float" office:value="-25.1132581864044" calcext:value-type="float">
            <text:p>-25,1132581864044</text:p>
          </table:table-cell>
          <table:table-cell table:formula="of:=[.B395]+[.$B$8]*[.A396]" office:value-type="float" office:value="11.6851199096146" calcext:value-type="float">
            <text:p>11,6851199096146</text:p>
          </table:table-cell>
          <table:table-cell table:formula="of:=[.C395]+[.$B$8]*[.B396]" office:value-type="float" office:value="3.89860564093037" calcext:value-type="float">
            <text:p>3,89860564093037</text:p>
          </table:table-cell>
          <table:table-cell/>
          <table:table-cell table:formula="of:=[.E395]+[.$B$8]" office:value-type="float" office:value="3.84999999999996" calcext:value-type="float">
            <text:p>3,84999999999996</text:p>
          </table:table-cell>
          <table:table-cell table:formula="of:=DEGREES([.C396])" office:value-type="float" office:value="223.373649211206" calcext:value-type="float">
            <text:p>223,373649211206</text:p>
          </table:table-cell>
        </table:table-row>
        <table:table-row table:style-name="ro1">
          <table:table-cell table:formula="of:=SIN([.C396])/[.$B$5]^2" office:value-type="float" office:value="-28.8730700698945" calcext:value-type="float">
            <text:p>-28,8730700698945</text:p>
          </table:table-cell>
          <table:table-cell table:formula="of:=[.B396]+[.$B$8]*[.A397]" office:value-type="float" office:value="11.3963892089157" calcext:value-type="float">
            <text:p>11,3963892089157</text:p>
          </table:table-cell>
          <table:table-cell table:formula="of:=[.C396]+[.$B$8]*[.B397]" office:value-type="float" office:value="4.01256953301953" calcext:value-type="float">
            <text:p>4,01256953301953</text:p>
          </table:table-cell>
          <table:table-cell/>
          <table:table-cell table:formula="of:=[.E396]+[.$B$8]" office:value-type="float" office:value="3.85999999999996" calcext:value-type="float">
            <text:p>3,85999999999996</text:p>
          </table:table-cell>
          <table:table-cell table:formula="of:=DEGREES([.C397])" office:value-type="float" office:value="229.903299244799" calcext:value-type="float">
            <text:p>229,903299244799</text:p>
          </table:table-cell>
        </table:table-row>
        <table:table-row table:style-name="ro1">
          <table:table-cell table:formula="of:=SIN([.C397])/[.$B$5]^2" office:value-type="float" office:value="-32.1610405160448" calcext:value-type="float">
            <text:p>-32,1610405160448</text:p>
          </table:table-cell>
          <table:table-cell table:formula="of:=[.B397]+[.$B$8]*[.A398]" office:value-type="float" office:value="11.0747788037552" calcext:value-type="float">
            <text:p>11,0747788037552</text:p>
          </table:table-cell>
          <table:table-cell table:formula="of:=[.C397]+[.$B$8]*[.B398]" office:value-type="float" office:value="4.12331732105708" calcext:value-type="float">
            <text:p>4,12331732105708</text:p>
          </table:table-cell>
          <table:table-cell/>
          <table:table-cell table:formula="of:=[.E397]+[.$B$8]" office:value-type="float" office:value="3.86999999999996" calcext:value-type="float">
            <text:p>3,86999999999996</text:p>
          </table:table-cell>
          <table:table-cell table:formula="of:=DEGREES([.C398])" office:value-type="float" office:value="236.24868008976" calcext:value-type="float">
            <text:p>236,24868008976</text:p>
          </table:table-cell>
        </table:table-row>
        <table:table-row table:style-name="ro1">
          <table:table-cell table:formula="of:=SIN([.C398])/[.$B$5]^2" office:value-type="float" office:value="-34.9568200318211" calcext:value-type="float">
            <text:p>-34,9568200318211</text:p>
          </table:table-cell>
          <table:table-cell table:formula="of:=[.B398]+[.$B$8]*[.A399]" office:value-type="float" office:value="10.725210603437" calcext:value-type="float">
            <text:p>10,725210603437</text:p>
          </table:table-cell>
          <table:table-cell table:formula="of:=[.C398]+[.$B$8]*[.B399]" office:value-type="float" office:value="4.23056942709145" calcext:value-type="float">
            <text:p>4,23056942709145</text:p>
          </table:table-cell>
          <table:table-cell/>
          <table:table-cell table:formula="of:=[.E398]+[.$B$8]" office:value-type="float" office:value="3.87999999999996" calcext:value-type="float">
            <text:p>3,87999999999996</text:p>
          </table:table-cell>
          <table:table-cell table:formula="of:=DEGREES([.C399])" office:value-type="float" office:value="242.393773109419" calcext:value-type="float">
            <text:p>242,393773109419</text:p>
          </table:table-cell>
        </table:table-row>
        <table:table-row table:style-name="ro1">
          <table:table-cell table:formula="of:=SIN([.C399])/[.$B$5]^2" office:value-type="float" office:value="-37.2564133656343" calcext:value-type="float">
            <text:p>-37,2564133656343</text:p>
          </table:table-cell>
          <table:table-cell table:formula="of:=[.B399]+[.$B$8]*[.A400]" office:value-type="float" office:value="10.3526464697807" calcext:value-type="float">
            <text:p>10,3526464697807</text:p>
          </table:table-cell>
          <table:table-cell table:formula="of:=[.C399]+[.$B$8]*[.B400]" office:value-type="float" office:value="4.33409589178926" calcext:value-type="float">
            <text:p>4,33409589178926</text:p>
          </table:table-cell>
          <table:table-cell/>
          <table:table-cell table:formula="of:=[.E399]+[.$B$8]" office:value-type="float" office:value="3.88999999999996" calcext:value-type="float">
            <text:p>3,88999999999996</text:p>
          </table:table-cell>
          <table:table-cell table:formula="of:=DEGREES([.C400])" office:value-type="float" office:value="248.325402604513" calcext:value-type="float">
            <text:p>248,325402604513</text:p>
          </table:table-cell>
        </table:table-row>
        <table:table-row table:style-name="ro1">
          <table:table-cell table:formula="of:=SIN([.C400])/[.$B$5]^2" office:value-type="float" office:value="-39.0702762424243" calcext:value-type="float">
            <text:p>-39,0702762424243</text:p>
          </table:table-cell>
          <table:table-cell table:formula="of:=[.B400]+[.$B$8]*[.A401]" office:value-type="float" office:value="9.96194370735642" calcext:value-type="float">
            <text:p>9,96194370735642</text:p>
          </table:table-cell>
          <table:table-cell table:formula="of:=[.C400]+[.$B$8]*[.B401]" office:value-type="float" office:value="4.43371532886282" calcext:value-type="float">
            <text:p>4,43371532886282</text:p>
          </table:table-cell>
          <table:table-cell/>
          <table:table-cell table:formula="of:=[.E400]+[.$B$8]" office:value-type="float" office:value="3.89999999999996" calcext:value-type="float">
            <text:p>3,89999999999996</text:p>
          </table:table-cell>
          <table:table-cell table:formula="of:=DEGREES([.C401])" office:value-type="float" office:value="254.033175906298" calcext:value-type="float">
            <text:p>254,033175906298</text:p>
          </table:table-cell>
        </table:table-row>
        <table:table-row table:style-name="ro1">
          <table:table-cell table:formula="of:=SIN([.C401])/[.$B$5]^2" office:value-type="float" office:value="-40.4208915066221" calcext:value-type="float">
            <text:p>-40,4208915066221</text:p>
          </table:table-cell>
          <table:table-cell table:formula="of:=[.B401]+[.$B$8]*[.A402]" office:value-type="float" office:value="9.5577347922902" calcext:value-type="float">
            <text:p>9,5577347922902</text:p>
          </table:table-cell>
          <table:table-cell table:formula="of:=[.C401]+[.$B$8]*[.B402]" office:value-type="float" office:value="4.52929267678572" calcext:value-type="float">
            <text:p>4,52929267678572</text:p>
          </table:table-cell>
          <table:table-cell/>
          <table:table-cell table:formula="of:=[.E401]+[.$B$8]" office:value-type="float" office:value="3.90999999999996" calcext:value-type="float">
            <text:p>3,90999999999996</text:p>
          </table:table-cell>
          <table:table-cell table:formula="of:=DEGREES([.C402])" office:value-type="float" office:value="259.509354559333" calcext:value-type="float">
            <text:p>259,509354559333</text:p>
          </table:table-cell>
        </table:table-row>
        <table:table-row table:style-name="ro1">
          <table:table-cell table:formula="of:=SIN([.C402])/[.$B$5]^2" office:value-type="float" office:value="-41.3400959724664" calcext:value-type="float">
            <text:p>-41,3400959724664</text:p>
          </table:table-cell>
          <table:table-cell table:formula="of:=[.B402]+[.$B$8]*[.A403]" office:value-type="float" office:value="9.14433383256553" calcext:value-type="float">
            <text:p>9,14433383256553</text:p>
          </table:table-cell>
          <table:table-cell table:formula="of:=[.C402]+[.$B$8]*[.B403]" office:value-type="float" office:value="4.62073601511138" calcext:value-type="float">
            <text:p>4,62073601511138</text:p>
          </table:table-cell>
          <table:table-cell/>
          <table:table-cell table:formula="of:=[.E402]+[.$B$8]" office:value-type="float" office:value="3.91999999999996" calcext:value-type="float">
            <text:p>3,91999999999996</text:p>
          </table:table-cell>
          <table:table-cell table:formula="of:=DEGREES([.C403])" office:value-type="float" office:value="264.74867190998" calcext:value-type="float">
            <text:p>264,74867190998</text:p>
          </table:table-cell>
        </table:table-row>
        <table:table-row table:style-name="ro1">
          <table:table-cell table:formula="of:=SIN([.C403])/[.$B$5]^2" office:value-type="float" office:value="-41.866395129467" calcext:value-type="float">
            <text:p>-41,866395129467</text:p>
          </table:table-cell>
          <table:table-cell table:formula="of:=[.B403]+[.$B$8]*[.A404]" office:value-type="float" office:value="8.72566988127086" calcext:value-type="float">
            <text:p>8,72566988127086</text:p>
          </table:table-cell>
          <table:table-cell table:formula="of:=[.C403]+[.$B$8]*[.B404]" office:value-type="float" office:value="4.70799271392409" calcext:value-type="float">
            <text:p>4,70799271392409</text:p>
          </table:table-cell>
          <table:table-cell/>
          <table:table-cell table:formula="of:=[.E403]+[.$B$8]" office:value-type="float" office:value="3.92999999999996" calcext:value-type="float">
            <text:p>3,92999999999996</text:p>
          </table:table-cell>
          <table:table-cell table:formula="of:=DEGREES([.C404])" office:value-type="float" office:value="269.748112486193" calcext:value-type="float">
            <text:p>269,748112486193</text:p>
          </table:table-cell>
        </table:table-row>
        <table:table-row table:style-name="ro1">
          <table:table-cell table:formula="of:=SIN([.C404])/[.$B$5]^2" office:value-type="float" office:value="-42.0424508590235" calcext:value-type="float">
            <text:p>-42,0424508590235</text:p>
          </table:table-cell>
          <table:table-cell table:formula="of:=[.B404]+[.$B$8]*[.A405]" office:value-type="float" office:value="8.30524537268063" calcext:value-type="float">
            <text:p>8,30524537268063</text:p>
          </table:table-cell>
          <table:table-cell table:formula="of:=[.C404]+[.$B$8]*[.B405]" office:value-type="float" office:value="4.79104516765089" calcext:value-type="float">
            <text:p>4,79104516765089</text:p>
          </table:table-cell>
          <table:table-cell/>
          <table:table-cell table:formula="of:=[.E404]+[.$B$8]" office:value-type="float" office:value="3.93999999999996" calcext:value-type="float">
            <text:p>3,93999999999996</text:p>
          </table:table-cell>
          <table:table-cell table:formula="of:=DEGREES([.C405])" office:value-type="float" office:value="274.506667562944" calcext:value-type="float">
            <text:p>274,506667562944</text:p>
          </table:table-cell>
        </table:table-row>
        <table:table-row table:style-name="ro1">
          <table:table-cell table:formula="of:=SIN([.C405])/[.$B$5]^2" office:value-type="float" office:value="-41.9128688952594" calcext:value-type="float">
            <text:p>-41,9128688952594</text:p>
          </table:table-cell>
          <table:table-cell table:formula="of:=[.B405]+[.$B$8]*[.A406]" office:value-type="float" office:value="7.88611668372803" calcext:value-type="float">
            <text:p>7,88611668372803</text:p>
          </table:table-cell>
          <table:table-cell table:formula="of:=[.C405]+[.$B$8]*[.B406]" office:value-type="float" office:value="4.86990633448818" calcext:value-type="float">
            <text:p>4,86990633448818</text:p>
          </table:table-cell>
          <table:table-cell/>
          <table:table-cell table:formula="of:=[.E405]+[.$B$8]" office:value-type="float" office:value="3.94999999999996" calcext:value-type="float">
            <text:p>3,94999999999996</text:p>
          </table:table-cell>
          <table:table-cell table:formula="of:=DEGREES([.C406])" office:value-type="float" office:value="279.025079590197" calcext:value-type="float">
            <text:p>279,025079590197</text:p>
          </table:table-cell>
        </table:table-row>
        <table:table-row table:style-name="ro1">
          <table:table-cell table:formula="of:=SIN([.C406])/[.$B$5]^2" office:value-type="float" office:value="-41.5223569545438" calcext:value-type="float">
            <text:p>-41,5223569545438</text:p>
          </table:table-cell>
          <table:table-cell table:formula="of:=[.B406]+[.$B$8]*[.A407]" office:value-type="float" office:value="7.47089311418259" calcext:value-type="float">
            <text:p>7,47089311418259</text:p>
          </table:table-cell>
          <table:table-cell table:formula="of:=[.C406]+[.$B$8]*[.B407]" office:value-type="float" office:value="4.94461526563" calcext:value-type="float">
            <text:p>4,94461526563</text:p>
          </table:table-cell>
          <table:table-cell/>
          <table:table-cell table:formula="of:=[.E406]+[.$B$8]" office:value-type="float" office:value="3.95999999999996" calcext:value-type="float">
            <text:p>3,95999999999996</text:p>
          </table:table-cell>
          <table:table-cell table:formula="of:=DEGREES([.C407])" office:value-type="float" office:value="283.305586036558" calcext:value-type="float">
            <text:p>283,305586036558</text:p>
          </table:table-cell>
        </table:table-row>
        <table:table-row table:style-name="ro1">
          <table:table-cell table:formula="of:=SIN([.C407])/[.$B$5]^2" office:value-type="float" office:value="-40.9142771641787" calcext:value-type="float">
            <text:p>-40,9142771641787</text:p>
          </table:table-cell>
          <table:table-cell table:formula="of:=[.B407]+[.$B$8]*[.A408]" office:value-type="float" office:value="7.06175034254081" calcext:value-type="float">
            <text:p>7,06175034254081</text:p>
          </table:table-cell>
          <table:table-cell table:formula="of:=[.C407]+[.$B$8]*[.B408]" office:value-type="float" office:value="5.01523276905541" calcext:value-type="float">
            <text:p>5,01523276905541</text:p>
          </table:table-cell>
          <table:table-cell/>
          <table:table-cell table:formula="of:=[.E407]+[.$B$8]" office:value-type="float" office:value="3.96999999999996" calcext:value-type="float">
            <text:p>3,96999999999996</text:p>
          </table:table-cell>
          <table:table-cell table:formula="of:=DEGREES([.C408])" office:value-type="float" office:value="287.351670942584" calcext:value-type="float">
            <text:p>287,351670942584</text:p>
          </table:table-cell>
        </table:table-row>
        <table:table-row table:style-name="ro1">
          <table:table-cell table:formula="of:=SIN([.C408])/[.$B$5]^2" office:value-type="float" office:value="-40.1295804815521" calcext:value-type="float">
            <text:p>-40,1295804815521</text:p>
          </table:table-cell>
          <table:table-cell table:formula="of:=[.B408]+[.$B$8]*[.A409]" office:value-type="float" office:value="6.66045453772529" calcext:value-type="float">
            <text:p>6,66045453772529</text:p>
          </table:table-cell>
          <table:table-cell table:formula="of:=[.C408]+[.$B$8]*[.B409]" office:value-type="float" office:value="5.08183731443266" calcext:value-type="float">
            <text:p>5,08183731443266</text:p>
          </table:table-cell>
          <table:table-cell/>
          <table:table-cell table:formula="of:=[.E408]+[.$B$8]" office:value-type="float" office:value="3.97999999999996" calcext:value-type="float">
            <text:p>3,97999999999996</text:p>
          </table:table-cell>
          <table:table-cell table:formula="of:=DEGREES([.C409])" office:value-type="float" office:value="291.167830289088" calcext:value-type="float">
            <text:p>291,167830289088</text:p>
          </table:table-cell>
        </table:table-row>
        <table:table-row table:style-name="ro1">
          <table:table-cell table:formula="of:=SIN([.C409])/[.$B$5]^2" office:value-type="float" office:value="-39.206086604961" calcext:value-type="float">
            <text:p>-39,206086604961</text:p>
          </table:table-cell>
          <table:table-cell table:formula="of:=[.B409]+[.$B$8]*[.A410]" office:value-type="float" office:value="6.26839367167568" calcext:value-type="float">
            <text:p>6,26839367167568</text:p>
          </table:table-cell>
          <table:table-cell table:formula="of:=[.C409]+[.$B$8]*[.B410]" office:value-type="float" office:value="5.14452125114942" calcext:value-type="float">
            <text:p>5,14452125114942</text:p>
          </table:table-cell>
          <table:table-cell/>
          <table:table-cell table:formula="of:=[.E409]+[.$B$8]" office:value-type="float" office:value="3.98999999999996" calcext:value-type="float">
            <text:p>3,98999999999996</text:p>
          </table:table-cell>
          <table:table-cell table:formula="of:=DEGREES([.C410])" office:value-type="float" office:value="294.759355306223" calcext:value-type="float">
            <text:p>294,759355306223</text:p>
          </table:table-cell>
        </table:table-row>
        <table:table-row table:style-name="ro1">
          <table:table-cell table:formula="of:=SIN([.C410])/[.$B$5]^2" office:value-type="float" office:value="-38.1780592000009" calcext:value-type="float">
            <text:p>-38,1780592000009</text:p>
          </table:table-cell>
          <table:table-cell table:formula="of:=[.B410]+[.$B$8]*[.A411]" office:value-type="float" office:value="5.88661307967567" calcext:value-type="float">
            <text:p>5,88661307967567</text:p>
          </table:table-cell>
          <table:table-cell table:formula="of:=[.C410]+[.$B$8]*[.B411]" office:value-type="float" office:value="5.20338738194618" calcext:value-type="float">
            <text:p>5,20338738194618</text:p>
          </table:table-cell>
          <table:table-cell/>
          <table:table-cell table:formula="of:=[.E410]+[.$B$8]" office:value-type="float" office:value="3.99999999999996" calcext:value-type="float">
            <text:p>3,99999999999996</text:p>
          </table:table-cell>
          <table:table-cell table:formula="of:=DEGREES([.C411])" office:value-type="float" office:value="298.132136157143" calcext:value-type="float">
            <text:p>298,132136157143</text:p>
          </table:table-cell>
        </table:table-row>
        <table:table-row table:style-name="ro1">
          <table:table-cell table:formula="of:=SIN([.C411])/[.$B$5]^2" office:value-type="float" office:value="-37.0760210120792" calcext:value-type="float">
            <text:p>-37,0760210120792</text:p>
          </table:table-cell>
          <table:table-cell table:formula="of:=[.B411]+[.$B$8]*[.A412]" office:value-type="float" office:value="5.51585286955487" calcext:value-type="float">
            <text:p>5,51585286955487</text:p>
          </table:table-cell>
          <table:table-cell table:formula="of:=[.C411]+[.$B$8]*[.B412]" office:value-type="float" office:value="5.25854591064172" calcext:value-type="float">
            <text:p>5,25854591064172</text:p>
          </table:table-cell>
          <table:table-cell/>
          <table:table-cell table:formula="of:=[.E411]+[.$B$8]" office:value-type="float" office:value="4.00999999999996" calcext:value-type="float">
            <text:p>4,00999999999996</text:p>
          </table:table-cell>
          <table:table-cell table:formula="of:=DEGREES([.C412])" office:value-type="float" office:value="301.292487055549" calcext:value-type="float">
            <text:p>301,292487055549</text:p>
          </table:table-cell>
        </table:table-row>
        <table:table-row table:style-name="ro1">
          <table:table-cell table:formula="of:=SIN([.C412])/[.$B$5]^2" office:value-type="float" office:value="-35.9267542755034" calcext:value-type="float">
            <text:p>-35,9267542755034</text:p>
          </table:table-cell>
          <table:table-cell table:formula="of:=[.B412]+[.$B$8]*[.A413]" office:value-type="float" office:value="5.15658532679984" calcext:value-type="float">
            <text:p>5,15658532679984</text:p>
          </table:table-cell>
          <table:table-cell table:formula="of:=[.C412]+[.$B$8]*[.B413]" office:value-type="float" office:value="5.31011176390972" calcext:value-type="float">
            <text:p>5,31011176390972</text:p>
          </table:table-cell>
          <table:table-cell/>
          <table:table-cell table:formula="of:=[.E412]+[.$B$8]" office:value-type="float" office:value="4.01999999999996" calcext:value-type="float">
            <text:p>4,01999999999996</text:p>
          </table:table-cell>
          <table:table-cell table:formula="of:=DEGREES([.C413])" office:value-type="float" office:value="304.246992814796" calcext:value-type="float">
            <text:p>304,246992814796</text:p>
          </table:table-cell>
        </table:table-row>
        <table:table-row table:style-name="ro1">
          <table:table-cell table:formula="of:=SIN([.C413])/[.$B$5]^2" office:value-type="float" office:value="-34.7534365933826" calcext:value-type="float">
            <text:p>-34,7534365933826</text:p>
          </table:table-cell>
          <table:table-cell table:formula="of:=[.B413]+[.$B$8]*[.A414]" office:value-type="float" office:value="4.80905096086601" calcext:value-type="float">
            <text:p>4,80905096086601</text:p>
          </table:table-cell>
          <table:table-cell table:formula="of:=[.C413]+[.$B$8]*[.B414]" office:value-type="float" office:value="5.35820227351838" calcext:value-type="float">
            <text:p>5,35820227351838</text:p>
          </table:table-cell>
          <table:table-cell/>
          <table:table-cell table:formula="of:=[.E413]+[.$B$8]" office:value-type="float" office:value="4.02999999999996" calcext:value-type="float">
            <text:p>4,02999999999996</text:p>
          </table:table-cell>
          <table:table-cell table:formula="of:=DEGREES([.C414])" office:value-type="float" office:value="307.002376050006" calcext:value-type="float">
            <text:p>307,002376050006</text:p>
          </table:table-cell>
        </table:table-row>
        <table:table-row table:style-name="ro1">
          <table:table-cell table:formula="of:=SIN([.C414])/[.$B$5]^2" office:value-type="float" office:value="-33.5758693570005" calcext:value-type="float">
            <text:p>-33,5758693570005</text:p>
          </table:table-cell>
          <table:table-cell table:formula="of:=[.B414]+[.$B$8]*[.A415]" office:value-type="float" office:value="4.47329226729601" calcext:value-type="float">
            <text:p>4,47329226729601</text:p>
          </table:table-cell>
          <table:table-cell table:formula="of:=[.C414]+[.$B$8]*[.B415]" office:value-type="float" office:value="5.40293519619134" calcext:value-type="float">
            <text:p>5,40293519619134</text:p>
          </table:table-cell>
          <table:table-cell/>
          <table:table-cell table:formula="of:=[.E414]+[.$B$8]" office:value-type="float" office:value="4.03999999999996" calcext:value-type="float">
            <text:p>4,03999999999996</text:p>
          </table:table-cell>
          <table:table-cell table:formula="of:=DEGREES([.C415])" office:value-type="float" office:value="309.565383724451" calcext:value-type="float">
            <text:p>309,565383724451</text:p>
          </table:table-cell>
        </table:table-row>
        <table:table-row table:style-name="ro1">
          <table:table-cell table:formula="of:=SIN([.C415])/[.$B$5]^2" office:value-type="float" office:value="-32.4107634531473" calcext:value-type="float">
            <text:p>-32,4107634531473</text:p>
          </table:table-cell>
          <table:table-cell table:formula="of:=[.B415]+[.$B$8]*[.A416]" office:value-type="float" office:value="4.14918463276454" calcext:value-type="float">
            <text:p>4,14918463276454</text:p>
          </table:table-cell>
          <table:table-cell table:formula="of:=[.C415]+[.$B$8]*[.B416]" office:value-type="float" office:value="5.44442704251899" calcext:value-type="float">
            <text:p>5,44442704251899</text:p>
          </table:table-cell>
          <table:table-cell/>
          <table:table-cell table:formula="of:=[.E415]+[.$B$8]" office:value-type="float" office:value="4.04999999999996" calcext:value-type="float">
            <text:p>4,04999999999996</text:p>
          </table:table-cell>
          <table:table-cell table:formula="of:=DEGREES([.C416])" office:value-type="float" office:value="311.942691403231" calcext:value-type="float">
            <text:p>311,942691403231</text:p>
          </table:table-cell>
        </table:table-row>
        <table:table-row table:style-name="ro1">
          <table:table-cell table:formula="of:=SIN([.C416])/[.$B$5]^2" office:value-type="float" office:value="-31.2720545561042" calcext:value-type="float">
            <text:p>-31,2720545561042</text:p>
          </table:table-cell>
          <table:table-cell table:formula="of:=[.B416]+[.$B$8]*[.A417]" office:value-type="float" office:value="3.83646408720349" calcext:value-type="float">
            <text:p>3,83646408720349</text:p>
          </table:table-cell>
          <table:table-cell table:formula="of:=[.C416]+[.$B$8]*[.B417]" office:value-type="float" office:value="5.48279168339102" calcext:value-type="float">
            <text:p>5,48279168339102</text:p>
          </table:table-cell>
          <table:table-cell/>
          <table:table-cell table:formula="of:=[.E416]+[.$B$8]" office:value-type="float" office:value="4.05999999999996" calcext:value-type="float">
            <text:p>4,05999999999996</text:p>
          </table:table-cell>
          <table:table-cell table:formula="of:=DEGREES([.C417])" office:value-type="float" office:value="314.140823407734" calcext:value-type="float">
            <text:p>314,140823407734</text:p>
          </table:table-cell>
        </table:table-row>
        <table:table-row table:style-name="ro1">
          <table:table-cell table:formula="of:=SIN([.C417])/[.$B$5]^2" office:value-type="float" office:value="-30.1712271606863" calcext:value-type="float">
            <text:p>-30,1712271606863</text:p>
          </table:table-cell>
          <table:table-cell table:formula="of:=[.B417]+[.$B$8]*[.A418]" office:value-type="float" office:value="3.53475181559663" calcext:value-type="float">
            <text:p>3,53475181559663</text:p>
          </table:table-cell>
          <table:table-cell table:formula="of:=[.C417]+[.$B$8]*[.B418]" office:value-type="float" office:value="5.51813920154699" calcext:value-type="float">
            <text:p>5,51813920154699</text:p>
          </table:table-cell>
          <table:table-cell/>
          <table:table-cell table:formula="of:=[.E417]+[.$B$8]" office:value-type="float" office:value="4.06999999999996" calcext:value-type="float">
            <text:p>4,06999999999996</text:p>
          </table:table-cell>
          <table:table-cell table:formula="of:=DEGREES([.C418])" office:value-type="float" office:value="316.166087014332" calcext:value-type="float">
            <text:p>316,166087014332</text:p>
          </table:table-cell>
        </table:table-row>
        <table:table-row table:style-name="ro1">
          <table:table-cell table:formula="of:=SIN([.C418])/[.$B$5]^2" office:value-type="float" office:value="-29.1176324023938" calcext:value-type="float">
            <text:p>-29,1176324023938</text:p>
          </table:table-cell>
          <table:table-cell table:formula="of:=[.B418]+[.$B$8]*[.A419]" office:value-type="float" office:value="3.24357549157269" calcext:value-type="float">
            <text:p>3,24357549157269</text:p>
          </table:table-cell>
          <table:table-cell table:formula="of:=[.C418]+[.$B$8]*[.B419]" office:value-type="float" office:value="5.55057495646272" calcext:value-type="float">
            <text:p>5,55057495646272</text:p>
          </table:table-cell>
          <table:table-cell/>
          <table:table-cell table:formula="of:=[.E418]+[.$B$8]" office:value-type="float" office:value="4.07999999999996" calcext:value-type="float">
            <text:p>4,07999999999996</text:p>
          </table:table-cell>
          <table:table-cell table:formula="of:=DEGREES([.C419])" office:value-type="float" office:value="318.024518876324" calcext:value-type="float">
            <text:p>318,024518876324</text:p>
          </table:table-cell>
        </table:table-row>
        <table:table-row table:style-name="ro1">
          <table:table-cell table:formula="of:=SIN([.C419])/[.$B$5]^2" office:value-type="float" office:value="-28.1187895418678" calcext:value-type="float">
            <text:p>-28,1187895418678</text:p>
          </table:table-cell>
          <table:table-cell table:formula="of:=[.B419]+[.$B$8]*[.A420]" office:value-type="float" office:value="2.96238759615402" calcext:value-type="float">
            <text:p>2,96238759615402</text:p>
          </table:table-cell>
          <table:table-cell table:formula="of:=[.C419]+[.$B$8]*[.B420]" office:value-type="float" office:value="5.58019883242426" calcext:value-type="float">
            <text:p>5,58019883242426</text:p>
          </table:table-cell>
          <table:table-cell/>
          <table:table-cell table:formula="of:=[.E419]+[.$B$8]" office:value-type="float" office:value="4.08999999999996" calcext:value-type="float">
            <text:p>4,08999999999996</text:p>
          </table:table-cell>
          <table:table-cell table:formula="of:=DEGREES([.C420])" office:value-type="float" office:value="319.72184194174" calcext:value-type="float">
            <text:p>319,72184194174</text:p>
          </table:table-cell>
        </table:table-row>
        <table:table-row table:style-name="ro1">
          <table:table-cell table:formula="of:=SIN([.C420])/[.$B$5]^2" office:value-type="float" office:value="-27.1806647985361" calcext:value-type="float">
            <text:p>-27,1806647985361</text:p>
          </table:table-cell>
          <table:table-cell table:formula="of:=[.B420]+[.$B$8]*[.A421]" office:value-type="float" office:value="2.69058094816865" calcext:value-type="float">
            <text:p>2,69058094816865</text:p>
          </table:table-cell>
          <table:table-cell table:formula="of:=[.C420]+[.$B$8]*[.B421]" office:value-type="float" office:value="5.60710464190594" calcext:value-type="float">
            <text:p>5,60710464190594</text:p>
          </table:table-cell>
          <table:table-cell/>
          <table:table-cell table:formula="of:=[.E420]+[.$B$8]" office:value-type="float" office:value="4.09999999999996" calcext:value-type="float">
            <text:p>4,09999999999996</text:p>
          </table:table-cell>
          <table:table-cell table:formula="of:=DEGREES([.C421])" office:value-type="float" office:value="321.263431269423" calcext:value-type="float">
            <text:p>321,263431269423</text:p>
          </table:table-cell>
        </table:table-row>
        <table:table-row table:style-name="ro1">
          <table:table-cell table:formula="of:=SIN([.C421])/[.$B$5]^2" office:value-type="float" office:value="-26.3079241075081" calcext:value-type="float">
            <text:p>-26,3079241075081</text:p>
          </table:table-cell>
          <table:table-cell table:formula="of:=[.B421]+[.$B$8]*[.A422]" office:value-type="float" office:value="2.42750170709357" calcext:value-type="float">
            <text:p>2,42750170709357</text:p>
          </table:table-cell>
          <table:table-cell table:formula="of:=[.C421]+[.$B$8]*[.B422]" office:value-type="float" office:value="5.63137965897688" calcext:value-type="float">
            <text:p>5,63137965897688</text:p>
          </table:table-cell>
          <table:table-cell/>
          <table:table-cell table:formula="of:=[.E421]+[.$B$8]" office:value-type="float" office:value="4.10999999999996" calcext:value-type="float">
            <text:p>4,10999999999996</text:p>
          </table:table-cell>
          <table:table-cell table:formula="of:=DEGREES([.C422])" office:value-type="float" office:value="322.654287295196" calcext:value-type="float">
            <text:p>322,654287295196</text:p>
          </table:table-cell>
        </table:table-row>
        <table:table-row table:style-name="ro1">
          <table:table-cell table:formula="of:=SIN([.C422])/[.$B$5]^2" office:value-type="float" office:value="-25.5041584809899" calcext:value-type="float">
            <text:p>-25,5041584809899</text:p>
          </table:table-cell>
          <table:table-cell table:formula="of:=[.B422]+[.$B$8]*[.A423]" office:value-type="float" office:value="2.17246012228367" calcext:value-type="float">
            <text:p>2,17246012228367</text:p>
          </table:table-cell>
          <table:table-cell table:formula="of:=[.C422]+[.$B$8]*[.B423]" office:value-type="float" office:value="5.65310426019972" calcext:value-type="float">
            <text:p>5,65310426019972</text:p>
          </table:table-cell>
          <table:table-cell/>
          <table:table-cell table:formula="of:=[.E422]+[.$B$8]" office:value-type="float" office:value="4.11999999999996" calcext:value-type="float">
            <text:p>4,11999999999996</text:p>
          </table:table-cell>
          <table:table-cell table:formula="of:=DEGREES([.C423])" office:value-type="float" office:value="323.899015256869" calcext:value-type="float">
            <text:p>323,899015256869</text:p>
          </table:table-cell>
        </table:table-row>
        <table:table-row table:style-name="ro1">
          <table:table-cell table:formula="of:=SIN([.C423])/[.$B$5]^2" office:value-type="float" office:value="-24.77208212386" calcext:value-type="float">
            <text:p>-24,77208212386</text:p>
          </table:table-cell>
          <table:table-cell table:formula="of:=[.B423]+[.$B$8]*[.A424]" office:value-type="float" office:value="1.92473930104507" calcext:value-type="float">
            <text:p>1,92473930104507</text:p>
          </table:table-cell>
          <table:table-cell table:formula="of:=[.C423]+[.$B$8]*[.B424]" office:value-type="float" office:value="5.67235165321017" calcext:value-type="float">
            <text:p>5,67235165321017</text:p>
          </table:table-cell>
          <table:table-cell/>
          <table:table-cell table:formula="of:=[.E423]+[.$B$8]" office:value-type="float" office:value="4.12999999999996" calcext:value-type="float">
            <text:p>4,12999999999996</text:p>
          </table:table-cell>
          <table:table-cell table:formula="of:=DEGREES([.C424])" office:value-type="float" office:value="325.001809642998" calcext:value-type="float">
            <text:p>325,001809642998</text:p>
          </table:table-cell>
        </table:table-row>
        <table:table-row table:style-name="ro1">
          <table:table-cell table:formula="of:=SIN([.C424])/[.$B$5]^2" office:value-type="float" office:value="-24.1137044171884" calcext:value-type="float">
            <text:p>-24,1137044171884</text:p>
          </table:table-cell>
          <table:table-cell table:formula="of:=[.B424]+[.$B$8]*[.A425]" office:value-type="float" office:value="1.68360225687319" calcext:value-type="float">
            <text:p>1,68360225687319</text:p>
          </table:table-cell>
          <table:table-cell table:formula="of:=[.C424]+[.$B$8]*[.B425]" office:value-type="float" office:value="5.6891876757789" calcext:value-type="float">
            <text:p>5,6891876757789</text:p>
          </table:table-cell>
          <table:table-cell/>
          <table:table-cell table:formula="of:=[.E424]+[.$B$8]" office:value-type="float" office:value="4.13999999999996" calcext:value-type="float">
            <text:p>4,13999999999996</text:p>
          </table:table-cell>
          <table:table-cell table:formula="of:=DEGREES([.C425])" office:value-type="float" office:value="325.966442679973" calcext:value-type="float">
            <text:p>325,966442679973</text:p>
          </table:table-cell>
        </table:table-row>
        <table:table-row table:style-name="ro1">
          <table:table-cell table:formula="of:=SIN([.C425])/[.$B$5]^2" office:value-type="float" office:value="-23.5304774617001" calcext:value-type="float">
            <text:p>-23,5304774617001</text:p>
          </table:table-cell>
          <table:table-cell table:formula="of:=[.B425]+[.$B$8]*[.A426]" office:value-type="float" office:value="1.44829748225619" calcext:value-type="float">
            <text:p>1,44829748225619</text:p>
          </table:table-cell>
          <table:table-cell table:formula="of:=[.C425]+[.$B$8]*[.B426]" office:value-type="float" office:value="5.70367065060146" calcext:value-type="float">
            <text:p>5,70367065060146</text:p>
          </table:table-cell>
          <table:table-cell/>
          <table:table-cell table:formula="of:=[.E425]+[.$B$8]" office:value-type="float" office:value="4.14999999999996" calcext:value-type="float">
            <text:p>4,14999999999996</text:p>
          </table:table-cell>
          <table:table-cell table:formula="of:=DEGREES([.C426])" office:value-type="float" office:value="326.7962560121" calcext:value-type="float">
            <text:p>326,7962560121</text:p>
          </table:table-cell>
        </table:table-row>
        <table:table-row table:style-name="ro1">
          <table:table-cell table:formula="of:=SIN([.C426])/[.$B$5]^2" office:value-type="float" office:value="-23.0234211645227" calcext:value-type="float">
            <text:p>-23,0234211645227</text:p>
          </table:table-cell>
          <table:table-cell table:formula="of:=[.B426]+[.$B$8]*[.A427]" office:value-type="float" office:value="1.21806327061096" calcext:value-type="float">
            <text:p>1,21806327061096</text:p>
          </table:table-cell>
          <table:table-cell table:formula="of:=[.C426]+[.$B$8]*[.B427]" office:value-type="float" office:value="5.71585128330757" calcext:value-type="float">
            <text:p>5,71585128330757</text:p>
          </table:table-cell>
          <table:table-cell/>
          <table:table-cell table:formula="of:=[.E426]+[.$B$8]" office:value-type="float" office:value="4.15999999999996" calcext:value-type="float">
            <text:p>4,15999999999996</text:p>
          </table:table-cell>
          <table:table-cell table:formula="of:=DEGREES([.C427])" office:value-type="float" office:value="327.494154857959" calcext:value-type="float">
            <text:p>327,494154857959</text:p>
          </table:table-cell>
        </table:table-row>
        <table:table-row table:style-name="ro1">
          <table:table-cell table:formula="of:=SIN([.C427])/[.$B$5]^2" office:value-type="float" office:value="-22.5932279367304" calcext:value-type="float">
            <text:p>-22,5932279367304</text:p>
          </table:table-cell>
          <table:table-cell table:formula="of:=[.B427]+[.$B$8]*[.A428]" office:value-type="float" office:value="0.992130991243659" calcext:value-type="float">
            <text:p>0,992130991243659</text:p>
          </table:table-cell>
          <table:table-cell table:formula="of:=[.C427]+[.$B$8]*[.B428]" office:value-type="float" office:value="5.72577259322001" calcext:value-type="float">
            <text:p>5,72577259322001</text:p>
          </table:table-cell>
          <table:table-cell/>
          <table:table-cell table:formula="of:=[.E427]+[.$B$8]" office:value-type="float" office:value="4.16999999999996" calcext:value-type="float">
            <text:p>4,16999999999996</text:p>
          </table:table-cell>
          <table:table-cell table:formula="of:=DEGREES([.C428])" office:value-type="float" office:value="328.062604043183" calcext:value-type="float">
            <text:p>328,062604043183</text:p>
          </table:table-cell>
        </table:table-row>
        <table:table-row table:style-name="ro1">
          <table:table-cell table:formula="of:=SIN([.C428])/[.$B$5]^2" office:value-type="float" office:value="-22.2403490083284" calcext:value-type="float">
            <text:p>-22,2403490083284</text:p>
          </table:table-cell>
          <table:table-cell table:formula="of:=[.B428]+[.$B$8]*[.A429]" office:value-type="float" office:value="0.769727501160375" calcext:value-type="float">
            <text:p>0,769727501160375</text:p>
          </table:table-cell>
          <table:table-cell table:formula="of:=[.C428]+[.$B$8]*[.B429]" office:value-type="float" office:value="5.73346986823161" calcext:value-type="float">
            <text:p>5,73346986823161</text:p>
          </table:table-cell>
          <table:table-cell/>
          <table:table-cell table:formula="of:=[.E428]+[.$B$8]" office:value-type="float" office:value="4.17999999999996" calcext:value-type="float">
            <text:p>4,17999999999996</text:p>
          </table:table-cell>
          <table:table-cell table:formula="of:=DEGREES([.C429])" office:value-type="float" office:value="328.5036254151" calcext:value-type="float">
            <text:p>328,5036254151</text:p>
          </table:table-cell>
        </table:table-row>
        <table:table-row table:style-name="ro1">
          <table:table-cell table:formula="of:=SIN([.C429])/[.$B$5]^2" office:value-type="float" office:value="-21.9650642082567" calcext:value-type="float">
            <text:p>-21,9650642082567</text:p>
          </table:table-cell>
          <table:table-cell table:formula="of:=[.B429]+[.$B$8]*[.A430]" office:value-type="float" office:value="0.550076859077807" calcext:value-type="float">
            <text:p>0,550076859077807</text:p>
          </table:table-cell>
          <table:table-cell table:formula="of:=[.C429]+[.$B$8]*[.B430]" office:value-type="float" office:value="5.73897063682239" calcext:value-type="float">
            <text:p>5,73897063682239</text:p>
          </table:table-cell>
          <table:table-cell/>
          <table:table-cell table:formula="of:=[.E429]+[.$B$8]" office:value-type="float" office:value="4.18999999999996" calcext:value-type="float">
            <text:p>4,18999999999996</text:p>
          </table:table-cell>
          <table:table-cell table:formula="of:=DEGREES([.C430])" office:value-type="float" office:value="328.818796239429" calcext:value-type="float">
            <text:p>328,818796239429</text:p>
          </table:table-cell>
        </table:table-row>
        <table:table-row table:style-name="ro1">
          <table:table-cell table:formula="of:=SIN([.C430])/[.$B$5]^2" office:value-type="float" office:value="-21.7675368340453" calcext:value-type="float">
            <text:p>-21,7675368340453</text:p>
          </table:table-cell>
          <table:table-cell table:formula="of:=[.B430]+[.$B$8]*[.A431]" office:value-type="float" office:value="0.332401490737354" calcext:value-type="float">
            <text:p>0,332401490737354</text:p>
          </table:table-cell>
          <table:table-cell table:formula="of:=[.C430]+[.$B$8]*[.B431]" office:value-type="float" office:value="5.74229465172976" calcext:value-type="float">
            <text:p>5,74229465172976</text:p>
          </table:table-cell>
          <table:table-cell/>
          <table:table-cell table:formula="of:=[.E430]+[.$B$8]" office:value-type="float" office:value="4.19999999999996" calcext:value-type="float">
            <text:p>4,19999999999996</text:p>
          </table:table-cell>
          <table:table-cell table:formula="of:=DEGREES([.C431])" office:value-type="float" office:value="329.00924826466" calcext:value-type="float">
            <text:p>329,00924826466</text:p>
          </table:table-cell>
        </table:table-row>
        <table:table-row table:style-name="ro1">
          <table:table-cell table:formula="of:=SIN([.C431])/[.$B$5]^2" office:value-type="float" office:value="-21.6478549731298" calcext:value-type="float">
            <text:p>-21,6478549731298</text:p>
          </table:table-cell>
          <table:table-cell table:formula="of:=[.B431]+[.$B$8]*[.A432]" office:value-type="float" office:value="0.115922941006056" calcext:value-type="float">
            <text:p>0,115922941006056</text:p>
          </table:table-cell>
          <table:table-cell table:formula="of:=[.C431]+[.$B$8]*[.B432]" office:value-type="float" office:value="5.74345388113982" calcext:value-type="float">
            <text:p>5,74345388113982</text:p>
          </table:table-cell>
          <table:table-cell/>
          <table:table-cell table:formula="of:=[.E431]+[.$B$8]" office:value-type="float" office:value="4.20999999999995" calcext:value-type="float">
            <text:p>4,20999999999995</text:p>
          </table:table-cell>
          <table:table-cell table:formula="of:=DEGREES([.C432])" office:value-type="float" office:value="329.075667217344" calcext:value-type="float">
            <text:p>329,075667217344</text:p>
          </table:table-cell>
        </table:table-row>
        <table:table-row table:style-name="ro1">
          <table:table-cell table:formula="of:=SIN([.C432])/[.$B$5]^2" office:value-type="float" office:value="-21.6060603519754" calcext:value-type="float">
            <text:p>-21,6060603519754</text:p>
          </table:table-cell>
          <table:table-cell table:formula="of:=[.B432]+[.$B$8]*[.A433]" office:value-type="float" office:value="-0.100137662513697" calcext:value-type="float">
            <text:p>-0,100137662513697</text:p>
          </table:table-cell>
          <table:table-cell table:formula="of:=[.C432]+[.$B$8]*[.B433]" office:value-type="float" office:value="5.74245250451469" calcext:value-type="float">
            <text:p>5,74245250451469</text:p>
          </table:table-cell>
          <table:table-cell/>
          <table:table-cell table:formula="of:=[.E432]+[.$B$8]" office:value-type="float" office:value="4.21999999999995" calcext:value-type="float">
            <text:p>4,21999999999995</text:p>
          </table:table-cell>
          <table:table-cell table:formula="of:=DEGREES([.C433])" office:value-type="float" office:value="329.018292563021" calcext:value-type="float">
            <text:p>329,018292563021</text:p>
          </table:table-cell>
        </table:table-row>
        <table:table-row table:style-name="ro1">
          <table:table-cell table:formula="of:=SIN([.C433])/[.$B$5]^2" office:value-type="float" office:value="-21.6421654906462" calcext:value-type="float">
            <text:p>-21,6421654906462</text:p>
          </table:table-cell>
          <table:table-cell table:formula="of:=[.B433]+[.$B$8]*[.A434]" office:value-type="float" office:value="-0.316559317420159" calcext:value-type="float">
            <text:p>-0,316559317420159</text:p>
          </table:table-cell>
          <table:table-cell table:formula="of:=[.C433]+[.$B$8]*[.B434]" office:value-type="float" office:value="5.73928691134049" calcext:value-type="float">
            <text:p>5,73928691134049</text:p>
          </table:table-cell>
          <table:table-cell/>
          <table:table-cell table:formula="of:=[.E433]+[.$B$8]" office:value-type="float" office:value="4.22999999999995" calcext:value-type="float">
            <text:p>4,22999999999995</text:p>
          </table:table-cell>
          <table:table-cell table:formula="of:=DEGREES([.C434])" office:value-type="float" office:value="328.836917434484" calcext:value-type="float">
            <text:p>328,836917434484</text:p>
          </table:table-cell>
        </table:table-row>
        <table:table-row table:style-name="ro1">
          <table:table-cell table:formula="of:=SIN([.C434])/[.$B$5]^2" office:value-type="float" office:value="-21.7561596356703" calcext:value-type="float">
            <text:p>-21,7561596356703</text:p>
          </table:table-cell>
          <table:table-cell table:formula="of:=[.B434]+[.$B$8]*[.A435]" office:value-type="float" office:value="-0.534120913776863" calcext:value-type="float">
            <text:p>-0,534120913776863</text:p>
          </table:table-cell>
          <table:table-cell table:formula="of:=[.C434]+[.$B$8]*[.B435]" office:value-type="float" office:value="5.73394570220272" calcext:value-type="float">
            <text:p>5,73394570220272</text:p>
          </table:table-cell>
          <table:table-cell/>
          <table:table-cell table:formula="of:=[.E434]+[.$B$8]" office:value-type="float" office:value="4.23999999999995" calcext:value-type="float">
            <text:p>4,23999999999995</text:p>
          </table:table-cell>
          <table:table-cell table:formula="of:=DEGREES([.C435])" office:value-type="float" office:value="328.530888693393" calcext:value-type="float">
            <text:p>328,530888693393</text:p>
          </table:table-cell>
        </table:table-row>
        <table:table-row table:style-name="ro1">
          <table:table-cell table:formula="of:=SIN([.C435])/[.$B$5]^2" office:value-type="float" office:value="-21.9480036365703" calcext:value-type="float">
            <text:p>-21,9480036365703</text:p>
          </table:table-cell>
          <table:table-cell table:formula="of:=[.B435]+[.$B$8]*[.A436]" office:value-type="float" office:value="-0.753600950142565" calcext:value-type="float">
            <text:p>-0,753600950142565</text:p>
          </table:table-cell>
          <table:table-cell table:formula="of:=[.C435]+[.$B$8]*[.B436]" office:value-type="float" office:value="5.72640969270129" calcext:value-type="float">
            <text:p>5,72640969270129</text:p>
          </table:table-cell>
          <table:table-cell/>
          <table:table-cell table:formula="of:=[.E435]+[.$B$8]" office:value-type="float" office:value="4.24999999999995" calcext:value-type="float">
            <text:p>4,24999999999995</text:p>
          </table:table-cell>
          <table:table-cell table:formula="of:=DEGREES([.C436])" office:value-type="float" office:value="328.099107154591" calcext:value-type="float">
            <text:p>328,099107154591</text:p>
          </table:table-cell>
        </table:table-row>
        <table:table-row table:style-name="ro1">
          <table:table-cell table:formula="of:=SIN([.C436])/[.$B$5]^2" office:value-type="float" office:value="-22.2176136231946" calcext:value-type="float">
            <text:p>-22,2176136231946</text:p>
          </table:table-cell>
          <table:table-cell table:formula="of:=[.B436]+[.$B$8]*[.A437]" office:value-type="float" office:value="-0.975777086374511" calcext:value-type="float">
            <text:p>-0,975777086374511</text:p>
          </table:table-cell>
          <table:table-cell table:formula="of:=[.C436]+[.$B$8]*[.B437]" office:value-type="float" office:value="5.71665192183755" calcext:value-type="float">
            <text:p>5,71665192183755</text:p>
          </table:table-cell>
          <table:table-cell/>
          <table:table-cell table:formula="of:=[.E436]+[.$B$8]" office:value-type="float" office:value="4.25999999999995" calcext:value-type="float">
            <text:p>4,25999999999995</text:p>
          </table:table-cell>
          <table:table-cell table:formula="of:=DEGREES([.C437])" office:value-type="float" office:value="327.540028066642" calcext:value-type="float">
            <text:p>327,540028066642</text:p>
          </table:table-cell>
        </table:table-row>
        <table:table-row table:style-name="ro1">
          <table:table-cell table:formula="of:=SIN([.C437])/[.$B$5]^2" office:value-type="float" office:value="-22.5648330333956" calcext:value-type="float">
            <text:p>-22,5648330333956</text:p>
          </table:table-cell>
          <table:table-cell table:formula="of:=[.B437]+[.$B$8]*[.A438]" office:value-type="float" office:value="-1.20142541670847" calcext:value-type="float">
            <text:p>-1,20142541670847</text:p>
          </table:table-cell>
          <table:table-cell table:formula="of:=[.C437]+[.$B$8]*[.B438]" office:value-type="float" office:value="5.70463766767046" calcext:value-type="float">
            <text:p>5,70463766767046</text:p>
          </table:table-cell>
          <table:table-cell/>
          <table:table-cell table:formula="of:=[.E437]+[.$B$8]" office:value-type="float" office:value="4.26999999999995" calcext:value-type="float">
            <text:p>4,26999999999995</text:p>
          </table:table-cell>
          <table:table-cell table:formula="of:=DEGREES([.C438])" office:value-type="float" office:value="326.851662008871" calcext:value-type="float">
            <text:p>326,851662008871</text:p>
          </table:table-cell>
        </table:table-row>
        <table:table-row table:style-name="ro1">
          <table:table-cell table:formula="of:=SIN([.C438])/[.$B$5]^2" office:value-type="float" office:value="-22.9893922355232" calcext:value-type="float">
            <text:p>-22,9893922355232</text:p>
          </table:table-cell>
          <table:table-cell table:formula="of:=[.B438]+[.$B$8]*[.A439]" office:value-type="float" office:value="-1.4313193390637" calcext:value-type="float">
            <text:p>-1,4313193390637</text:p>
          </table:table-cell>
          <table:table-cell table:formula="of:=[.C438]+[.$B$8]*[.B439]" office:value-type="float" office:value="5.69032447427982" calcext:value-type="float">
            <text:p>5,69032447427982</text:p>
          </table:table-cell>
          <table:table-cell/>
          <table:table-cell table:formula="of:=[.E438]+[.$B$8]" office:value-type="float" office:value="4.27999999999995" calcext:value-type="float">
            <text:p>4,27999999999995</text:p>
          </table:table-cell>
          <table:table-cell table:formula="of:=DEGREES([.C439])" office:value-type="float" office:value="326.031576436233" calcext:value-type="float">
            <text:p>326,031576436233</text:p>
          </table:table-cell>
        </table:table-row>
        <table:table-row table:style-name="ro1">
          <table:table-cell table:formula="of:=SIN([.C439])/[.$B$5]^2" office:value-type="float" office:value="-23.4908546910572" calcext:value-type="float">
            <text:p>-23,4908546910572</text:p>
          </table:table-cell>
          <table:table-cell table:formula="of:=[.B439]+[.$B$8]*[.A440]" office:value-type="float" office:value="-1.66622788597427" calcext:value-type="float">
            <text:p>-1,66622788597427</text:p>
          </table:table-cell>
          <table:table-cell table:formula="of:=[.C439]+[.$B$8]*[.B440]" office:value-type="float" office:value="5.67366219542008" calcext:value-type="float">
            <text:p>5,67366219542008</text:p>
          </table:table-cell>
          <table:table-cell/>
          <table:table-cell table:formula="of:=[.E439]+[.$B$8]" office:value-type="float" office:value="4.28999999999995" calcext:value-type="float">
            <text:p>4,28999999999995</text:p>
          </table:table-cell>
          <table:table-cell table:formula="of:=DEGREES([.C440])" office:value-type="float" office:value="325.0768981805" calcext:value-type="float">
            <text:p>325,0768981805</text:p>
          </table:table-cell>
        </table:table-row>
        <table:table-row table:style-name="ro1">
          <table:table-cell table:formula="of:=SIN([.C440])/[.$B$5]^2" office:value-type="float" office:value="-24.0685483156207" calcext:value-type="float">
            <text:p>-24,0685483156207</text:p>
          </table:table-cell>
          <table:table-cell table:formula="of:=[.B440]+[.$B$8]*[.A441]" office:value-type="float" office:value="-1.90691336913048" calcext:value-type="float">
            <text:p>-1,90691336913048</text:p>
          </table:table-cell>
          <table:table-cell table:formula="of:=[.C440]+[.$B$8]*[.B441]" office:value-type="float" office:value="5.65459306172878" calcext:value-type="float">
            <text:p>5,65459306172878</text:p>
          </table:table-cell>
          <table:table-cell/>
          <table:table-cell table:formula="of:=[.E440]+[.$B$8]" office:value-type="float" office:value="4.29999999999995" calcext:value-type="float">
            <text:p>4,29999999999995</text:p>
          </table:table-cell>
          <table:table-cell table:formula="of:=DEGREES([.C441])" office:value-type="float" office:value="323.984317301017" calcext:value-type="float">
            <text:p>323,984317301017</text:p>
          </table:table-cell>
        </table:table-row>
        <table:table-row table:style-name="ro1">
          <table:table-cell table:formula="of:=SIN([.C441])/[.$B$5]^2" office:value-type="float" office:value="-24.7214804318202" calcext:value-type="float">
            <text:p>-24,7214804318202</text:p>
          </table:table-cell>
          <table:table-cell table:formula="of:=[.B441]+[.$B$8]*[.A442]" office:value-type="float" office:value="-2.15412817344868" calcext:value-type="float">
            <text:p>-2,15412817344868</text:p>
          </table:table-cell>
          <table:table-cell table:formula="of:=[.C441]+[.$B$8]*[.B442]" office:value-type="float" office:value="5.63305177999429" calcext:value-type="float">
            <text:p>5,63305177999429</text:p>
          </table:table-cell>
          <table:table-cell/>
          <table:table-cell table:formula="of:=[.E441]+[.$B$8]" office:value-type="float" office:value="4.30999999999995" calcext:value-type="float">
            <text:p>4,30999999999995</text:p>
          </table:table-cell>
          <table:table-cell table:formula="of:=DEGREES([.C442])" office:value-type="float" office:value="322.750092772329" calcext:value-type="float">
            <text:p>322,750092772329</text:p>
          </table:table-cell>
        </table:table-row>
        <table:table-row table:style-name="ro1">
          <table:table-cell table:formula="of:=SIN([.C442])/[.$B$5]^2" office:value-type="float" office:value="-25.4482344807984" calcext:value-type="float">
            <text:p>-25,4482344807984</text:p>
          </table:table-cell>
          <table:table-cell table:formula="of:=[.B442]+[.$B$8]*[.A443]" office:value-type="float" office:value="-2.40861051825666" calcext:value-type="float">
            <text:p>-2,40861051825666</text:p>
          </table:table-cell>
          <table:table-cell table:formula="of:=[.C442]+[.$B$8]*[.B443]" office:value-type="float" office:value="5.60896567481172" calcext:value-type="float">
            <text:p>5,60896567481172</text:p>
          </table:table-cell>
          <table:table-cell/>
          <table:table-cell table:formula="of:=[.E442]+[.$B$8]" office:value-type="float" office:value="4.31999999999995" calcext:value-type="float">
            <text:p>4,31999999999995</text:p>
          </table:table-cell>
          <table:table-cell table:formula="of:=DEGREES([.C443])" office:value-type="float" office:value="321.37006060046" calcext:value-type="float">
            <text:p>321,37006060046</text:p>
          </table:table-cell>
        </table:table-row>
        <table:table-row table:style-name="ro1">
          <table:table-cell table:formula="of:=SIN([.C443])/[.$B$5]^2" office:value-type="float" office:value="-26.2468464946349" calcext:value-type="float">
            <text:p>-26,2468464946349</text:p>
          </table:table-cell>
          <table:table-cell table:formula="of:=[.B443]+[.$B$8]*[.A444]" office:value-type="float" office:value="-2.67107898320301" calcext:value-type="float">
            <text:p>-2,67107898320301</text:p>
          </table:table-cell>
          <table:table-cell table:formula="of:=[.C443]+[.$B$8]*[.B444]" office:value-type="float" office:value="5.58225488497969" calcext:value-type="float">
            <text:p>5,58225488497969</text:p>
          </table:table-cell>
          <table:table-cell/>
          <table:table-cell table:formula="of:=[.E443]+[.$B$8]" office:value-type="float" office:value="4.32999999999995" calcext:value-type="float">
            <text:p>4,32999999999995</text:p>
          </table:table-cell>
          <table:table-cell table:formula="of:=DEGREES([.C444])" office:value-type="float" office:value="319.839645075623" calcext:value-type="float">
            <text:p>319,839645075623</text:p>
          </table:table-cell>
        </table:table-row>
        <table:table-row table:style-name="ro1">
          <table:table-cell table:formula="of:=SIN([.C444])/[.$B$5]^2" office:value-type="float" office:value="-27.1146592622651" calcext:value-type="float">
            <text:p>-27,1146592622651</text:p>
          </table:table-cell>
          <table:table-cell table:formula="of:=[.B444]+[.$B$8]*[.A445]" office:value-type="float" office:value="-2.94222557582566" calcext:value-type="float">
            <text:p>-2,94222557582566</text:p>
          </table:table-cell>
          <table:table-cell table:formula="of:=[.C444]+[.$B$8]*[.B445]" office:value-type="float" office:value="5.55283262922144" calcext:value-type="float">
            <text:p>5,55283262922144</text:p>
          </table:table-cell>
          <table:table-cell/>
          <table:table-cell table:formula="of:=[.E444]+[.$B$8]" office:value-type="float" office:value="4.33999999999995" calcext:value-type="float">
            <text:p>4,33999999999995</text:p>
          </table:table-cell>
          <table:table-cell table:formula="of:=DEGREES([.C445])" office:value-type="float" office:value="318.153873996921" calcext:value-type="float">
            <text:p>318,153873996921</text:p>
          </table:table-cell>
        </table:table-row>
        <table:table-row table:style-name="ro1">
          <table:table-cell table:formula="of:=SIN([.C445])/[.$B$5]^2" office:value-type="float" office:value="-28.0481521932689" calcext:value-type="float">
            <text:p>-28,0481521932689</text:p>
          </table:table-cell>
          <table:table-cell table:formula="of:=[.B445]+[.$B$8]*[.A446]" office:value-type="float" office:value="-3.22270709775835" calcext:value-type="float">
            <text:p>-3,22270709775835</text:p>
          </table:table-cell>
          <table:table-cell table:formula="of:=[.C445]+[.$B$8]*[.B446]" office:value-type="float" office:value="5.52060555824385" calcext:value-type="float">
            <text:p>5,52060555824385</text:p>
          </table:table-cell>
          <table:table-cell/>
          <table:table-cell table:formula="of:=[.E445]+[.$B$8]" office:value-type="float" office:value="4.34999999999995" calcext:value-type="float">
            <text:p>4,34999999999995</text:p>
          </table:table-cell>
          <table:table-cell table:formula="of:=DEGREES([.C446])" office:value-type="float" office:value="316.307398843837" calcext:value-type="float">
            <text:p>316,307398843837</text:p>
          </table:table-cell>
        </table:table-row>
        <table:table-row table:style-name="ro1">
          <table:table-cell table:formula="of:=SIN([.C446])/[.$B$5]^2" office:value-type="float" office:value="-29.0427451576119" calcext:value-type="float">
            <text:p>-29,0427451576119</text:p>
          </table:table-cell>
          <table:table-cell table:formula="of:=[.B446]+[.$B$8]*[.A447]" office:value-type="float" office:value="-3.51313454933447" calcext:value-type="float">
            <text:p>-3,51313454933447</text:p>
          </table:table-cell>
          <table:table-cell table:formula="of:=[.C446]+[.$B$8]*[.B447]" office:value-type="float" office:value="5.48547421275051" calcext:value-type="float">
            <text:p>5,48547421275051</text:p>
          </table:table-cell>
          <table:table-cell/>
          <table:table-cell table:formula="of:=[.E446]+[.$B$8]" office:value-type="float" office:value="4.35999999999995" calcext:value-type="float">
            <text:p>4,35999999999995</text:p>
          </table:table-cell>
          <table:table-cell table:formula="of:=DEGREES([.C447])" office:value-type="float" office:value="314.294521018452" calcext:value-type="float">
            <text:p>314,294521018452</text:p>
          </table:table-cell>
        </table:table-row>
        <table:table-row table:style-name="ro1">
          <table:table-cell table:formula="of:=SIN([.C447])/[.$B$5]^2" office:value-type="float" office:value="-30.0925751335753" calcext:value-type="float">
            <text:p>-30,0925751335753</text:p>
          </table:table-cell>
          <table:table-cell table:formula="of:=[.B447]+[.$B$8]*[.A448]" office:value-type="float" office:value="-3.81406030067022" calcext:value-type="float">
            <text:p>-3,81406030067022</text:p>
          </table:table-cell>
          <table:table-cell table:formula="of:=[.C447]+[.$B$8]*[.B448]" office:value-type="float" office:value="5.44733360974381" calcext:value-type="float">
            <text:p>5,44733360974381</text:p>
          </table:table-cell>
          <table:table-cell/>
          <table:table-cell table:formula="of:=[.E447]+[.$B$8]" office:value-type="float" office:value="4.36999999999995" calcext:value-type="float">
            <text:p>4,36999999999995</text:p>
          </table:table-cell>
          <table:table-cell table:formula="of:=DEGREES([.C448])" office:value-type="float" office:value="312.109225438084" calcext:value-type="float">
            <text:p>312,109225438084</text:p>
          </table:table-cell>
        </table:table-row>
        <table:table-row table:style-name="ro1">
          <table:table-cell table:formula="of:=SIN([.C448])/[.$B$5]^2" office:value-type="float" office:value="-31.1902454282865" calcext:value-type="float">
            <text:p>-31,1902454282865</text:p>
          </table:table-cell>
          <table:table-cell table:formula="of:=[.B448]+[.$B$8]*[.A449]" office:value-type="float" office:value="-4.12596275495309" calcext:value-type="float">
            <text:p>-4,12596275495309</text:p>
          </table:table-cell>
          <table:table-cell table:formula="of:=[.C448]+[.$B$8]*[.B449]" office:value-type="float" office:value="5.40607398219427" calcext:value-type="float">
            <text:p>5,40607398219427</text:p>
          </table:table-cell>
          <table:table-cell/>
          <table:table-cell table:formula="of:=[.E448]+[.$B$8]" office:value-type="float" office:value="4.37999999999995" calcext:value-type="float">
            <text:p>4,37999999999995</text:p>
          </table:table-cell>
          <table:table-cell table:formula="of:=DEGREES([.C449])" office:value-type="float" office:value="309.745222915214" calcext:value-type="float">
            <text:p>309,745222915214</text:p>
          </table:table-cell>
        </table:table-row>
        <table:table-row table:style-name="ro1">
          <table:table-cell table:formula="of:=SIN([.C449])/[.$B$5]^2" office:value-type="float" office:value="-32.3265486624111" calcext:value-type="float">
            <text:p>-32,3265486624111</text:p>
          </table:table-cell>
          <table:table-cell table:formula="of:=[.B449]+[.$B$8]*[.A450]" office:value-type="float" office:value="-4.4492282415772" calcext:value-type="float">
            <text:p>-4,4492282415772</text:p>
          </table:table-cell>
          <table:table-cell table:formula="of:=[.C449]+[.$B$8]*[.B450]" office:value-type="float" office:value="5.3615816997785" calcext:value-type="float">
            <text:p>5,3615816997785</text:p>
          </table:table-cell>
          <table:table-cell/>
          <table:table-cell table:formula="of:=[.E449]+[.$B$8]" office:value-type="float" office:value="4.38999999999995" calcext:value-type="float">
            <text:p>4,38999999999995</text:p>
          </table:table-cell>
          <table:table-cell table:formula="of:=DEGREES([.C450])" office:value-type="float" office:value="307.196002911886" calcext:value-type="float">
            <text:p>307,196002911886</text:p>
          </table:table-cell>
        </table:table-row>
        <table:table-row table:style-name="ro1">
          <table:table-cell table:formula="of:=SIN([.C450])/[.$B$5]^2" office:value-type="float" office:value="-33.4901667663143" calcext:value-type="float">
            <text:p>-33,4901667663143</text:p>
          </table:table-cell>
          <table:table-cell table:formula="of:=[.B450]+[.$B$8]*[.A451]" office:value-type="float" office:value="-4.78412990924034" calcext:value-type="float">
            <text:p>-4,78412990924034</text:p>
          </table:table-cell>
          <table:table-cell table:formula="of:=[.C450]+[.$B$8]*[.B451]" office:value-type="float" office:value="5.3137404006861" calcext:value-type="float">
            <text:p>5,3137404006861</text:p>
          </table:table-cell>
          <table:table-cell/>
          <table:table-cell table:formula="of:=[.E450]+[.$B$8]" office:value-type="float" office:value="4.39999999999995" calcext:value-type="float">
            <text:p>4,39999999999995</text:p>
          </table:table-cell>
          <table:table-cell table:formula="of:=DEGREES([.C451])" office:value-type="float" office:value="304.454898387468" calcext:value-type="float">
            <text:p>304,454898387468</text:p>
          </table:table-cell>
        </table:table-row>
        <table:table-row table:style-name="ro1">
          <table:table-cell table:formula="of:=SIN([.C451])/[.$B$5]^2" office:value-type="float" office:value="-34.6673540622357" calcext:value-type="float">
            <text:p>-34,6673540622357</text:p>
          </table:table-cell>
          <table:table-cell table:formula="of:=[.B451]+[.$B$8]*[.A452]" office:value-type="float" office:value="-5.1308034498627" calcext:value-type="float">
            <text:p>-5,1308034498627</text:p>
          </table:table-cell>
          <table:table-cell table:formula="of:=[.C451]+[.$B$8]*[.B452]" office:value-type="float" office:value="5.26243236618747" calcext:value-type="float">
            <text:p>5,26243236618747</text:p>
          </table:table-cell>
          <table:table-cell/>
          <table:table-cell table:formula="of:=[.E451]+[.$B$8]" office:value-type="float" office:value="4.40999999999995" calcext:value-type="float">
            <text:p>4,40999999999995</text:p>
          </table:table-cell>
          <table:table-cell table:formula="of:=DEGREES([.C452])" office:value-type="float" office:value="301.515164555586" calcext:value-type="float">
            <text:p>301,515164555586</text:p>
          </table:table-cell>
        </table:table-row>
        <table:table-row table:style-name="ro1">
          <table:table-cell table:formula="of:=SIN([.C452])/[.$B$5]^2" office:value-type="float" office:value="-35.8416132435054" calcext:value-type="float">
            <text:p>-35,8416132435054</text:p>
          </table:table-cell>
          <table:table-cell table:formula="of:=[.B452]+[.$B$8]*[.A453]" office:value-type="float" office:value="-5.48921958229775" calcext:value-type="float">
            <text:p>-5,48921958229775</text:p>
          </table:table-cell>
          <table:table-cell table:formula="of:=[.C452]+[.$B$8]*[.B453]" office:value-type="float" office:value="5.2075401703645" calcext:value-type="float">
            <text:p>5,2075401703645</text:p>
          </table:table-cell>
          <table:table-cell/>
          <table:table-cell table:formula="of:=[.E452]+[.$B$8]" office:value-type="float" office:value="4.41999999999995" calcext:value-type="float">
            <text:p>4,41999999999995</text:p>
          </table:table-cell>
          <table:table-cell table:formula="of:=DEGREES([.C453])" office:value-type="float" office:value="298.370073406723" calcext:value-type="float">
            <text:p>298,370073406723</text:p>
          </table:table-cell>
        </table:table-row>
        <table:table-row table:style-name="ro1">
          <table:table-cell table:formula="of:=SIN([.C453])/[.$B$5]^2" office:value-type="float" office:value="-36.9933788159168" calcext:value-type="float">
            <text:p>-36,9933788159168</text:p>
          </table:table-cell>
          <table:table-cell table:formula="of:=[.B453]+[.$B$8]*[.A454]" office:value-type="float" office:value="-5.85915337045692" calcext:value-type="float">
            <text:p>-5,85915337045692</text:p>
          </table:table-cell>
          <table:table-cell table:formula="of:=[.C453]+[.$B$8]*[.B454]" office:value-type="float" office:value="5.14894863665993" calcext:value-type="float">
            <text:p>5,14894863665993</text:p>
          </table:table-cell>
          <table:table-cell/>
          <table:table-cell table:formula="of:=[.E453]+[.$B$8]" office:value-type="float" office:value="4.42999999999995" calcext:value-type="float">
            <text:p>4,42999999999995</text:p>
          </table:table-cell>
          <table:table-cell table:formula="of:=DEGREES([.C454])" office:value-type="float" office:value="295.013025810253" calcext:value-type="float">
            <text:p>295,013025810253</text:p>
          </table:table-cell>
        </table:table-row>
        <table:table-row table:style-name="ro1">
          <table:table-cell table:formula="of:=SIN([.C454])/[.$B$5]^2" office:value-type="float" office:value="-38.0997283798335" calcext:value-type="float">
            <text:p>-38,0997283798335</text:p>
          </table:table-cell>
          <table:table-cell table:formula="of:=[.B454]+[.$B$8]*[.A455]" office:value-type="float" office:value="-6.24015065425526" calcext:value-type="float">
            <text:p>-6,24015065425526</text:p>
          </table:table-cell>
          <table:table-cell table:formula="of:=[.C454]+[.$B$8]*[.B455]" office:value-type="float" office:value="5.08654713011737" calcext:value-type="float">
            <text:p>5,08654713011737</text:p>
          </table:table-cell>
          <table:table-cell/>
          <table:table-cell table:formula="of:=[.E454]+[.$B$8]" office:value-type="float" office:value="4.43999999999995" calcext:value-type="float">
            <text:p>4,43999999999995</text:p>
          </table:table-cell>
          <table:table-cell table:formula="of:=DEGREES([.C455])" office:value-type="float" office:value="291.437682850107" calcext:value-type="float">
            <text:p>291,437682850107</text:p>
          </table:table-cell>
        </table:table-row>
        <table:table-row table:style-name="ro1">
          <table:table-cell table:formula="of:=SIN([.C455])/[.$B$5]^2" office:value-type="float" office:value="-39.1341489272089" calcext:value-type="float">
            <text:p>-39,1341489272089</text:p>
          </table:table-cell>
          <table:table-cell table:formula="of:=[.B455]+[.$B$8]*[.A456]" office:value-type="float" office:value="-6.63149214352735" calcext:value-type="float">
            <text:p>-6,63149214352735</text:p>
          </table:table-cell>
          <table:table-cell table:formula="of:=[.C455]+[.$B$8]*[.B456]" office:value-type="float" office:value="5.0202322086821" calcext:value-type="float">
            <text:p>5,0202322086821</text:p>
          </table:table-cell>
          <table:table-cell/>
          <table:table-cell table:formula="of:=[.E455]+[.$B$8]" office:value-type="float" office:value="4.44999999999995" calcext:value-type="float">
            <text:p>4,44999999999995</text:p>
          </table:table-cell>
          <table:table-cell table:formula="of:=DEGREES([.C456])" office:value-type="float" office:value="287.638117733124" calcext:value-type="float">
            <text:p>287,638117733124</text:p>
          </table:table-cell>
        </table:table-row>
        <table:table-row table:style-name="ro1">
          <table:table-cell table:formula="of:=SIN([.C456])/[.$B$5]^2" office:value-type="float" office:value="-40.0663928406257" calcext:value-type="float">
            <text:p>-40,0663928406257</text:p>
          </table:table-cell>
          <table:table-cell table:formula="of:=[.B456]+[.$B$8]*[.A457]" office:value-type="float" office:value="-7.0321560719336" calcext:value-type="float">
            <text:p>-7,0321560719336</text:p>
          </table:table-cell>
          <table:table-cell table:formula="of:=[.C456]+[.$B$8]*[.B457]" office:value-type="float" office:value="4.94991064796277" calcext:value-type="float">
            <text:p>4,94991064796277</text:p>
          </table:table-cell>
          <table:table-cell/>
          <table:table-cell table:formula="of:=[.E456]+[.$B$8]" office:value-type="float" office:value="4.45999999999995" calcext:value-type="float">
            <text:p>4,45999999999995</text:p>
          </table:table-cell>
          <table:table-cell table:formula="of:=DEGREES([.C457])" office:value-type="float" office:value="283.608989095133" calcext:value-type="float">
            <text:p>283,608989095133</text:p>
          </table:table-cell>
        </table:table-row>
        <table:table-row table:style-name="ro1">
          <table:table-cell table:formula="of:=SIN([.C457])/[.$B$5]^2" office:value-type="float" office:value="-40.8624659778933" calcext:value-type="float">
            <text:p>-40,8624659778933</text:p>
          </table:table-cell>
          <table:table-cell table:formula="of:=[.B457]+[.$B$8]*[.A458]" office:value-type="float" office:value="-7.44078073171254" calcext:value-type="float">
            <text:p>-7,44078073171254</text:p>
          </table:table-cell>
          <table:table-cell table:formula="of:=[.C457]+[.$B$8]*[.B458]" office:value-type="float" office:value="4.87550284064564" calcext:value-type="float">
            <text:p>4,87550284064564</text:p>
          </table:table-cell>
          <table:table-cell/>
          <table:table-cell table:formula="of:=[.E457]+[.$B$8]" office:value-type="float" office:value="4.46999999999995" calcext:value-type="float">
            <text:p>4,46999999999995</text:p>
          </table:table-cell>
          <table:table-cell table:formula="of:=DEGREES([.C458])" office:value-type="float" office:value="279.345735773039" calcext:value-type="float">
            <text:p>279,345735773039</text:p>
          </table:table-cell>
        </table:table-row>
        <table:table-row table:style-name="ro1">
          <table:table-cell table:formula="of:=SIN([.C458])/[.$B$5]^2" office:value-type="float" office:value="-41.4847972176032" calcext:value-type="float">
            <text:p>-41,4847972176032</text:p>
          </table:table-cell>
          <table:table-cell table:formula="of:=[.B458]+[.$B$8]*[.A459]" office:value-type="float" office:value="-7.85562870388857" calcext:value-type="float">
            <text:p>-7,85562870388857</text:p>
          </table:table-cell>
          <table:table-cell table:formula="of:=[.C458]+[.$B$8]*[.B459]" office:value-type="float" office:value="4.79694655360675" calcext:value-type="float">
            <text:p>4,79694655360675</text:p>
          </table:table-cell>
          <table:table-cell/>
          <table:table-cell table:formula="of:=[.E458]+[.$B$8]" office:value-type="float" office:value="4.47999999999995" calcext:value-type="float">
            <text:p>4,47999999999995</text:p>
          </table:table-cell>
          <table:table-cell table:formula="of:=DEGREES([.C459])" office:value-type="float" office:value="274.844792071493" calcext:value-type="float">
            <text:p>274,844792071493</text:p>
          </table:table-cell>
        </table:table-row>
        <table:table-row table:style-name="ro1">
          <table:table-cell table:formula="of:=SIN([.C459])/[.$B$5]^2" office:value-type="float" office:value="-41.8926438158612" calcext:value-type="float">
            <text:p>-41,8926438158612</text:p>
          </table:table-cell>
          <table:table-cell table:formula="of:=[.B459]+[.$B$8]*[.A460]" office:value-type="float" office:value="-8.27455514204718" calcext:value-type="float">
            <text:p>-8,27455514204718</text:p>
          </table:table-cell>
          <table:table-cell table:formula="of:=[.C459]+[.$B$8]*[.B460]" office:value-type="float" office:value="4.71420100218628" calcext:value-type="float">
            <text:p>4,71420100218628</text:p>
          </table:table-cell>
          <table:table-cell/>
          <table:table-cell table:formula="of:=[.E459]+[.$B$8]" office:value-type="float" office:value="4.48999999999995" calcext:value-type="float">
            <text:p>4,48999999999995</text:p>
          </table:table-cell>
          <table:table-cell table:formula="of:=DEGREES([.C460])" office:value-type="float" office:value="270.103821201617" calcext:value-type="float">
            <text:p>270,103821201617</text:p>
          </table:table-cell>
        </table:table-row>
        <table:table-row table:style-name="ro1">
          <table:table-cell table:formula="of:=SIN([.C460])/[.$B$5]^2" office:value-type="float" office:value="-42.0427881206338" calcext:value-type="float">
            <text:p>-42,0427881206338</text:p>
          </table:table-cell>
          <table:table-cell table:formula="of:=[.B460]+[.$B$8]*[.A461]" office:value-type="float" office:value="-8.69498302325352" calcext:value-type="float">
            <text:p>-8,69498302325352</text:p>
          </table:table-cell>
          <table:table-cell table:formula="of:=[.C460]+[.$B$8]*[.B461]" office:value-type="float" office:value="4.62725117195375" calcext:value-type="float">
            <text:p>4,62725117195375</text:p>
          </table:table-cell>
          <table:table-cell/>
          <table:table-cell table:formula="of:=[.E460]+[.$B$8]" office:value-type="float" office:value="4.49999999999995" calcext:value-type="float">
            <text:p>4,49999999999995</text:p>
          </table:table-cell>
          <table:table-cell table:formula="of:=DEGREES([.C461])" office:value-type="float" office:value="265.121962899914" calcext:value-type="float">
            <text:p>265,121962899914</text:p>
          </table:table-cell>
        </table:table-row>
        <table:table-row table:style-name="ro1">
          <table:table-cell table:formula="of:=SIN([.C461])/[.$B$5]^2" office:value-type="float" office:value="-41.8905764606359" calcext:value-type="float">
            <text:p>-41,8905764606359</text:p>
          </table:table-cell>
          <table:table-cell table:formula="of:=[.B461]+[.$B$8]*[.A462]" office:value-type="float" office:value="-9.11388878785988" calcext:value-type="float">
            <text:p>-9,11388878785988</text:p>
          </table:table-cell>
          <table:table-cell table:formula="of:=[.C461]+[.$B$8]*[.B462]" office:value-type="float" office:value="4.53611228407515" calcext:value-type="float">
            <text:p>4,53611228407515</text:p>
          </table:table-cell>
          <table:table-cell/>
          <table:table-cell table:formula="of:=[.E461]+[.$B$8]" office:value-type="float" office:value="4.50999999999995" calcext:value-type="float">
            <text:p>4,50999999999995</text:p>
          </table:table-cell>
          <table:table-cell table:formula="of:=DEGREES([.C462])" office:value-type="float" office:value="259.900089274954" calcext:value-type="float">
            <text:p>259,900089274954</text:p>
          </table:table-cell>
        </table:table-row>
        <table:table-row table:style-name="ro1">
          <table:table-cell table:formula="of:=SIN([.C462])/[.$B$5]^2" office:value-type="float" office:value="-41.3913380403563" calcext:value-type="float">
            <text:p>-41,3913380403563</text:p>
          </table:table-cell>
          <table:table-cell table:formula="of:=[.B462]+[.$B$8]*[.A463]" office:value-type="float" office:value="-9.52780216826344" calcext:value-type="float">
            <text:p>-9,52780216826344</text:p>
          </table:table-cell>
          <table:table-cell table:formula="of:=[.C462]+[.$B$8]*[.B463]" office:value-type="float" office:value="4.44083426239251" calcext:value-type="float">
            <text:p>4,44083426239251</text:p>
          </table:table-cell>
          <table:table-cell/>
          <table:table-cell table:formula="of:=[.E462]+[.$B$8]" office:value-type="float" office:value="4.51999999999995" calcext:value-type="float">
            <text:p>4,51999999999995</text:p>
          </table:table-cell>
          <table:table-cell table:formula="of:=DEGREES([.C463])" office:value-type="float" office:value="254.441060752183" calcext:value-type="float">
            <text:p>254,441060752183</text:p>
          </table:table-cell>
        </table:table-row>
        <table:table-row table:style-name="ro1">
          <table:table-cell table:formula="of:=SIN([.C463])/[.$B$5]^2" office:value-type="float" office:value="-40.5021983069565" calcext:value-type="float">
            <text:p>-40,5021983069565</text:p>
          </table:table-cell>
          <table:table-cell table:formula="of:=[.B463]+[.$B$8]*[.A464]" office:value-type="float" office:value="-9.93282415133301" calcext:value-type="float">
            <text:p>-9,93282415133301</text:p>
          </table:table-cell>
          <table:table-cell table:formula="of:=[.C463]+[.$B$8]*[.B464]" office:value-type="float" office:value="4.34150602087918" calcext:value-type="float">
            <text:p>4,34150602087918</text:p>
          </table:table-cell>
          <table:table-cell/>
          <table:table-cell table:formula="of:=[.E463]+[.$B$8]" office:value-type="float" office:value="4.52999999999995" calcext:value-type="float">
            <text:p>4,52999999999995</text:p>
          </table:table-cell>
          <table:table-cell table:formula="of:=DEGREES([.C464])" office:value-type="float" office:value="248.749971727013" calcext:value-type="float">
            <text:p>248,749971727013</text:p>
          </table:table-cell>
        </table:table-row>
        <table:table-row table:style-name="ro1">
          <table:table-cell table:formula="of:=SIN([.C464])/[.$B$5]^2" office:value-type="float" office:value="-39.1842661850115" calcext:value-type="float">
            <text:p>-39,1842661850115</text:p>
          </table:table-cell>
          <table:table-cell table:formula="of:=[.B464]+[.$B$8]*[.A465]" office:value-type="float" office:value="-10.3246668131831" calcext:value-type="float">
            <text:p>-10,3246668131831</text:p>
          </table:table-cell>
          <table:table-cell table:formula="of:=[.C464]+[.$B$8]*[.B465]" office:value-type="float" office:value="4.23825935274735" calcext:value-type="float">
            <text:p>4,23825935274735</text:p>
          </table:table-cell>
          <table:table-cell/>
          <table:table-cell table:formula="of:=[.E464]+[.$B$8]" office:value-type="float" office:value="4.53999999999995" calcext:value-type="float">
            <text:p>4,53999999999995</text:p>
          </table:table-cell>
          <table:table-cell table:formula="of:=DEGREES([.C465])" office:value-type="float" office:value="242.834373394271" calcext:value-type="float">
            <text:p>242,834373394271</text:p>
          </table:table-cell>
        </table:table-row>
        <table:table-row table:style-name="ro1">
          <table:table-cell table:formula="of:=SIN([.C465])/[.$B$5]^2" office:value-type="float" office:value="-37.405128048287" calcext:value-type="float">
            <text:p>-37,405128048287</text:p>
          </table:table-cell>
          <table:table-cell table:formula="of:=[.B465]+[.$B$8]*[.A466]" office:value-type="float" office:value="-10.698718093666" calcext:value-type="float">
            <text:p>-10,698718093666</text:p>
          </table:table-cell>
          <table:table-cell table:formula="of:=[.C465]+[.$B$8]*[.B466]" office:value-type="float" office:value="4.13127217181069" calcext:value-type="float">
            <text:p>4,13127217181069</text:p>
          </table:table-cell>
          <table:table-cell/>
          <table:table-cell table:formula="of:=[.E465]+[.$B$8]" office:value-type="float" office:value="4.54999999999995" calcext:value-type="float">
            <text:p>4,54999999999995</text:p>
          </table:table-cell>
          <table:table-cell table:formula="of:=DEGREES([.C466])" office:value-type="float" office:value="236.704459464598" calcext:value-type="float">
            <text:p>236,704459464598</text:p>
          </table:table-cell>
        </table:table-row>
        <table:table-row table:style-name="ro1">
          <table:table-cell table:formula="of:=SIN([.C466])/[.$B$5]^2" office:value-type="float" office:value="-35.1415259505661" calcext:value-type="float">
            <text:p>-35,1415259505661</text:p>
          </table:table-cell>
          <table:table-cell table:formula="of:=[.B466]+[.$B$8]*[.A467]" office:value-type="float" office:value="-11.0501333531717" calcext:value-type="float">
            <text:p>-11,0501333531717</text:p>
          </table:table-cell>
          <table:table-cell table:formula="of:=[.C466]+[.$B$8]*[.B467]" office:value-type="float" office:value="4.02077083827898" calcext:value-type="float">
            <text:p>4,02077083827898</text:p>
          </table:table-cell>
          <table:table-cell/>
          <table:table-cell table:formula="of:=[.E466]+[.$B$8]" office:value-type="float" office:value="4.55999999999995" calcext:value-type="float">
            <text:p>4,55999999999995</text:p>
          </table:table-cell>
          <table:table-cell table:formula="of:=DEGREES([.C467])" office:value-type="float" office:value="230.373199422663" calcext:value-type="float">
            <text:p>230,373199422663</text:p>
          </table:table-cell>
        </table:table-row>
        <table:table-row table:style-name="ro1">
          <table:table-cell table:formula="of:=SIN([.C467])/[.$B$5]^2" office:value-type="float" office:value="-32.3820391353019" calcext:value-type="float">
            <text:p>-32,3820391353019</text:p>
          </table:table-cell>
          <table:table-cell table:formula="of:=[.B467]+[.$B$8]*[.A468]" office:value-type="float" office:value="-11.3739537445247" calcext:value-type="float">
            <text:p>-11,3739537445247</text:p>
          </table:table-cell>
          <table:table-cell table:formula="of:=[.C467]+[.$B$8]*[.B468]" office:value-type="float" office:value="3.90703130083373" calcext:value-type="float">
            <text:p>3,90703130083373</text:p>
          </table:table-cell>
          <table:table-cell/>
          <table:table-cell table:formula="of:=[.E467]+[.$B$8]" office:value-type="float" office:value="4.56999999999995" calcext:value-type="float">
            <text:p>4,56999999999995</text:p>
          </table:table-cell>
          <table:table-cell table:formula="of:=DEGREES([.C468])" office:value-type="float" office:value="223.856403963281" calcext:value-type="float">
            <text:p>223,856403963281</text:p>
          </table:table-cell>
        </table:table-row>
        <table:table-row table:style-name="ro1">
          <table:table-cell table:formula="of:=SIN([.C468])/[.$B$5]^2" office:value-type="float" office:value="-29.12953501664" calcext:value-type="float">
            <text:p>-29,12953501664</text:p>
          </table:table-cell>
          <table:table-cell table:formula="of:=[.B468]+[.$B$8]*[.A469]" office:value-type="float" office:value="-11.6652490946911" calcext:value-type="float">
            <text:p>-11,6652490946911</text:p>
          </table:table-cell>
          <table:table-cell table:formula="of:=[.C468]+[.$B$8]*[.B469]" office:value-type="float" office:value="3.79037880988682" calcext:value-type="float">
            <text:p>3,79037880988682</text:p>
          </table:table-cell>
          <table:table-cell/>
          <table:table-cell table:formula="of:=[.E468]+[.$B$8]" office:value-type="float" office:value="4.57999999999995" calcext:value-type="float">
            <text:p>4,57999999999995</text:p>
          </table:table-cell>
          <table:table-cell table:formula="of:=DEGREES([.C469])" office:value-type="float" office:value="217.172708562335" calcext:value-type="float">
            <text:p>217,172708562335</text:p>
          </table:table-cell>
        </table:table-row>
        <table:table-row table:style-name="ro1">
          <table:table-cell table:formula="of:=SIN([.C469])/[.$B$5]^2" office:value-type="float" office:value="-25.4031199578876" calcext:value-type="float">
            <text:p>-25,4031199578876</text:p>
          </table:table-cell>
          <table:table-cell table:formula="of:=[.B469]+[.$B$8]*[.A470]" office:value-type="float" office:value="-11.9192802942699" calcext:value-type="float">
            <text:p>-11,9192802942699</text:p>
          </table:table-cell>
          <table:table-cell table:formula="of:=[.C469]+[.$B$8]*[.B470]" office:value-type="float" office:value="3.67118600694412" calcext:value-type="float">
            <text:p>3,67118600694412</text:p>
          </table:table-cell>
          <table:table-cell/>
          <table:table-cell table:formula="of:=[.E469]+[.$B$8]" office:value-type="float" office:value="4.58999999999995" calcext:value-type="float">
            <text:p>4,58999999999995</text:p>
          </table:table-cell>
          <table:table-cell table:formula="of:=DEGREES([.C470])" office:value-type="float" office:value="210.343464005383" calcext:value-type="float">
            <text:p>210,343464005383</text:p>
          </table:table-cell>
        </table:table-row>
        <table:table-row table:style-name="ro1">
          <table:table-cell table:formula="of:=SIN([.C470])/[.$B$5]^2" office:value-type="float" office:value="-21.2393132323311" calcext:value-type="float">
            <text:p>-21,2393132323311</text:p>
          </table:table-cell>
          <table:table-cell table:formula="of:=[.B470]+[.$B$8]*[.A471]" office:value-type="float" office:value="-12.1316734265933" calcext:value-type="float">
            <text:p>-12,1316734265933</text:p>
          </table:table-cell>
          <table:table-cell table:formula="of:=[.C470]+[.$B$8]*[.B471]" office:value-type="float" office:value="3.54986927267819" calcext:value-type="float">
            <text:p>3,54986927267819</text:p>
          </table:table-cell>
          <table:table-cell/>
          <table:table-cell table:formula="of:=[.E470]+[.$B$8]" office:value-type="float" office:value="4.59999999999995" calcext:value-type="float">
            <text:p>4,59999999999995</text:p>
          </table:table-cell>
          <table:table-cell table:formula="of:=DEGREES([.C471])" office:value-type="float" office:value="203.392527147635" calcext:value-type="float">
            <text:p>203,392527147635</text:p>
          </table:table-cell>
        </table:table-row>
        <table:table-row table:style-name="ro1">
          <table:table-cell table:formula="of:=SIN([.C471])/[.$B$5]^2" office:value-type="float" office:value="-16.6921994025565" calcext:value-type="float">
            <text:p>-16,6921994025565</text:p>
          </table:table-cell>
          <table:table-cell table:formula="of:=[.B471]+[.$B$8]*[.A472]" office:value-type="float" office:value="-12.2985954206188" calcext:value-type="float">
            <text:p>-12,2985954206188</text:p>
          </table:table-cell>
          <table:table-cell table:formula="of:=[.C471]+[.$B$8]*[.B472]" office:value-type="float" office:value="3.426883318472" calcext:value-type="float">
            <text:p>3,426883318472</text:p>
          </table:table-cell>
          <table:table-cell/>
          <table:table-cell table:formula="of:=[.E471]+[.$B$8]" office:value-type="float" office:value="4.60999999999995" calcext:value-type="float">
            <text:p>4,60999999999995</text:p>
          </table:table-cell>
          <table:table-cell table:formula="of:=DEGREES([.C472])" office:value-type="float" office:value="196.345951032231" calcext:value-type="float">
            <text:p>196,345951032231</text:p>
          </table:table-cell>
        </table:table-row>
        <table:table-row table:style-name="ro1">
          <table:table-cell table:formula="of:=SIN([.C472])/[.$B$5]^2" office:value-type="float" office:value="-11.8323894920525" calcext:value-type="float">
            <text:p>-11,8323894920525</text:p>
          </table:table-cell>
          <table:table-cell table:formula="of:=[.B472]+[.$B$8]*[.A473]" office:value-type="float" office:value="-12.4169193155393" calcext:value-type="float">
            <text:p>-12,4169193155393</text:p>
          </table:table-cell>
          <table:table-cell table:formula="of:=[.C472]+[.$B$8]*[.B473]" office:value-type="float" office:value="3.3027141253166" calcext:value-type="float">
            <text:p>3,3027141253166</text:p>
          </table:table-cell>
          <table:table-cell/>
          <table:table-cell table:formula="of:=[.E472]+[.$B$8]" office:value-type="float" office:value="4.61999999999995" calcext:value-type="float">
            <text:p>4,61999999999995</text:p>
          </table:table-cell>
          <table:table-cell table:formula="of:=DEGREES([.C473])" office:value-type="float" office:value="189.231580318883" calcext:value-type="float">
            <text:p>189,231580318883</text:p>
          </table:table-cell>
        </table:table-row>
        <table:table-row table:style-name="ro1">
          <table:table-cell table:formula="of:=SIN([.C473])/[.$B$5]^2" office:value-type="float" office:value="-6.74473602262791" calcext:value-type="float">
            <text:p>-6,74473602262791</text:p>
          </table:table-cell>
          <table:table-cell table:formula="of:=[.B473]+[.$B$8]*[.A474]" office:value-type="float" office:value="-12.4843666757656" calcext:value-type="float">
            <text:p>-12,4843666757656</text:p>
          </table:table-cell>
          <table:table-cell table:formula="of:=[.C473]+[.$B$8]*[.B474]" office:value-type="float" office:value="3.17787045855895" calcext:value-type="float">
            <text:p>3,17787045855895</text:p>
          </table:table-cell>
          <table:table-cell/>
          <table:table-cell table:formula="of:=[.E473]+[.$B$8]" office:value-type="float" office:value="4.62999999999995" calcext:value-type="float">
            <text:p>4,62999999999995</text:p>
          </table:table-cell>
          <table:table-cell table:formula="of:=DEGREES([.C474])" office:value-type="float" office:value="182.078565114731" calcext:value-type="float">
            <text:p>182,078565114731</text:p>
          </table:table-cell>
        </table:table-row>
        <table:table-row table:style-name="ro1">
          <table:table-cell table:formula="of:=SIN([.C474])/[.$B$5]^2" office:value-type="float" office:value="-1.52488804152206" calcext:value-type="float">
            <text:p>-1,52488804152206</text:p>
          </table:table-cell>
          <table:table-cell table:formula="of:=[.B474]+[.$B$8]*[.A475]" office:value-type="float" office:value="-12.4996155561808" calcext:value-type="float">
            <text:p>-12,4996155561808</text:p>
          </table:table-cell>
          <table:table-cell table:formula="of:=[.C474]+[.$B$8]*[.B475]" office:value-type="float" office:value="3.05287430299714" calcext:value-type="float">
            <text:p>3,05287430299714</text:p>
          </table:table-cell>
          <table:table-cell/>
          <table:table-cell table:formula="of:=[.E474]+[.$B$8]" office:value-type="float" office:value="4.63999999999995" calcext:value-type="float">
            <text:p>4,63999999999995</text:p>
          </table:table-cell>
          <table:table-cell table:formula="of:=DEGREES([.C475])" office:value-type="float" office:value="174.916812945679" calcext:value-type="float">
            <text:p>174,916812945679</text:p>
          </table:table-cell>
        </table:table-row>
        <table:table-row table:style-name="ro1">
          <table:table-cell table:formula="of:=SIN([.C475])/[.$B$5]^2" office:value-type="float" office:value="3.72508179611149" calcext:value-type="float">
            <text:p>3,72508179611149</text:p>
          </table:table-cell>
          <table:table-cell table:formula="of:=[.B475]+[.$B$8]*[.A476]" office:value-type="float" office:value="-12.4623647382197" calcext:value-type="float">
            <text:p>-12,4623647382197</text:p>
          </table:table-cell>
          <table:table-cell table:formula="of:=[.C475]+[.$B$8]*[.B476]" office:value-type="float" office:value="2.92825065561494" calcext:value-type="float">
            <text:p>2,92825065561494</text:p>
          </table:table-cell>
          <table:table-cell/>
          <table:table-cell table:formula="of:=[.E475]+[.$B$8]" office:value-type="float" office:value="4.64999999999995" calcext:value-type="float">
            <text:p>4,64999999999995</text:p>
          </table:table-cell>
          <table:table-cell table:formula="of:=DEGREES([.C476])" office:value-type="float" office:value="167.776403923153" calcext:value-type="float">
            <text:p>167,776403923153</text:p>
          </table:table-cell>
        </table:table-row>
        <table:table-row table:style-name="ro1">
          <table:table-cell table:formula="of:=SIN([.C476])/[.$B$5]^2" office:value-type="float" office:value="8.9016209197594" calcext:value-type="float">
            <text:p>8,9016209197594</text:p>
          </table:table-cell>
          <table:table-cell table:formula="of:=[.B476]+[.$B$8]*[.A477]" office:value-type="float" office:value="-12.3733485290221" calcext:value-type="float">
            <text:p>-12,3733485290221</text:p>
          </table:table-cell>
          <table:table-cell table:formula="of:=[.C476]+[.$B$8]*[.B477]" office:value-type="float" office:value="2.80451717032472" calcext:value-type="float">
            <text:p>2,80451717032472</text:p>
          </table:table-cell>
          <table:table-cell/>
          <table:table-cell table:formula="of:=[.E476]+[.$B$8]" office:value-type="float" office:value="4.65999999999995" calcext:value-type="float">
            <text:p>4,65999999999995</text:p>
          </table:table-cell>
          <table:table-cell table:formula="of:=DEGREES([.C477])" office:value-type="float" office:value="160.686997431579" calcext:value-type="float">
            <text:p>160,686997431579</text:p>
          </table:table-cell>
        </table:table-row>
        <table:table-row table:style-name="ro1">
          <table:table-cell table:formula="of:=SIN([.C477])/[.$B$5]^2" office:value-type="float" office:value="13.9047739438689" calcext:value-type="float">
            <text:p>13,9047739438689</text:p>
          </table:table-cell>
          <table:table-cell table:formula="of:=[.B477]+[.$B$8]*[.A478]" office:value-type="float" office:value="-12.2343007895834" calcext:value-type="float">
            <text:p>-12,2343007895834</text:p>
          </table:table-cell>
          <table:table-cell table:formula="of:=[.C477]+[.$B$8]*[.B478]" office:value-type="float" office:value="2.68217416242889" calcext:value-type="float">
            <text:p>2,68217416242889</text:p>
          </table:table-cell>
          <table:table-cell/>
          <table:table-cell table:formula="of:=[.E477]+[.$B$8]" office:value-type="float" office:value="4.66999999999995" calcext:value-type="float">
            <text:p>4,66999999999995</text:p>
          </table:table-cell>
          <table:table-cell table:formula="of:=DEGREES([.C478])" office:value-type="float" office:value="153.677259426212" calcext:value-type="float">
            <text:p>153,677259426212</text:p>
          </table:table-cell>
        </table:table-row>
        <table:table-row table:style-name="ro1">
          <table:table-cell table:formula="of:=SIN([.C478])/[.$B$5]^2" office:value-type="float" office:value="18.6429367313983" calcext:value-type="float">
            <text:p>18,6429367313983</text:p>
          </table:table-cell>
          <table:table-cell table:formula="of:=[.B478]+[.$B$8]*[.A479]" office:value-type="float" office:value="-12.0478714222695" calcext:value-type="float">
            <text:p>-12,0478714222695</text:p>
          </table:table-cell>
          <table:table-cell table:formula="of:=[.C478]+[.$B$8]*[.B479]" office:value-type="float" office:value="2.56169544820619" calcext:value-type="float">
            <text:p>2,56169544820619</text:p>
          </table:table-cell>
          <table:table-cell/>
          <table:table-cell table:formula="of:=[.E478]+[.$B$8]" office:value-type="float" office:value="4.67999999999994" calcext:value-type="float">
            <text:p>4,67999999999994</text:p>
          </table:table-cell>
          <table:table-cell table:formula="of:=DEGREES([.C479])" office:value-type="float" office:value="146.774337580089" calcext:value-type="float">
            <text:p>146,774337580089</text:p>
          </table:table-cell>
        </table:table-row>
        <table:table-row table:style-name="ro1">
          <table:table-cell table:formula="of:=SIN([.C479])/[.$B$5]^2" office:value-type="float" office:value="23.0368769566558" calcext:value-type="float">
            <text:p>23,0368769566558</text:p>
          </table:table-cell>
          <table:table-cell table:formula="of:=[.B479]+[.$B$8]*[.A480]" office:value-type="float" office:value="-11.8175026527029" calcext:value-type="float">
            <text:p>-11,8175026527029</text:p>
          </table:table-cell>
          <table:table-cell table:formula="of:=[.C479]+[.$B$8]*[.B480]" office:value-type="float" office:value="2.44352042167916" calcext:value-type="float">
            <text:p>2,44352042167916</text:p>
          </table:table-cell>
          <table:table-cell/>
          <table:table-cell table:formula="of:=[.E479]+[.$B$8]" office:value-type="float" office:value="4.68999999999994" calcext:value-type="float">
            <text:p>4,68999999999994</text:p>
          </table:table-cell>
          <table:table-cell table:formula="of:=DEGREES([.C480])" office:value-type="float" office:value="140.003407316243" calcext:value-type="float">
            <text:p>140,003407316243</text:p>
          </table:table-cell>
        </table:table-row>
        <table:table-row table:style-name="ro1">
          <table:table-cell table:formula="of:=SIN([.C480])/[.$B$5]^2" office:value-type="float" office:value="27.022712303031" calcext:value-type="float">
            <text:p>27,022712303031</text:p>
          </table:table-cell>
          <table:table-cell table:formula="of:=[.B480]+[.$B$8]*[.A481]" office:value-type="float" office:value="-11.5472755296726" calcext:value-type="float">
            <text:p>-11,5472755296726</text:p>
          </table:table-cell>
          <table:table-cell table:formula="of:=[.C480]+[.$B$8]*[.B481]" office:value-type="float" office:value="2.32804766638244" calcext:value-type="float">
            <text:p>2,32804766638244</text:p>
          </table:table-cell>
          <table:table-cell/>
          <table:table-cell table:formula="of:=[.E480]+[.$B$8]" office:value-type="float" office:value="4.69999999999994" calcext:value-type="float">
            <text:p>4,69999999999994</text:p>
          </table:table-cell>
          <table:table-cell table:formula="of:=DEGREES([.C481])" office:value-type="float" office:value="133.387305788994" calcext:value-type="float">
            <text:p>133,387305788994</text:p>
          </table:table-cell>
        </table:table-row>
        <table:table-row table:style-name="ro1">
          <table:table-cell table:formula="of:=SIN([.C481])/[.$B$5]^2" office:value-type="float" office:value="30.5536744542648" calcext:value-type="float">
            <text:p>30,5536744542648</text:p>
          </table:table-cell>
          <table:table-cell table:formula="of:=[.B481]+[.$B$8]*[.A482]" office:value-type="float" office:value="-11.24173878513" calcext:value-type="float">
            <text:p>-11,24173878513</text:p>
          </table:table-cell>
          <table:table-cell table:formula="of:=[.C481]+[.$B$8]*[.B482]" office:value-type="float" office:value="2.21563027853114" calcext:value-type="float">
            <text:p>2,21563027853114</text:p>
          </table:table-cell>
          <table:table-cell/>
          <table:table-cell table:formula="of:=[.E481]+[.$B$8]" office:value-type="float" office:value="4.70999999999994" calcext:value-type="float">
            <text:p>4,70999999999994</text:p>
          </table:table-cell>
          <table:table-cell table:formula="of:=DEGREES([.C482])" office:value-type="float" office:value="126.946263921229" calcext:value-type="float">
            <text:p>126,946263921229</text:p>
          </table:table-cell>
        </table:table-row>
        <table:table-row table:style-name="ro1">
          <table:table-cell table:formula="of:=SIN([.C482])/[.$B$5]^2" office:value-type="float" office:value="33.6006339338231" calcext:value-type="float">
            <text:p>33,6006339338231</text:p>
          </table:table-cell>
          <table:table-cell table:formula="of:=[.B482]+[.$B$8]*[.A483]" office:value-type="float" office:value="-10.9057324457917" calcext:value-type="float">
            <text:p>-10,9057324457917</text:p>
          </table:table-cell>
          <table:table-cell table:formula="of:=[.C482]+[.$B$8]*[.B483]" office:value-type="float" office:value="2.10657295407322" calcext:value-type="float">
            <text:p>2,10657295407322</text:p>
          </table:table-cell>
          <table:table-cell/>
          <table:table-cell table:formula="of:=[.E482]+[.$B$8]" office:value-type="float" office:value="4.71999999999994" calcext:value-type="float">
            <text:p>4,71999999999994</text:p>
          </table:table-cell>
          <table:table-cell table:formula="of:=DEGREES([.C483])" office:value-type="float" office:value="120.697739504802" calcext:value-type="float">
            <text:p>120,697739504802</text:p>
          </table:table-cell>
        </table:table-row>
        <table:table-row table:style-name="ro1">
          <table:table-cell table:formula="of:=SIN([.C483])/[.$B$5]^2" office:value-type="float" office:value="36.1514930385119" calcext:value-type="float">
            <text:p>36,1514930385119</text:p>
          </table:table-cell>
          <table:table-cell table:formula="of:=[.B483]+[.$B$8]*[.A484]" office:value-type="float" office:value="-10.5442175154066" calcext:value-type="float">
            <text:p>-10,5442175154066</text:p>
          </table:table-cell>
          <table:table-cell table:formula="of:=[.C483]+[.$B$8]*[.B484]" office:value-type="float" office:value="2.00113077891915" calcext:value-type="float">
            <text:p>2,00113077891915</text:p>
          </table:table-cell>
          <table:table-cell/>
          <table:table-cell table:formula="of:=[.E483]+[.$B$8]" office:value-type="float" office:value="4.72999999999994" calcext:value-type="float">
            <text:p>4,72999999999994</text:p>
          </table:table-cell>
          <table:table-cell table:formula="of:=DEGREES([.C484])" office:value-type="float" office:value="114.656347885795" calcext:value-type="float">
            <text:p>114,656347885795</text:p>
          </table:table-cell>
        </table:table-row>
        <table:table-row table:style-name="ro1">
          <table:table-cell table:formula="of:=SIN([.C484])/[.$B$5]^2" office:value-type="float" office:value="38.2096532691279" calcext:value-type="float">
            <text:p>38,2096532691279</text:p>
          </table:table-cell>
          <table:table-cell table:formula="of:=[.B484]+[.$B$8]*[.A485]" office:value-type="float" office:value="-10.1621209827153" calcext:value-type="float">
            <text:p>-10,1621209827153</text:p>
          </table:table-cell>
          <table:table-cell table:formula="of:=[.C484]+[.$B$8]*[.B485]" office:value-type="float" office:value="1.899509569092" calcext:value-type="float">
            <text:p>1,899509569092</text:p>
          </table:table-cell>
          <table:table-cell/>
          <table:table-cell table:formula="of:=[.E484]+[.$B$8]" office:value-type="float" office:value="4.73999999999994" calcext:value-type="float">
            <text:p>4,73999999999994</text:p>
          </table:table-cell>
          <table:table-cell table:formula="of:=DEGREES([.C485])" office:value-type="float" office:value="108.833881453685" calcext:value-type="float">
            <text:p>108,833881453685</text:p>
          </table:table-cell>
        </table:table-row>
        <table:table-row table:style-name="ro1">
          <table:table-cell table:formula="of:=SIN([.C485])/[.$B$5]^2" office:value-type="float" office:value="39.7918205613114" calcext:value-type="float">
            <text:p>39,7918205613114</text:p>
          </table:table-cell>
          <table:table-cell table:formula="of:=[.B485]+[.$B$8]*[.A486]" office:value-type="float" office:value="-9.76420277710221" calcext:value-type="float">
            <text:p>-9,76420277710221</text:p>
          </table:table-cell>
          <table:table-cell table:formula="of:=[.C485]+[.$B$8]*[.B486]" office:value-type="float" office:value="1.80186754132098" calcext:value-type="float">
            <text:p>1,80186754132098</text:p>
          </table:table-cell>
          <table:table-cell/>
          <table:table-cell table:formula="of:=[.E485]+[.$B$8]" office:value-type="float" office:value="4.74999999999994" calcext:value-type="float">
            <text:p>4,74999999999994</text:p>
          </table:table-cell>
          <table:table-cell table:formula="of:=DEGREES([.C486])" office:value-type="float" office:value="103.239405359307" calcext:value-type="float">
            <text:p>103,239405359307</text:p>
          </table:table-cell>
        </table:table-row>
        <table:table-row table:style-name="ro1">
          <table:table-cell table:formula="of:=SIN([.C486])/[.$B$5]^2" office:value-type="float" office:value="40.9254262597711" calcext:value-type="float">
            <text:p>40,9254262597711</text:p>
          </table:table-cell>
          <table:table-cell table:formula="of:=[.B486]+[.$B$8]*[.A487]" office:value-type="float" office:value="-9.3549485145045" calcext:value-type="float">
            <text:p>-9,3549485145045</text:p>
          </table:table-cell>
          <table:table-cell table:formula="of:=[.C486]+[.$B$8]*[.B487]" office:value-type="float" office:value="1.70831805617593" calcext:value-type="float">
            <text:p>1,70831805617593</text:p>
          </table:table-cell>
          <table:table-cell/>
          <table:table-cell table:formula="of:=[.E486]+[.$B$8]" office:value-type="float" office:value="4.75999999999994" calcext:value-type="float">
            <text:p>4,75999999999994</text:p>
          </table:table-cell>
          <table:table-cell table:formula="of:=DEGREES([.C487])" office:value-type="float" office:value="97.8794146848737" calcext:value-type="float">
            <text:p>97,8794146848737</text:p>
          </table:table-cell>
        </table:table-row>
        <table:table-row table:style-name="ro1">
          <table:table-cell table:formula="of:=SIN([.C487])/[.$B$5]^2" office:value-type="float" office:value="41.6459213041367" calcext:value-type="float">
            <text:p>41,6459213041367</text:p>
          </table:table-cell>
          <table:table-cell table:formula="of:=[.B487]+[.$B$8]*[.A488]" office:value-type="float" office:value="-8.93848930146313" calcext:value-type="float">
            <text:p>-8,93848930146313</text:p>
          </table:table-cell>
          <table:table-cell table:formula="of:=[.C487]+[.$B$8]*[.B488]" office:value-type="float" office:value="1.6189331631613" calcext:value-type="float">
            <text:p>1,6189331631613</text:p>
          </table:table-cell>
          <table:table-cell/>
          <table:table-cell table:formula="of:=[.E487]+[.$B$8]" office:value-type="float" office:value="4.76999999999994" calcext:value-type="float">
            <text:p>4,76999999999994</text:p>
          </table:table-cell>
          <table:table-cell table:formula="of:=DEGREES([.C488])" office:value-type="float" office:value="92.758037562907" calcext:value-type="float">
            <text:p>92,758037562907</text:p>
          </table:table-cell>
        </table:table-row>
        <table:table-row table:style-name="ro1">
          <table:table-cell table:formula="of:=SIN([.C488])/[.$B$5]^2" office:value-type="float" office:value="41.994156639187" calcext:value-type="float">
            <text:p>41,994156639187</text:p>
          </table:table-cell>
          <table:table-cell table:formula="of:=[.B488]+[.$B$8]*[.A489]" office:value-type="float" office:value="-8.51854773507126" calcext:value-type="float">
            <text:p>-8,51854773507126</text:p>
          </table:table-cell>
          <table:table-cell table:formula="of:=[.C488]+[.$B$8]*[.B489]" office:value-type="float" office:value="1.53374768581059" calcext:value-type="float">
            <text:p>1,53374768581059</text:p>
          </table:table-cell>
          <table:table-cell/>
          <table:table-cell table:formula="of:=[.E488]+[.$B$8]" office:value-type="float" office:value="4.77999999999994" calcext:value-type="float">
            <text:p>4,77999999999994</text:p>
          </table:table-cell>
          <table:table-cell table:formula="of:=DEGREES([.C489])" office:value-type="float" office:value="87.8772692349038" calcext:value-type="float">
            <text:p>87,8772692349038</text:p>
          </table:table-cell>
        </table:table-row>
        <table:table-row table:style-name="ro1">
          <table:table-cell table:formula="of:=SIN([.C489])/[.$B$5]^2" office:value-type="float" office:value="42.0140063924628" calcext:value-type="float">
            <text:p>42,0140063924628</text:p>
          </table:table-cell>
          <table:table-cell table:formula="of:=[.B489]+[.$B$8]*[.A490]" office:value-type="float" office:value="-8.09840767114663" calcext:value-type="float">
            <text:p>-8,09840767114663</text:p>
          </table:table-cell>
          <table:table-cell table:formula="of:=[.C489]+[.$B$8]*[.B490]" office:value-type="float" office:value="1.45276360909912" calcext:value-type="float">
            <text:p>1,45276360909912</text:p>
          </table:table-cell>
          <table:table-cell/>
          <table:table-cell table:formula="of:=[.E489]+[.$B$8]" office:value-type="float" office:value="4.78999999999994" calcext:value-type="float">
            <text:p>4,78999999999994</text:p>
          </table:table-cell>
          <table:table-cell table:formula="of:=DEGREES([.C490])" office:value-type="float" office:value="83.2372234315731" calcext:value-type="float">
            <text:p>83,2372234315731</text:p>
          </table:table-cell>
        </table:table-row>
        <table:table-row table:style-name="ro1">
          <table:table-cell table:formula="of:=SIN([.C490])/[.$B$5]^2" office:value-type="float" office:value="41.7503322858626" calcext:value-type="float">
            <text:p>41,7503322858626</text:p>
          </table:table-cell>
          <table:table-cell table:formula="of:=[.B490]+[.$B$8]*[.A491]" office:value-type="float" office:value="-7.68090434828801" calcext:value-type="float">
            <text:p>-7,68090434828801</text:p>
          </table:table-cell>
          <table:table-cell table:formula="of:=[.C490]+[.$B$8]*[.B491]" office:value-type="float" office:value="1.37595456561624" calcext:value-type="float">
            <text:p>1,37595456561624</text:p>
          </table:table-cell>
          <table:table-cell/>
          <table:table-cell table:formula="of:=[.E490]+[.$B$8]" office:value-type="float" office:value="4.79999999999994" calcext:value-type="float">
            <text:p>4,79999999999994</text:p>
          </table:table-cell>
          <table:table-cell table:formula="of:=DEGREES([.C491])" office:value-type="float" office:value="78.8363894115673" calcext:value-type="float">
            <text:p>78,8363894115673</text:p>
          </table:table-cell>
        </table:table-row>
        <table:table-row table:style-name="ro1">
          <table:table-cell table:formula="of:=SIN([.C491])/[.$B$5]^2" office:value-type="float" office:value="41.2473355971698" calcext:value-type="float">
            <text:p>41,2473355971698</text:p>
          </table:table-cell>
          <table:table-cell table:formula="of:=[.B491]+[.$B$8]*[.A492]" office:value-type="float" office:value="-7.26843099231631" calcext:value-type="float">
            <text:p>-7,26843099231631</text:p>
          </table:table-cell>
          <table:table-cell table:formula="of:=[.C491]+[.$B$8]*[.B492]" office:value-type="float" office:value="1.30327025569308" calcext:value-type="float">
            <text:p>1,30327025569308</text:p>
          </table:table-cell>
          <table:table-cell/>
          <table:table-cell table:formula="of:=[.E491]+[.$B$8]" office:value-type="float" office:value="4.80999999999994" calcext:value-type="float">
            <text:p>4,80999999999994</text:p>
          </table:table-cell>
          <table:table-cell table:formula="of:=DEGREES([.C492])" office:value-type="float" office:value="74.6718852161492" calcext:value-type="float">
            <text:p>74,6718852161492</text:p>
          </table:table-cell>
        </table:table-row>
        <table:table-row table:style-name="ro1">
          <table:table-cell table:formula="of:=SIN([.C492])/[.$B$5]^2" office:value-type="float" office:value="40.5473011032531" calcext:value-type="float">
            <text:p>40,5473011032531</text:p>
          </table:table-cell>
          <table:table-cell table:formula="of:=[.B492]+[.$B$8]*[.A493]" office:value-type="float" office:value="-6.86295798128378" calcext:value-type="float">
            <text:p>-6,86295798128378</text:p>
          </table:table-cell>
          <table:table-cell table:formula="of:=[.C492]+[.$B$8]*[.B493]" office:value-type="float" office:value="1.23464067588024" calcext:value-type="float">
            <text:p>1,23464067588024</text:p>
          </table:table-cell>
          <table:table-cell/>
          <table:table-cell table:formula="of:=[.E492]+[.$B$8]" office:value-type="float" office:value="4.81999999999994" calcext:value-type="float">
            <text:p>4,81999999999994</text:p>
          </table:table-cell>
          <table:table-cell table:formula="of:=DEGREES([.C493])" office:value-type="float" office:value="70.7396999431173" calcext:value-type="float">
            <text:p>70,7396999431173</text:p>
          </table:table-cell>
        </table:table-row>
        <table:table-row table:style-name="ro1">
          <table:table-cell table:formula="of:=SIN([.C493])/[.$B$5]^2" office:value-type="float" office:value="39.6897073579183" calcext:value-type="float">
            <text:p>39,6897073579183</text:p>
          </table:table-cell>
          <table:table-cell table:formula="of:=[.B493]+[.$B$8]*[.A494]" office:value-type="float" office:value="-6.4660609077046" calcext:value-type="float">
            <text:p>-6,4660609077046</text:p>
          </table:table-cell>
          <table:table-cell table:formula="of:=[.C493]+[.$B$8]*[.B494]" office:value-type="float" office:value="1.1699800668032" calcext:value-type="float">
            <text:p>1,1699800668032</text:p>
          </table:table-cell>
          <table:table-cell/>
          <table:table-cell table:formula="of:=[.E493]+[.$B$8]" office:value-type="float" office:value="4.82999999999994" calcext:value-type="float">
            <text:p>4,82999999999994</text:p>
          </table:table-cell>
          <table:table-cell table:formula="of:=DEGREES([.C494])" office:value-type="float" office:value="67.0349199422573" calcext:value-type="float">
            <text:p>67,0349199422573</text:p>
          </table:table-cell>
        </table:table-row>
        <table:table-row table:style-name="ro1">
          <table:table-cell table:formula="of:=SIN([.C494])/[.$B$5]^2" office:value-type="float" office:value="38.7106588710785" calcext:value-type="float">
            <text:p>38,7106588710785</text:p>
          </table:table-cell>
          <table:table-cell table:formula="of:=[.B494]+[.$B$8]*[.A495]" office:value-type="float" office:value="-6.07895431899381" calcext:value-type="float">
            <text:p>-6,07895431899381</text:p>
          </table:table-cell>
          <table:table-cell table:formula="of:=[.C494]+[.$B$8]*[.B495]" office:value-type="float" office:value="1.10919052361326" calcext:value-type="float">
            <text:p>1,10919052361326</text:p>
          </table:table-cell>
          <table:table-cell/>
          <table:table-cell table:formula="of:=[.E494]+[.$B$8]" office:value-type="float" office:value="4.83999999999994" calcext:value-type="float">
            <text:p>4,83999999999994</text:p>
          </table:table-cell>
          <table:table-cell table:formula="of:=DEGREES([.C495])" office:value-type="float" office:value="63.5519356789456" calcext:value-type="float">
            <text:p>63,5519356789456</text:p>
          </table:table-cell>
        </table:table-row>
        <table:table-row table:style-name="ro1">
          <table:table-cell table:formula="of:=SIN([.C495])/[.$B$5]^2" office:value-type="float" office:value="37.642586517052" calcext:value-type="float">
            <text:p>37,642586517052</text:p>
          </table:table-cell>
          <table:table-cell table:formula="of:=[.B495]+[.$B$8]*[.A496]" office:value-type="float" office:value="-5.70252845382329" calcext:value-type="float">
            <text:p>-5,70252845382329</text:p>
          </table:table-cell>
          <table:table-cell table:formula="of:=[.C495]+[.$B$8]*[.B496]" office:value-type="float" office:value="1.05216523907503" calcext:value-type="float">
            <text:p>1,05216523907503</text:p>
          </table:table-cell>
          <table:table-cell/>
          <table:table-cell table:formula="of:=[.E495]+[.$B$8]" office:value-type="float" office:value="4.84999999999994" calcext:value-type="float">
            <text:p>4,84999999999994</text:p>
          </table:table-cell>
          <table:table-cell table:formula="of:=DEGREES([.C496])" office:value-type="float" office:value="60.2846275493723" calcext:value-type="float">
            <text:p>60,2846275493723</text:p>
          </table:table-cell>
        </table:table-row>
        <table:table-row table:style-name="ro1">
          <table:table-cell table:formula="of:=SIN([.C496])/[.$B$5]^2" office:value-type="float" office:value="36.5141605368743" calcext:value-type="float">
            <text:p>36,5141605368743</text:p>
          </table:table-cell>
          <table:table-cell table:formula="of:=[.B496]+[.$B$8]*[.A497]" office:value-type="float" office:value="-5.33738684845455" calcext:value-type="float">
            <text:p>-5,33738684845455</text:p>
          </table:table-cell>
          <table:table-cell table:formula="of:=[.C496]+[.$B$8]*[.B497]" office:value-type="float" office:value="0.998791370590481" calcext:value-type="float">
            <text:p>0,998791370590481</text:p>
          </table:table-cell>
          <table:table-cell/>
          <table:table-cell table:formula="of:=[.E496]+[.$B$8]" office:value-type="float" office:value="4.85999999999994" calcext:value-type="float">
            <text:p>4,85999999999994</text:p>
          </table:table-cell>
          <table:table-cell table:formula="of:=DEGREES([.C497])" office:value-type="float" office:value="57.2265301489215" calcext:value-type="float">
            <text:p>57,2265301489215</text:p>
          </table:table-cell>
        </table:table-row>
        <table:table-row table:style-name="ro1">
          <table:table-cell table:formula="of:=SIN([.C497])/[.$B$5]^2" office:value-type="float" office:value="35.3503635235254" calcext:value-type="float">
            <text:p>35,3503635235254</text:p>
          </table:table-cell>
          <table:table-cell table:formula="of:=[.B497]+[.$B$8]*[.A498]" office:value-type="float" office:value="-4.98388321321929" calcext:value-type="float">
            <text:p>-4,98388321321929</text:p>
          </table:table-cell>
          <table:table-cell table:formula="of:=[.C497]+[.$B$8]*[.B498]" office:value-type="float" office:value="0.948952538458288" calcext:value-type="float">
            <text:p>0,948952538458288</text:p>
          </table:table-cell>
          <table:table-cell/>
          <table:table-cell table:formula="of:=[.E497]+[.$B$8]" office:value-type="float" office:value="4.86999999999994" calcext:value-type="float">
            <text:p>4,86999999999994</text:p>
          </table:table-cell>
          <table:table-cell table:formula="of:=DEGREES([.C498])" office:value-type="float" office:value="54.3709754118858" calcext:value-type="float">
            <text:p>54,3709754118858</text:p>
          </table:table-cell>
        </table:table-row>
        <table:table-row table:style-name="ro1">
          <table:table-cell table:formula="of:=SIN([.C498])/[.$B$5]^2" office:value-type="float" office:value="34.172676789137" calcext:value-type="float">
            <text:p>34,172676789137</text:p>
          </table:table-cell>
          <table:table-cell table:formula="of:=[.B498]+[.$B$8]*[.A499]" office:value-type="float" office:value="-4.64215644532792" calcext:value-type="float">
            <text:p>-4,64215644532792</text:p>
          </table:table-cell>
          <table:table-cell table:formula="of:=[.C498]+[.$B$8]*[.B499]" office:value-type="float" office:value="0.902530974005008" calcext:value-type="float">
            <text:p>0,902530974005008</text:p>
          </table:table-cell>
          <table:table-cell/>
          <table:table-cell table:formula="of:=[.E498]+[.$B$8]" office:value-type="float" office:value="4.87999999999994" calcext:value-type="float">
            <text:p>4,87999999999994</text:p>
          </table:table-cell>
          <table:table-cell table:formula="of:=DEGREES([.C499])" office:value-type="float" office:value="51.7112156903184" calcext:value-type="float">
            <text:p>51,7112156903184</text:p>
          </table:table-cell>
        </table:table-row>
        <table:table-row table:style-name="ro1">
          <table:table-cell table:formula="of:=SIN([.C499])/[.$B$5]^2" office:value-type="float" office:value="32.9993409349146" calcext:value-type="float">
            <text:p>32,9993409349146</text:p>
          </table:table-cell>
          <table:table-cell table:formula="of:=[.B499]+[.$B$8]*[.A500]" office:value-type="float" office:value="-4.31216303597878" calcext:value-type="float">
            <text:p>-4,31216303597878</text:p>
          </table:table-cell>
          <table:table-cell table:formula="of:=[.C499]+[.$B$8]*[.B500]" office:value-type="float" office:value="0.859409343645221" calcext:value-type="float">
            <text:p>0,859409343645221</text:p>
          </table:table-cell>
          <table:table-cell/>
          <table:table-cell table:formula="of:=[.E499]+[.$B$8]" office:value-type="float" office:value="4.88999999999994" calcext:value-type="float">
            <text:p>4,88999999999994</text:p>
          </table:table-cell>
          <table:table-cell table:formula="of:=DEGREES([.C500])" office:value-type="float" office:value="49.2405282649794" calcext:value-type="float">
            <text:p>49,2405282649794</text:p>
          </table:table-cell>
        </table:table-row>
        <table:table-row table:style-name="ro1">
          <table:table-cell table:formula="of:=SIN([.C500])/[.$B$5]^2" office:value-type="float" office:value="31.8456591497817" calcext:value-type="float">
            <text:p>31,8456591497817</text:p>
          </table:table-cell>
          <table:table-cell table:formula="of:=[.B500]+[.$B$8]*[.A501]" office:value-type="float" office:value="-3.99370644448096" calcext:value-type="float">
            <text:p>-3,99370644448096</text:p>
          </table:table-cell>
          <table:table-cell table:formula="of:=[.C500]+[.$B$8]*[.B501]" office:value-type="float" office:value="0.819472279200411" calcext:value-type="float">
            <text:p>0,819472279200411</text:p>
          </table:table-cell>
          <table:table-cell/>
          <table:table-cell table:formula="of:=[.E500]+[.$B$8]" office:value-type="float" office:value="4.89999999999994" calcext:value-type="float">
            <text:p>4,89999999999994</text:p>
          </table:table-cell>
          <table:table-cell table:formula="of:=DEGREES([.C501])" office:value-type="float" office:value="46.9523030261498" calcext:value-type="float">
            <text:p>46,9523030261498</text:p>
          </table:table-cell>
        </table:table-row>
        <table:table-row table:style-name="ro1">
          <table:table-cell table:formula="of:=SIN([.C501])/[.$B$5]^2" office:value-type="float" office:value="30.7243190231916" calcext:value-type="float">
            <text:p>30,7243190231916</text:p>
          </table:table-cell>
          <table:table-cell table:formula="of:=[.B501]+[.$B$8]*[.A502]" office:value-type="float" office:value="-3.68646325424904" calcext:value-type="float">
            <text:p>-3,68646325424904</text:p>
          </table:table-cell>
          <table:table-cell table:formula="of:=[.C501]+[.$B$8]*[.B502]" office:value-type="float" office:value="0.782607646657921" calcext:value-type="float">
            <text:p>0,782607646657921</text:p>
          </table:table-cell>
          <table:table-cell/>
          <table:table-cell table:formula="of:=[.E501]+[.$B$8]" office:value-type="float" office:value="4.90999999999994" calcext:value-type="float">
            <text:p>4,90999999999994</text:p>
          </table:table-cell>
          <table:table-cell table:formula="of:=DEGREES([.C502])" office:value-type="float" office:value="44.8401151681645" calcext:value-type="float">
            <text:p>44,8401151681645</text:p>
          </table:table-cell>
        </table:table-row>
        <table:table-row table:style-name="ro1">
          <table:table-cell table:formula="of:=SIN([.C502])/[.$B$5]^2" office:value-type="float" office:value="29.6457150606862" calcext:value-type="float">
            <text:p>29,6457150606862</text:p>
          </table:table-cell>
          <table:table-cell table:formula="of:=[.B502]+[.$B$8]*[.A503]" office:value-type="float" office:value="-3.39000610364218" calcext:value-type="float">
            <text:p>-3,39000610364218</text:p>
          </table:table-cell>
          <table:table-cell table:formula="of:=[.C502]+[.$B$8]*[.B503]" office:value-type="float" office:value="0.748707585621499" calcext:value-type="float">
            <text:p>0,748707585621499</text:p>
          </table:table-cell>
          <table:table-cell/>
          <table:table-cell table:formula="of:=[.E502]+[.$B$8]" office:value-type="float" office:value="4.91999999999994" calcext:value-type="float">
            <text:p>4,91999999999994</text:p>
          </table:table-cell>
          <table:table-cell table:formula="of:=DEGREES([.C503])" office:value-type="float" office:value="42.8977847455416" calcext:value-type="float">
            <text:p>42,8977847455416</text:p>
          </table:table-cell>
        </table:table-row>
        <table:table-row table:style-name="ro1">
          <table:table-cell table:formula="of:=SIN([.C503])/[.$B$5]^2" office:value-type="float" office:value="28.618259460833" calcext:value-type="float">
            <text:p>28,618259460833</text:p>
          </table:table-cell>
          <table:table-cell table:formula="of:=[.B503]+[.$B$8]*[.A504]" office:value-type="float" office:value="-3.10382350903385" calcext:value-type="float">
            <text:p>-3,10382350903385</text:p>
          </table:table-cell>
          <table:table-cell table:formula="of:=[.C503]+[.$B$8]*[.B504]" office:value-type="float" office:value="0.71766935053116" calcext:value-type="float">
            <text:p>0,71766935053116</text:p>
          </table:table-cell>
          <table:table-cell/>
          <table:table-cell table:formula="of:=[.E503]+[.$B$8]" office:value-type="float" office:value="4.92999999999994" calcext:value-type="float">
            <text:p>4,92999999999994</text:p>
          </table:table-cell>
          <table:table-cell table:formula="of:=DEGREES([.C504])" office:value-type="float" office:value="41.1194248713304" calcext:value-type="float">
            <text:p>41,1194248713304</text:p>
          </table:table-cell>
        </table:table-row>
        <table:table-row table:style-name="ro1">
          <table:table-cell table:formula="of:=SIN([.C504])/[.$B$5]^2" office:value-type="float" office:value="27.6486730292685" calcext:value-type="float">
            <text:p>27,6486730292685</text:p>
          </table:table-cell>
          <table:table-cell table:formula="of:=[.B504]+[.$B$8]*[.A505]" office:value-type="float" office:value="-2.82733677874117" calcext:value-type="float">
            <text:p>-2,82733677874117</text:p>
          </table:table-cell>
          <table:table-cell table:formula="of:=[.C504]+[.$B$8]*[.B505]" office:value-type="float" office:value="0.689395982743749" calcext:value-type="float">
            <text:p>0,689395982743749</text:p>
          </table:table-cell>
          <table:table-cell/>
          <table:table-cell table:formula="of:=[.E504]+[.$B$8]" office:value-type="float" office:value="4.93999999999994" calcext:value-type="float">
            <text:p>4,93999999999994</text:p>
          </table:table-cell>
          <table:table-cell table:formula="of:=DEGREES([.C505])" office:value-type="float" office:value="39.4994802244905" calcext:value-type="float">
            <text:p>39,4994802244905</text:p>
          </table:table-cell>
        </table:table-row>
        <table:table-row table:style-name="ro1">
          <table:table-cell table:formula="of:=SIN([.C505])/[.$B$5]^2" office:value-type="float" office:value="26.7422514449101" calcext:value-type="float">
            <text:p>26,7422514449101</text:p>
          </table:table-cell>
          <table:table-cell table:formula="of:=[.B505]+[.$B$8]*[.A506]" office:value-type="float" office:value="-2.55991426429207" calcext:value-type="float">
            <text:p>-2,55991426429207</text:p>
          </table:table-cell>
          <table:table-cell table:formula="of:=[.C505]+[.$B$8]*[.B506]" office:value-type="float" office:value="0.663796840100828" calcext:value-type="float">
            <text:p>0,663796840100828</text:p>
          </table:table-cell>
          <table:table-cell/>
          <table:table-cell table:formula="of:=[.E505]+[.$B$8]" office:value-type="float" office:value="4.94999999999994" calcext:value-type="float">
            <text:p>4,94999999999994</text:p>
          </table:table-cell>
          <table:table-cell table:formula="of:=DEGREES([.C506])" office:value-type="float" office:value="38.0327573918978" calcext:value-type="float">
            <text:p>38,0327573918978</text:p>
          </table:table-cell>
        </table:table-row>
        <table:table-row table:style-name="ro1">
          <table:table-cell table:formula="of:=SIN([.C506])/[.$B$5]^2" office:value-type="float" office:value="25.90310457937" calcext:value-type="float">
            <text:p>25,90310457937</text:p>
          </table:table-cell>
          <table:table-cell table:formula="of:=[.B506]+[.$B$8]*[.A507]" office:value-type="float" office:value="-2.30088321849837" calcext:value-type="float">
            <text:p>-2,30088321849837</text:p>
          </table:table-cell>
          <table:table-cell table:formula="of:=[.C506]+[.$B$8]*[.B507]" office:value-type="float" office:value="0.640788007915844" calcext:value-type="float">
            <text:p>0,640788007915844</text:p>
          </table:table-cell>
          <table:table-cell/>
          <table:table-cell table:formula="of:=[.E506]+[.$B$8]" office:value-type="float" office:value="4.95999999999994" calcext:value-type="float">
            <text:p>4,95999999999994</text:p>
          </table:table-cell>
          <table:table-cell table:formula="of:=DEGREES([.C507])" office:value-type="float" office:value="36.7144484161735" calcext:value-type="float">
            <text:p>36,7144484161735</text:p>
          </table:table-cell>
        </table:table-row>
        <table:table-row table:style-name="ro1">
          <table:table-cell table:formula="of:=SIN([.C507])/[.$B$5]^2" office:value-type="float" office:value="25.1343683454523" calcext:value-type="float">
            <text:p>25,1343683454523</text:p>
          </table:table-cell>
          <table:table-cell table:formula="of:=[.B507]+[.$B$8]*[.A508]" office:value-type="float" office:value="-2.04953953504384" calcext:value-type="float">
            <text:p>-2,04953953504384</text:p>
          </table:table-cell>
          <table:table-cell table:formula="of:=[.C507]+[.$B$8]*[.B508]" office:value-type="float" office:value="0.620292612565406" calcext:value-type="float">
            <text:p>0,620292612565406</text:p>
          </table:table-cell>
          <table:table-cell/>
          <table:table-cell table:formula="of:=[.E507]+[.$B$8]" office:value-type="float" office:value="4.96999999999994" calcext:value-type="float">
            <text:p>4,96999999999994</text:p>
          </table:table-cell>
          <table:table-cell table:formula="of:=DEGREES([.C508])" office:value-type="float" office:value="35.5401487631413" calcext:value-type="float">
            <text:p>35,5401487631413</text:p>
          </table:table-cell>
        </table:table-row>
        <table:table-row table:style-name="ro1">
          <table:table-cell table:formula="of:=SIN([.C508])/[.$B$5]^2" office:value-type="float" office:value="24.4383897546251" calcext:value-type="float">
            <text:p>24,4383897546251</text:p>
          </table:table-cell>
          <table:table-cell table:formula="of:=[.B508]+[.$B$8]*[.A509]" office:value-type="float" office:value="-1.80515563749759" calcext:value-type="float">
            <text:p>-1,80515563749759</text:p>
          </table:table-cell>
          <table:table-cell table:formula="of:=[.C508]+[.$B$8]*[.B509]" office:value-type="float" office:value="0.60224105619043" calcext:value-type="float">
            <text:p>0,60224105619043</text:p>
          </table:table-cell>
          <table:table-cell/>
          <table:table-cell table:formula="of:=[.E508]+[.$B$8]" office:value-type="float" office:value="4.97999999999994" calcext:value-type="float">
            <text:p>4,97999999999994</text:p>
          </table:table-cell>
          <table:table-cell table:formula="of:=DEGREES([.C509])" office:value-type="float" office:value="34.5058707692127" calcext:value-type="float">
            <text:p>34,5058707692127</text:p>
          </table:table-cell>
        </table:table-row>
        <table:table-row table:style-name="ro1">
          <table:table-cell table:formula="of:=SIN([.C509])/[.$B$5]^2" office:value-type="float" office:value="23.8168866237458" calcext:value-type="float">
            <text:p>23,8168866237458</text:p>
          </table:table-cell>
          <table:table-cell table:formula="of:=[.B509]+[.$B$8]*[.A510]" office:value-type="float" office:value="-1.56698677126014" calcext:value-type="float">
            <text:p>-1,56698677126014</text:p>
          </table:table-cell>
          <table:table-cell table:formula="of:=[.C509]+[.$B$8]*[.B510]" office:value-type="float" office:value="0.586571188477829" calcext:value-type="float">
            <text:p>0,586571188477829</text:p>
          </table:table-cell>
          <table:table-cell/>
          <table:table-cell table:formula="of:=[.E509]+[.$B$8]" office:value-type="float" office:value="4.98999999999994" calcext:value-type="float">
            <text:p>4,98999999999994</text:p>
          </table:table-cell>
          <table:table-cell table:formula="of:=DEGREES([.C510])" office:value-type="float" office:value="33.6080534837523" calcext:value-type="float">
            <text:p>33,6080534837523</text:p>
          </table:table-cell>
        </table:table-row>
        <table:table-row table:style-name="ro1">
          <table:table-cell table:formula="of:=SIN([.C510])/[.$B$5]^2" office:value-type="float" office:value="23.2710837970383" calcext:value-type="float">
            <text:p>23,2710837970383</text:p>
          </table:table-cell>
          <table:table-cell table:formula="of:=[.B510]+[.$B$8]*[.A511]" office:value-type="float" office:value="-1.33427593328975" calcext:value-type="float">
            <text:p>-1,33427593328975</text:p>
          </table:table-cell>
          <table:table-cell table:formula="of:=[.C510]+[.$B$8]*[.B511]" office:value-type="float" office:value="0.573228429144931" calcext:value-type="float">
            <text:p>0,573228429144931</text:p>
          </table:table-cell>
          <table:table-cell/>
          <table:table-cell table:formula="of:=[.E510]+[.$B$8]" office:value-type="float" office:value="4.99999999999994" calcext:value-type="float">
            <text:p>4,99999999999994</text:p>
          </table:table-cell>
          <table:table-cell table:formula="of:=DEGREES([.C511])" office:value-type="float" office:value="32.8435696869185" calcext:value-type="float">
            <text:p>32,8435696869185</text:p>
          </table:table-cell>
        </table:table-row>
        <table:table-row table:style-name="ro1">
          <table:table-cell table:formula="of:=SIN([.C511])/[.$B$5]^2" office:value-type="float" office:value="22.8018279297747" calcext:value-type="float">
            <text:p>22,8018279297747</text:p>
          </table:table-cell>
          <table:table-cell table:formula="of:=[.B511]+[.$B$8]*[.A512]" office:value-type="float" office:value="-1.10625765399201" calcext:value-type="float">
            <text:p>-1,10625765399201</text:p>
          </table:table-cell>
          <table:table-cell table:formula="of:=[.C511]+[.$B$8]*[.B512]" office:value-type="float" office:value="0.562165852605011" calcext:value-type="float">
            <text:p>0,562165852605011</text:p>
          </table:table-cell>
          <table:table-cell/>
          <table:table-cell table:formula="of:=[.E511]+[.$B$8]" office:value-type="float" office:value="5.00999999999994" calcext:value-type="float">
            <text:p>5,00999999999994</text:p>
          </table:table-cell>
          <table:table-cell table:formula="of:=DEGREES([.C512])" office:value-type="float" office:value="32.2097307406406" calcext:value-type="float">
            <text:p>32,2097307406406</text:p>
          </table:table-cell>
        </table:table-row>
        <table:table-row table:style-name="ro1">
          <table:table-cell table:formula="of:=SIN([.C512])/[.$B$5]^2" office:value-type="float" office:value="22.4096828860704" calcext:value-type="float">
            <text:p>22,4096828860704</text:p>
          </table:table-cell>
          <table:table-cell table:formula="of:=[.B512]+[.$B$8]*[.A513]" office:value-type="float" office:value="-0.882160825131303" calcext:value-type="float">
            <text:p>-0,882160825131303</text:p>
          </table:table-cell>
          <table:table-cell table:formula="of:=[.C512]+[.$B$8]*[.B513]" office:value-type="float" office:value="0.553344244353698" calcext:value-type="float">
            <text:p>0,553344244353698</text:p>
          </table:table-cell>
          <table:table-cell/>
          <table:table-cell table:formula="of:=[.E512]+[.$B$8]" office:value-type="float" office:value="5.01999999999994" calcext:value-type="float">
            <text:p>5,01999999999994</text:p>
          </table:table-cell>
          <table:table-cell table:formula="of:=DEGREES([.C513])" office:value-type="float" office:value="31.7042898193226" calcext:value-type="float">
            <text:p>31,7042898193226</text:p>
          </table:table-cell>
        </table:table-row>
        <table:table-row table:style-name="ro1">
          <table:table-cell table:formula="of:=SIN([.C513])/[.$B$5]^2" office:value-type="float" office:value="22.0950076889402" calcext:value-type="float">
            <text:p>22,0950076889402</text:p>
          </table:table-cell>
          <table:table-cell table:formula="of:=[.B513]+[.$B$8]*[.A514]" office:value-type="float" office:value="-0.661210748241901" calcext:value-type="float">
            <text:p>-0,661210748241901</text:p>
          </table:table-cell>
          <table:table-cell table:formula="of:=[.C513]+[.$B$8]*[.B514]" office:value-type="float" office:value="0.546732136871279" calcext:value-type="float">
            <text:p>0,546732136871279</text:p>
          </table:table-cell>
          <table:table-cell/>
          <table:table-cell table:formula="of:=[.E513]+[.$B$8]" office:value-type="float" office:value="5.02999999999994" calcext:value-type="float">
            <text:p>5,02999999999994</text:p>
          </table:table-cell>
          <table:table-cell table:formula="of:=DEGREES([.C514])" office:value-type="float" office:value="31.3254439668931" calcext:value-type="float">
            <text:p>31,3254439668931</text:p>
          </table:table-cell>
        </table:table-row>
        <table:table-row table:style-name="ro1">
          <table:table-cell table:formula="of:=SIN([.C514])/[.$B$5]^2" office:value-type="float" office:value="21.8580187666199" calcext:value-type="float">
            <text:p>21,8580187666199</text:p>
          </table:table-cell>
          <table:table-cell table:formula="of:=[.B514]+[.$B$8]*[.A515]" office:value-type="float" office:value="-0.442630560575702" calcext:value-type="float">
            <text:p>-0,442630560575702</text:p>
          </table:table-cell>
          <table:table-cell table:formula="of:=[.C514]+[.$B$8]*[.B515]" office:value-type="float" office:value="0.542305831265522" calcext:value-type="float">
            <text:p>0,542305831265522</text:p>
          </table:table-cell>
          <table:table-cell/>
          <table:table-cell table:formula="of:=[.E514]+[.$B$8]" office:value-type="float" office:value="5.03999999999994" calcext:value-type="float">
            <text:p>5,03999999999994</text:p>
          </table:table-cell>
          <table:table-cell table:formula="of:=DEGREES([.C515])" office:value-type="float" office:value="31.0718353368482" calcext:value-type="float">
            <text:p>31,0718353368482</text:p>
          </table:table-cell>
        </table:table-row>
        <table:table-row table:style-name="ro1">
          <table:table-cell table:formula="of:=SIN([.C515])/[.$B$5]^2" office:value-type="float" office:value="21.6988379941694" calcext:value-type="float">
            <text:p>21,6988379941694</text:p>
          </table:table-cell>
          <table:table-cell table:formula="of:=[.B515]+[.$B$8]*[.A516]" office:value-type="float" office:value="-0.225642180634007" calcext:value-type="float">
            <text:p>-0,225642180634007</text:p>
          </table:table-cell>
          <table:table-cell table:formula="of:=[.C515]+[.$B$8]*[.B516]" office:value-type="float" office:value="0.540049409459182" calcext:value-type="float">
            <text:p>0,540049409459182</text:p>
          </table:table-cell>
          <table:table-cell/>
          <table:table-cell table:formula="of:=[.E515]+[.$B$8]" office:value-type="float" office:value="5.04999999999994" calcext:value-type="float">
            <text:p>5,04999999999994</text:p>
          </table:table-cell>
          <table:table-cell table:formula="of:=DEGREES([.C516])" office:value-type="float" office:value="30.9425518905436" calcext:value-type="float">
            <text:p>30,9425518905436</text:p>
          </table:table-cell>
        </table:table-row>
        <table:table-row table:style-name="ro1">
          <table:table-cell table:formula="of:=SIN([.C516])/[.$B$5]^2" office:value-type="float" office:value="21.617527753654" calcext:value-type="float">
            <text:p>21,617527753654</text:p>
          </table:table-cell>
          <table:table-cell table:formula="of:=[.B516]+[.$B$8]*[.A517]" office:value-type="float" office:value="-0.00946690309746689" calcext:value-type="float">
            <text:p>-0,009466903097467</text:p>
          </table:table-cell>
          <table:table-cell table:formula="of:=[.C516]+[.$B$8]*[.B517]" office:value-type="float" office:value="0.539954740428207" calcext:value-type="float">
            <text:p>0,539954740428207</text:p>
          </table:table-cell>
          <table:table-cell/>
          <table:table-cell table:formula="of:=[.E516]+[.$B$8]" office:value-type="float" office:value="5.05999999999994" calcext:value-type="float">
            <text:p>5,05999999999994</text:p>
          </table:table-cell>
          <table:table-cell table:formula="of:=DEGREES([.C517])" office:value-type="float" office:value="30.9371277546182" calcext:value-type="float">
            <text:p>30,9371277546182</text:p>
          </table:table-cell>
        </table:table-row>
        <table:table-row table:style-name="ro1">
          <table:table-cell table:formula="of:=SIN([.C517])/[.$B$5]^2" office:value-type="float" office:value="21.6141139430794" calcext:value-type="float">
            <text:p>21,6141139430794</text:p>
          </table:table-cell>
          <table:table-cell table:formula="of:=[.B517]+[.$B$8]*[.A518]" office:value-type="float" office:value="0.206674236333327" calcext:value-type="float">
            <text:p>0,206674236333327</text:p>
          </table:table-cell>
          <table:table-cell table:formula="of:=[.C517]+[.$B$8]*[.B518]" office:value-type="float" office:value="0.54202148279154" calcext:value-type="float">
            <text:p>0,54202148279154</text:p>
          </table:table-cell>
          <table:table-cell/>
          <table:table-cell table:formula="of:=[.E517]+[.$B$8]" office:value-type="float" office:value="5.06999999999994" calcext:value-type="float">
            <text:p>5,06999999999994</text:p>
          </table:table-cell>
          <table:table-cell table:formula="of:=DEGREES([.C518])" office:value-type="float" office:value="31.055543369378" calcext:value-type="float">
            <text:p>31,055543369378</text:p>
          </table:table-cell>
        </table:table-row>
        <table:table-row table:style-name="ro1">
          <table:table-cell table:formula="of:=SIN([.C518])/[.$B$5]^2" office:value-type="float" office:value="21.6885975620602" calcext:value-type="float">
            <text:p>21,6885975620602</text:p>
          </table:table-cell>
          <table:table-cell table:formula="of:=[.B518]+[.$B$8]*[.A519]" office:value-type="float" office:value="0.423560211953929" calcext:value-type="float">
            <text:p>0,423560211953929</text:p>
          </table:table-cell>
          <table:table-cell table:formula="of:=[.C518]+[.$B$8]*[.B519]" office:value-type="float" office:value="0.54625708491108" calcext:value-type="float">
            <text:p>0,54625708491108</text:p>
          </table:table-cell>
          <table:table-cell/>
          <table:table-cell table:formula="of:=[.E518]+[.$B$8]" office:value-type="float" office:value="5.07999999999994" calcext:value-type="float">
            <text:p>5,07999999999994</text:p>
          </table:table-cell>
          <table:table-cell table:formula="of:=DEGREES([.C519])" office:value-type="float" office:value="31.2982254945243" calcext:value-type="float">
            <text:p>31,2982254945243</text:p>
          </table:table-cell>
        </table:table-row>
        <table:table-row table:style-name="ro1">
          <table:table-cell table:formula="of:=SIN([.C519])/[.$B$5]^2" office:value-type="float" office:value="21.8409551957693" calcext:value-type="float">
            <text:p>21,8409551957693</text:p>
          </table:table-cell>
          <table:table-cell table:formula="of:=[.B519]+[.$B$8]*[.A520]" office:value-type="float" office:value="0.641969763911622" calcext:value-type="float">
            <text:p>0,641969763911622</text:p>
          </table:table-cell>
          <table:table-cell table:formula="of:=[.C519]+[.$B$8]*[.B520]" office:value-type="float" office:value="0.552676782550196" calcext:value-type="float">
            <text:p>0,552676782550196</text:p>
          </table:table-cell>
          <table:table-cell/>
          <table:table-cell table:formula="of:=[.E519]+[.$B$8]" office:value-type="float" office:value="5.08999999999994" calcext:value-type="float">
            <text:p>5,08999999999994</text:p>
          </table:table-cell>
          <table:table-cell table:formula="of:=DEGREES([.C520])" office:value-type="float" office:value="31.6660470749958" calcext:value-type="float">
            <text:p>31,6660470749958</text:p>
          </table:table-cell>
        </table:table-row>
        <table:table-row table:style-name="ro1">
          <table:table-cell table:formula="of:=SIN([.C520])/[.$B$5]^2" office:value-type="float" office:value="22.071128410679" calcext:value-type="float">
            <text:p>22,071128410679</text:p>
          </table:table-cell>
          <table:table-cell table:formula="of:=[.B520]+[.$B$8]*[.A521]" office:value-type="float" office:value="0.862681048018412" calcext:value-type="float">
            <text:p>0,862681048018412</text:p>
          </table:table-cell>
          <table:table-cell table:formula="of:=[.C520]+[.$B$8]*[.B521]" office:value-type="float" office:value="0.56130359303038" calcext:value-type="float">
            <text:p>0,56130359303038</text:p>
          </table:table-cell>
          <table:table-cell/>
          <table:table-cell table:formula="of:=[.E520]+[.$B$8]" office:value-type="float" office:value="5.09999999999994" calcext:value-type="float">
            <text:p>5,09999999999994</text:p>
          </table:table-cell>
          <table:table-cell table:formula="of:=DEGREES([.C521])" office:value-type="float" office:value="32.1603269061695" calcext:value-type="float">
            <text:p>32,1603269061695</text:p>
          </table:table-cell>
        </table:table-row>
        <table:table-row table:style-name="ro1">
          <table:table-cell table:formula="of:=SIN([.C521])/[.$B$5]^2" office:value-type="float" office:value="22.3790017675049" calcext:value-type="float">
            <text:p>22,3790017675049</text:p>
          </table:table-cell>
          <table:table-cell table:formula="of:=[.B521]+[.$B$8]*[.A522]" office:value-type="float" office:value="1.08647106569346" calcext:value-type="float">
            <text:p>1,08647106569346</text:p>
          </table:table-cell>
          <table:table-cell table:formula="of:=[.C521]+[.$B$8]*[.B522]" office:value-type="float" office:value="0.572168303687315" calcext:value-type="float">
            <text:p>0,572168303687315</text:p>
          </table:table-cell>
          <table:table-cell/>
          <table:table-cell table:formula="of:=[.E521]+[.$B$8]" office:value-type="float" office:value="5.10999999999994" calcext:value-type="float">
            <text:p>5,10999999999994</text:p>
          </table:table-cell>
          <table:table-cell table:formula="of:=DEGREES([.C522])" office:value-type="float" office:value="32.7828289724427" calcext:value-type="float">
            <text:p>32,7828289724427</text:p>
          </table:table-cell>
        </table:table-row>
        <table:table-row table:style-name="ro1">
          <table:table-cell table:formula="of:=SIN([.C522])/[.$B$5]^2" office:value-type="float" office:value="22.7643688501141" calcext:value-type="float">
            <text:p>22,7643688501141</text:p>
          </table:table-cell>
          <table:table-cell table:formula="of:=[.B522]+[.$B$8]*[.A523]" office:value-type="float" office:value="1.3141147541946" calcext:value-type="float">
            <text:p>1,3141147541946</text:p>
          </table:table-cell>
          <table:table-cell table:formula="of:=[.C522]+[.$B$8]*[.B523]" office:value-type="float" office:value="0.585309451229261" calcext:value-type="float">
            <text:p>0,585309451229261</text:p>
          </table:table-cell>
          <table:table-cell/>
          <table:table-cell table:formula="of:=[.E522]+[.$B$8]" office:value-type="float" office:value="5.11999999999994" calcext:value-type="float">
            <text:p>5,11999999999994</text:p>
          </table:table-cell>
          <table:table-cell table:formula="of:=DEGREES([.C523])" office:value-type="float" office:value="33.5357612645549" calcext:value-type="float">
            <text:p>33,5357612645549</text:p>
          </table:table-cell>
        </table:table-row>
        <table:table-row table:style-name="ro1">
          <table:table-cell table:formula="of:=SIN([.C523])/[.$B$5]^2" office:value-type="float" office:value="23.2268854064313" calcext:value-type="float">
            <text:p>23,2268854064313</text:p>
          </table:table-cell>
          <table:table-cell table:formula="of:=[.B523]+[.$B$8]*[.A524]" office:value-type="float" office:value="1.54638360825892" calcext:value-type="float">
            <text:p>1,54638360825892</text:p>
          </table:table-cell>
          <table:table-cell table:formula="of:=[.C523]+[.$B$8]*[.B524]" office:value-type="float" office:value="0.60077328731185" calcext:value-type="float">
            <text:p>0,60077328731185</text:p>
          </table:table-cell>
          <table:table-cell/>
          <table:table-cell table:formula="of:=[.E523]+[.$B$8]" office:value-type="float" office:value="5.12999999999994" calcext:value-type="float">
            <text:p>5,12999999999994</text:p>
          </table:table-cell>
          <table:table-cell table:formula="of:=DEGREES([.C524])" office:value-type="float" office:value="34.4217738071694" calcext:value-type="float">
            <text:p>34,4217738071694</text:p>
          </table:table-cell>
        </table:table-row>
        <table:table-row table:style-name="ro1">
          <table:table-cell table:formula="of:=SIN([.C524])/[.$B$5]^2" office:value-type="float" office:value="23.7660084031965" calcext:value-type="float">
            <text:p>23,7660084031965</text:p>
          </table:table-cell>
          <table:table-cell table:formula="of:=[.B524]+[.$B$8]*[.A525]" office:value-type="float" office:value="1.78404369229088" calcext:value-type="float">
            <text:p>1,78404369229088</text:p>
          </table:table-cell>
          <table:table-cell table:formula="of:=[.C524]+[.$B$8]*[.B525]" office:value-type="float" office:value="0.618613724234759" calcext:value-type="float">
            <text:p>0,618613724234759</text:p>
          </table:table-cell>
          <table:table-cell/>
          <table:table-cell table:formula="of:=[.E524]+[.$B$8]" office:value-type="float" office:value="5.13999999999994" calcext:value-type="float">
            <text:p>5,13999999999994</text:p>
          </table:table-cell>
          <table:table-cell table:formula="of:=DEGREES([.C525])" office:value-type="float" office:value="35.4439555475215" calcext:value-type="float">
            <text:p>35,4439555475215</text:p>
          </table:table-cell>
        </table:table-row>
        <table:table-row table:style-name="ro1">
          <table:table-cell table:formula="of:=SIN([.C525])/[.$B$5]^2" office:value-type="float" office:value="24.3809195187251" calcext:value-type="float">
            <text:p>24,3809195187251</text:p>
          </table:table-cell>
          <table:table-cell table:formula="of:=[.B525]+[.$B$8]*[.A526]" office:value-type="float" office:value="2.02785288747813" calcext:value-type="float">
            <text:p>2,02785288747813</text:p>
          </table:table-cell>
          <table:table-cell table:formula="of:=[.C525]+[.$B$8]*[.B526]" office:value-type="float" office:value="0.63889225310954" calcext:value-type="float">
            <text:p>0,63889225310954</text:p>
          </table:table-cell>
          <table:table-cell/>
          <table:table-cell table:formula="of:=[.E525]+[.$B$8]" office:value-type="float" office:value="5.14999999999993" calcext:value-type="float">
            <text:p>5,14999999999993</text:p>
          </table:table-cell>
          <table:table-cell table:formula="of:=DEGREES([.C526])" office:value-type="float" office:value="36.6058296667806" calcext:value-type="float">
            <text:p>36,6058296667806</text:p>
          </table:table-cell>
        </table:table-row>
        <table:table-row table:style-name="ro1">
          <table:table-cell table:formula="of:=SIN([.C526])/[.$B$5]^2" office:value-type="float" office:value="25.0704313494555" calcext:value-type="float">
            <text:p>25,0704313494555</text:p>
          </table:table-cell>
          <table:table-cell table:formula="of:=[.B526]+[.$B$8]*[.A527]" office:value-type="float" office:value="2.27855720097269" calcext:value-type="float">
            <text:p>2,27855720097269</text:p>
          </table:table-cell>
          <table:table-cell table:formula="of:=[.C526]+[.$B$8]*[.B527]" office:value-type="float" office:value="0.661677825119267" calcext:value-type="float">
            <text:p>0,661677825119267</text:p>
          </table:table-cell>
          <table:table-cell/>
          <table:table-cell table:formula="of:=[.E526]+[.$B$8]" office:value-type="float" office:value="5.15999999999993" calcext:value-type="float">
            <text:p>5,15999999999993</text:p>
          </table:table-cell>
          <table:table-cell table:formula="of:=DEGREES([.C527])" office:value-type="float" office:value="37.9113467767294" calcext:value-type="float">
            <text:p>37,9113467767294</text:p>
          </table:table-cell>
        </table:table-row>
        <table:table-row table:style-name="ro1">
          <table:table-cell table:formula="of:=SIN([.C527])/[.$B$5]^2" office:value-type="float" office:value="25.8328744064488" calcext:value-type="float">
            <text:p>25,8328744064488</text:p>
          </table:table-cell>
          <table:table-cell table:formula="of:=[.B527]+[.$B$8]*[.A528]" office:value-type="float" office:value="2.53688594503717" calcext:value-type="float">
            <text:p>2,53688594503717</text:p>
          </table:table-cell>
          <table:table-cell table:formula="of:=[.C527]+[.$B$8]*[.B528]" office:value-type="float" office:value="0.687046684569639" calcext:value-type="float">
            <text:p>0,687046684569639</text:p>
          </table:table-cell>
          <table:table-cell/>
          <table:table-cell table:formula="of:=[.E527]+[.$B$8]" office:value-type="float" office:value="5.16999999999993" calcext:value-type="float">
            <text:p>5,16999999999993</text:p>
          </table:table-cell>
          <table:table-cell table:formula="of:=DEGREES([.C528])" office:value-type="float" office:value="39.3648753542962" calcext:value-type="float">
            <text:p>39,3648753542962</text:p>
          </table:table-cell>
        </table:table-row>
        <table:table-row table:style-name="ro1">
          <table:table-cell table:formula="of:=SIN([.C528])/[.$B$5]^2" office:value-type="float" office:value="26.6659628553122" calcext:value-type="float">
            <text:p>26,6659628553122</text:p>
          </table:table-cell>
          <table:table-cell table:formula="of:=[.B528]+[.$B$8]*[.A529]" office:value-type="float" office:value="2.8035455735903" calcext:value-type="float">
            <text:p>2,8035455735903</text:p>
          </table:table-cell>
          <table:table-cell table:formula="of:=[.C528]+[.$B$8]*[.B529]" office:value-type="float" office:value="0.715082140305542" calcext:value-type="float">
            <text:p>0,715082140305542</text:p>
          </table:table-cell>
          <table:table-cell/>
          <table:table-cell table:formula="of:=[.E528]+[.$B$8]" office:value-type="float" office:value="5.17999999999993" calcext:value-type="float">
            <text:p>5,17999999999993</text:p>
          </table:table-cell>
          <table:table-cell table:formula="of:=DEGREES([.C529])" office:value-type="float" office:value="40.9711886446893" calcext:value-type="float">
            <text:p>40,9711886446893</text:p>
          </table:table-cell>
        </table:table-row>
        <table:table-row table:style-name="ro1">
          <table:table-cell table:formula="of:=SIN([.C529])/[.$B$5]^2" office:value-type="float" office:value="27.5666369464911" calcext:value-type="float">
            <text:p>27,5666369464911</text:p>
          </table:table-cell>
          <table:table-cell table:formula="of:=[.B529]+[.$B$8]*[.A530]" office:value-type="float" office:value="3.07921194305521" calcext:value-type="float">
            <text:p>3,07921194305521</text:p>
          </table:table-cell>
          <table:table-cell table:formula="of:=[.C529]+[.$B$8]*[.B530]" office:value-type="float" office:value="0.745874259736094" calcext:value-type="float">
            <text:p>0,745874259736094</text:p>
          </table:table-cell>
          <table:table-cell/>
          <table:table-cell table:formula="of:=[.E529]+[.$B$8]" office:value-type="float" office:value="5.18999999999993" calcext:value-type="float">
            <text:p>5,18999999999993</text:p>
          </table:table-cell>
          <table:table-cell table:formula="of:=DEGREES([.C530])" office:value-type="float" office:value="42.7354471303227" calcext:value-type="float">
            <text:p>42,7354471303227</text:p>
          </table:table-cell>
        </table:table-row>
        <table:table-row table:style-name="ro1">
          <table:table-cell table:formula="of:=SIN([.C530])/[.$B$5]^2" office:value-type="float" office:value="28.5308802454571" calcext:value-type="float">
            <text:p>28,5308802454571</text:p>
          </table:table-cell>
          <table:table-cell table:formula="of:=[.B530]+[.$B$8]*[.A531]" office:value-type="float" office:value="3.36452074550978" calcext:value-type="float">
            <text:p>3,36452074550978</text:p>
          </table:table-cell>
          <table:table-cell table:formula="of:=[.C530]+[.$B$8]*[.B531]" office:value-type="float" office:value="0.779519467191191" calcext:value-type="float">
            <text:p>0,779519467191191</text:p>
          </table:table-cell>
          <table:table-cell/>
          <table:table-cell table:formula="of:=[.E530]+[.$B$8]" office:value-type="float" office:value="5.19999999999993" calcext:value-type="float">
            <text:p>5,19999999999993</text:p>
          </table:table-cell>
          <table:table-cell table:formula="of:=DEGREES([.C531])" office:value-type="float" office:value="44.6631755183419" calcext:value-type="float">
            <text:p>44,6631755183419</text:p>
          </table:table-cell>
        </table:table-row>
        <table:table-row table:style-name="ro1">
          <table:table-cell table:formula="of:=SIN([.C531])/[.$B$5]^2" office:value-type="float" office:value="29.5535101732531" calcext:value-type="float">
            <text:p>29,5535101732531</text:p>
          </table:table-cell>
          <table:table-cell table:formula="of:=[.B531]+[.$B$8]*[.A532]" office:value-type="float" office:value="3.66005584724231" calcext:value-type="float">
            <text:p>3,66005584724231</text:p>
          </table:table-cell>
          <table:table-cell table:formula="of:=[.C531]+[.$B$8]*[.B532]" office:value-type="float" office:value="0.816120025663614" calcext:value-type="float">
            <text:p>0,816120025663614</text:p>
          </table:table-cell>
          <table:table-cell/>
          <table:table-cell table:formula="of:=[.E531]+[.$B$8]" office:value-type="float" office:value="5.20999999999993" calcext:value-type="float">
            <text:p>5,20999999999993</text:p>
          </table:table-cell>
          <table:table-cell table:formula="of:=DEGREES([.C532])" office:value-type="float" office:value="46.7602330466335" calcext:value-type="float">
            <text:p>46,7602330466335</text:p>
          </table:table-cell>
        </table:table-row>
        <table:table-row table:style-name="ro1">
          <table:table-cell table:formula="of:=SIN([.C532])/[.$B$5]^2" office:value-type="float" office:value="30.6279410948348" calcext:value-type="float">
            <text:p>30,6279410948348</text:p>
          </table:table-cell>
          <table:table-cell table:formula="of:=[.B532]+[.$B$8]*[.A533]" office:value-type="float" office:value="3.96633525819066" calcext:value-type="float">
            <text:p>3,96633525819066</text:p>
          </table:table-cell>
          <table:table-cell table:formula="of:=[.C532]+[.$B$8]*[.B533]" office:value-type="float" office:value="0.855783378245521" calcext:value-type="float">
            <text:p>0,855783378245521</text:p>
          </table:table-cell>
          <table:table-cell/>
          <table:table-cell table:formula="of:=[.E532]+[.$B$8]" office:value-type="float" office:value="5.21999999999993" calcext:value-type="float">
            <text:p>5,21999999999993</text:p>
          </table:table-cell>
          <table:table-cell table:formula="of:=DEGREES([.C533])" office:value-type="float" office:value="49.0327757509161" calcext:value-type="float">
            <text:p>49,0327757509161</text:p>
          </table:table-cell>
        </table:table-row>
        <table:table-row table:style-name="ro1">
          <table:table-cell table:formula="of:=SIN([.C533])/[.$B$5]^2" office:value-type="float" office:value="31.7459203529374" calcext:value-type="float">
            <text:p>31,7459203529374</text:p>
          </table:table-cell>
          <table:table-cell table:formula="of:=[.B533]+[.$B$8]*[.A534]" office:value-type="float" office:value="4.28379446172003" calcext:value-type="float">
            <text:p>4,28379446172003</text:p>
          </table:table-cell>
          <table:table-cell table:formula="of:=[.C533]+[.$B$8]*[.B534]" office:value-type="float" office:value="0.898621322862721" calcext:value-type="float">
            <text:p>0,898621322862721</text:p>
          </table:table-cell>
          <table:table-cell/>
          <table:table-cell table:formula="of:=[.E533]+[.$B$8]" office:value-type="float" office:value="5.22999999999993" calcext:value-type="float">
            <text:p>5,22999999999993</text:p>
          </table:table-cell>
          <table:table-cell table:formula="of:=DEGREES([.C534])" office:value-type="float" office:value="51.4872091804969" calcext:value-type="float">
            <text:p>51,4872091804969</text:p>
          </table:table-cell>
        </table:table-row>
        <table:table-row table:style-name="ro1">
          <table:table-cell table:formula="of:=SIN([.C534])/[.$B$5]^2" office:value-type="float" office:value="32.8972393645329" calcext:value-type="float">
            <text:p>32,8972393645329</text:p>
          </table:table-cell>
          <table:table-cell table:formula="of:=[.B534]+[.$B$8]*[.A535]" office:value-type="float" office:value="4.61276685536536" calcext:value-type="float">
            <text:p>4,61276685536536</text:p>
          </table:table-cell>
          <table:table-cell table:formula="of:=[.C534]+[.$B$8]*[.B535]" office:value-type="float" office:value="0.944748991416375" calcext:value-type="float">
            <text:p>0,944748991416375</text:p>
          </table:table-cell>
          <table:table-cell/>
          <table:table-cell table:formula="of:=[.E534]+[.$B$8]" office:value-type="float" office:value="5.23999999999993" calcext:value-type="float">
            <text:p>5,23999999999993</text:p>
          </table:table-cell>
          <table:table-cell table:formula="of:=DEGREES([.C535])" office:value-type="float" office:value="54.1301299073995" calcext:value-type="float">
            <text:p>54,1301299073995</text:p>
          </table:table-cell>
        </table:table-row>
        <table:table-row table:style-name="ro1">
          <table:table-cell table:formula="of:=SIN([.C535])/[.$B$5]^2" office:value-type="float" office:value="34.0694243148241" calcext:value-type="float">
            <text:p>34,0694243148241</text:p>
          </table:table-cell>
          <table:table-cell table:formula="of:=[.B535]+[.$B$8]*[.A536]" office:value-type="float" office:value="4.9534610985136" calcext:value-type="float">
            <text:p>4,9534610985136</text:p>
          </table:table-cell>
          <table:table-cell table:formula="of:=[.C535]+[.$B$8]*[.B536]" office:value-type="float" office:value="0.994283602401511" calcext:value-type="float">
            <text:p>0,994283602401511</text:p>
          </table:table-cell>
          <table:table-cell/>
          <table:table-cell table:formula="of:=[.E535]+[.$B$8]" office:value-type="float" office:value="5.24999999999993" calcext:value-type="float">
            <text:p>5,24999999999993</text:p>
          </table:table-cell>
          <table:table-cell table:formula="of:=DEGREES([.C536])" office:value-type="float" office:value="56.9682540566702" calcext:value-type="float">
            <text:p>56,9682540566702</text:p>
          </table:table-cell>
        </table:table-row>
        <table:table-row table:style-name="ro1">
          <table:table-cell table:formula="of:=SIN([.C536])/[.$B$5]^2" office:value-type="float" office:value="35.2474142428492" calcext:value-type="float">
            <text:p>35,2474142428492</text:p>
          </table:table-cell>
          <table:table-cell table:formula="of:=[.B536]+[.$B$8]*[.A537]" office:value-type="float" office:value="5.30593524094209" calcext:value-type="float">
            <text:p>5,30593524094209</text:p>
          </table:table-cell>
          <table:table-cell table:formula="of:=[.C536]+[.$B$8]*[.B537]" office:value-type="float" office:value="1.04734295481093" calcext:value-type="float">
            <text:p>1,04734295481093</text:p>
          </table:table-cell>
          <table:table-cell/>
          <table:table-cell table:formula="of:=[.E536]+[.$B$8]" office:value-type="float" office:value="5.25999999999993" calcext:value-type="float">
            <text:p>5,25999999999993</text:p>
          </table:table-cell>
          <table:table-cell table:formula="of:=DEGREES([.C537])" office:value-type="float" office:value="60.0083310134273" calcext:value-type="float">
            <text:p>60,0083310134273</text:p>
          </table:table-cell>
        </table:table-row>
        <table:table-row table:style-name="ro1">
          <table:table-cell table:formula="of:=SIN([.C537])/[.$B$5]^2" office:value-type="float" office:value="36.4132385401804" calcext:value-type="float">
            <text:p>36,4132385401804</text:p>
          </table:table-cell>
          <table:table-cell table:formula="of:=[.B537]+[.$B$8]*[.A538]" office:value-type="float" office:value="5.6700676263439" calcext:value-type="float">
            <text:p>5,6700676263439</text:p>
          </table:table-cell>
          <table:table-cell table:formula="of:=[.C537]+[.$B$8]*[.B538]" office:value-type="float" office:value="1.10404363107437" calcext:value-type="float">
            <text:p>1,10404363107437</text:p>
          </table:table-cell>
          <table:table-cell/>
          <table:table-cell table:formula="of:=[.E537]+[.$B$8]" office:value-type="float" office:value="5.26999999999993" calcext:value-type="float">
            <text:p>5,26999999999993</text:p>
          </table:table-cell>
          <table:table-cell table:formula="of:=DEGREES([.C538])" office:value-type="float" office:value="63.25704045886" calcext:value-type="float">
            <text:p>63,25704045886</text:p>
          </table:table-cell>
        </table:table-row>
        <table:table-row table:style-name="ro1">
          <table:table-cell table:formula="of:=SIN([.C538])/[.$B$5]^2" office:value-type="float" office:value="37.5457111609994" calcext:value-type="float">
            <text:p>37,5457111609994</text:p>
          </table:table-cell>
          <table:table-cell table:formula="of:=[.B538]+[.$B$8]*[.A539]" office:value-type="float" office:value="6.04552473795389" calcext:value-type="float">
            <text:p>6,04552473795389</text:p>
          </table:table-cell>
          <table:table-cell table:formula="of:=[.C538]+[.$B$8]*[.B539]" office:value-type="float" office:value="1.16449887845391" calcext:value-type="float">
            <text:p>1,16449887845391</text:p>
          </table:table-cell>
          <table:table-cell/>
          <table:table-cell table:formula="of:=[.E538]+[.$B$8]" office:value-type="float" office:value="5.27999999999993" calcext:value-type="float">
            <text:p>5,27999999999993</text:p>
          </table:table-cell>
          <table:table-cell table:formula="of:=DEGREES([.C539])" office:value-type="float" office:value="66.7208709831269" calcext:value-type="float">
            <text:p>66,7208709831269</text:p>
          </table:table-cell>
        </table:table-row>
        <table:table-row table:style-name="ro1">
          <table:table-cell table:formula="of:=SIN([.C539])/[.$B$5]^2" office:value-type="float" office:value="38.6201651587215" calcext:value-type="float">
            <text:p>38,6201651587215</text:p>
          </table:table-cell>
          <table:table-cell table:formula="of:=[.B539]+[.$B$8]*[.A540]" office:value-type="float" office:value="6.43172638954111" calcext:value-type="float">
            <text:p>6,43172638954111</text:p>
          </table:table-cell>
          <table:table-cell table:formula="of:=[.C539]+[.$B$8]*[.B540]" office:value-type="float" office:value="1.22881614234932" calcext:value-type="float">
            <text:p>1,22881614234932</text:p>
          </table:table-cell>
          <table:table-cell/>
          <table:table-cell table:formula="of:=[.E539]+[.$B$8]" office:value-type="float" office:value="5.28999999999993" calcext:value-type="float">
            <text:p>5,28999999999993</text:p>
          </table:table-cell>
          <table:table-cell table:formula="of:=DEGREES([.C540])" office:value-type="float" office:value="70.4059787541631" calcext:value-type="float">
            <text:p>70,4059787541631</text:p>
          </table:table-cell>
        </table:table-row>
        <table:table-row table:style-name="ro1">
          <table:table-cell table:formula="of:=SIN([.C540])/[.$B$5]^2" office:value-type="float" office:value="39.6082583611717" calcext:value-type="float">
            <text:p>39,6082583611717</text:p>
          </table:table-cell>
          <table:table-cell table:formula="of:=[.B540]+[.$B$8]*[.A541]" office:value-type="float" office:value="6.82780897315282" calcext:value-type="float">
            <text:p>6,82780897315282</text:p>
          </table:table-cell>
          <table:table-cell table:formula="of:=[.C540]+[.$B$8]*[.B541]" office:value-type="float" office:value="1.29709423208085" calcext:value-type="float">
            <text:p>1,29709423208085</text:p>
          </table:table-cell>
          <table:table-cell/>
          <table:table-cell table:formula="of:=[.E540]+[.$B$8]" office:value-type="float" office:value="5.29999999999993" calcext:value-type="float">
            <text:p>5,29999999999993</text:p>
          </table:table-cell>
          <table:table-cell table:formula="of:=DEGREES([.C541])" office:value-type="float" office:value="74.3180251289952" calcext:value-type="float">
            <text:p>74,3180251289952</text:p>
          </table:table-cell>
        </table:table-row>
        <table:table-row table:style-name="ro1">
          <table:table-cell table:formula="of:=SIN([.C541])/[.$B$5]^2" office:value-type="float" office:value="40.4778886864583" calcext:value-type="float">
            <text:p>40,4778886864583</text:p>
          </table:table-cell>
          <table:table-cell table:formula="of:=[.B541]+[.$B$8]*[.A542]" office:value-type="float" office:value="7.23258786001741" calcext:value-type="float">
            <text:p>7,23258786001741</text:p>
          </table:table-cell>
          <table:table-cell table:formula="of:=[.C541]+[.$B$8]*[.B542]" office:value-type="float" office:value="1.36942011068102" calcext:value-type="float">
            <text:p>1,36942011068102</text:p>
          </table:table-cell>
          <table:table-cell/>
          <table:table-cell table:formula="of:=[.E541]+[.$B$8]" office:value-type="float" office:value="5.30999999999993" calcext:value-type="float">
            <text:p>5,30999999999993</text:p>
          </table:table-cell>
          <table:table-cell table:formula="of:=DEGREES([.C542])" office:value-type="float" office:value="78.4619927223607" calcext:value-type="float">
            <text:p>78,4619927223607</text:p>
          </table:table-cell>
        </table:table-row>
        <table:table-row table:style-name="ro1">
          <table:table-cell table:formula="of:=SIN([.C542])/[.$B$5]^2" office:value-type="float" office:value="41.1932650870619" calcext:value-type="float">
            <text:p>41,1932650870619</text:p>
          </table:table-cell>
          <table:table-cell table:formula="of:=[.B542]+[.$B$8]*[.A543]" office:value-type="float" office:value="7.64452051088803" calcext:value-type="float">
            <text:p>7,64452051088803</text:p>
          </table:table-cell>
          <table:table-cell table:formula="of:=[.C542]+[.$B$8]*[.B543]" office:value-type="float" office:value="1.4458653157899" calcext:value-type="float">
            <text:p>1,4458653157899</text:p>
          </table:table-cell>
          <table:table-cell/>
          <table:table-cell table:formula="of:=[.E542]+[.$B$8]" office:value-type="float" office:value="5.31999999999993" calcext:value-type="float">
            <text:p>5,31999999999993</text:p>
          </table:table-cell>
          <table:table-cell table:formula="of:=DEGREES([.C543])" office:value-type="float" office:value="82.8419803391115" calcext:value-type="float">
            <text:p>82,8419803391115</text:p>
          </table:table-cell>
        </table:table-row>
        <table:table-row table:style-name="ro1">
          <table:table-cell table:formula="of:=SIN([.C543])/[.$B$5]^2" office:value-type="float" office:value="41.7151862999017" calcext:value-type="float">
            <text:p>41,7151862999017</text:p>
          </table:table-cell>
          <table:table-cell table:formula="of:=[.B543]+[.$B$8]*[.A544]" office:value-type="float" office:value="8.06167237388704" calcext:value-type="float">
            <text:p>8,06167237388704</text:p>
          </table:table-cell>
          <table:table-cell table:formula="of:=[.C543]+[.$B$8]*[.B544]" office:value-type="float" office:value="1.52648203952877" calcext:value-type="float">
            <text:p>1,52648203952877</text:p>
          </table:table-cell>
          <table:table-cell/>
          <table:table-cell table:formula="of:=[.E543]+[.$B$8]" office:value-type="float" office:value="5.32999999999993" calcext:value-type="float">
            <text:p>5,32999999999993</text:p>
          </table:table-cell>
          <table:table-cell table:formula="of:=DEGREES([.C544])" office:value-type="float" office:value="87.4609783675209" calcext:value-type="float">
            <text:p>87,4609783675209</text:p>
          </table:table-cell>
        </table:table-row>
        <table:table-row table:style-name="ro1">
          <table:table-cell table:formula="of:=SIN([.C544])/[.$B$5]^2" office:value-type="float" office:value="42.0015829402316" calcext:value-type="float">
            <text:p>42,0015829402316</text:p>
          </table:table-cell>
          <table:table-cell table:formula="of:=[.B544]+[.$B$8]*[.A545]" office:value-type="float" office:value="8.48168820328936" calcext:value-type="float">
            <text:p>8,48168820328936</text:p>
          </table:table-cell>
          <table:table-cell table:formula="of:=[.C544]+[.$B$8]*[.B545]" office:value-type="float" office:value="1.61129892156167" calcext:value-type="float">
            <text:p>1,61129892156167</text:p>
          </table:table-cell>
          <table:table-cell/>
          <table:table-cell table:formula="of:=[.E544]+[.$B$8]" office:value-type="float" office:value="5.33999999999993" calcext:value-type="float">
            <text:p>5,33999999999993</text:p>
          </table:table-cell>
          <table:table-cell table:formula="of:=DEGREES([.C545])" office:value-type="float" office:value="92.3206277394646" calcext:value-type="float">
            <text:p>92,3206277394646</text:p>
          </table:table-cell>
        </table:table-row>
        <table:table-row table:style-name="ro1">
          <table:table-cell table:formula="of:=SIN([.C545])/[.$B$5]^2" office:value-type="float" office:value="42.0083770402889" calcext:value-type="float">
            <text:p>42,0083770402889</text:p>
          </table:table-cell>
          <table:table-cell table:formula="of:=[.B545]+[.$B$8]*[.A546]" office:value-type="float" office:value="8.90177197369225" calcext:value-type="float">
            <text:p>8,90177197369225</text:p>
          </table:table-cell>
          <table:table-cell table:formula="of:=[.C545]+[.$B$8]*[.B546]" office:value-type="float" office:value="1.70031664129859" calcext:value-type="float">
            <text:p>1,70031664129859</text:p>
          </table:table-cell>
          <table:table-cell/>
          <table:table-cell table:formula="of:=[.E545]+[.$B$8]" office:value-type="float" office:value="5.34999999999993" calcext:value-type="float">
            <text:p>5,34999999999993</text:p>
          </table:table-cell>
          <table:table-cell table:formula="of:=DEGREES([.C546])" office:value-type="float" office:value="97.4209673822687" calcext:value-type="float">
            <text:p>97,4209673822687</text:p>
          </table:table-cell>
        </table:table-row>
        <table:table-row table:style-name="ro1">
          <table:table-cell table:formula="of:=SIN([.C546])/[.$B$5]^2" office:value-type="float" office:value="41.6907046264442" calcext:value-type="float">
            <text:p>41,6907046264442</text:p>
          </table:table-cell>
          <table:table-cell table:formula="of:=[.B546]+[.$B$8]*[.A547]" office:value-type="float" office:value="9.31867901995669" calcext:value-type="float">
            <text:p>9,31867901995669</text:p>
          </table:table-cell>
          <table:table-cell table:formula="of:=[.C546]+[.$B$8]*[.B547]" office:value-type="float" office:value="1.79350343149816" calcext:value-type="float">
            <text:p>1,79350343149816</text:p>
          </table:table-cell>
          <table:table-cell/>
          <table:table-cell table:formula="of:=[.E546]+[.$B$8]" office:value-type="float" office:value="5.35999999999993" calcext:value-type="float">
            <text:p>5,35999999999993</text:p>
          </table:table-cell>
          <table:table-cell table:formula="of:=DEGREES([.C547])" office:value-type="float" office:value="102.760177167075" calcext:value-type="float">
            <text:p>102,760177167075</text:p>
          </table:table-cell>
        </table:table-row>
        <table:table-row table:style-name="ro1">
          <table:table-cell table:formula="of:=SIN([.C547])/[.$B$5]^2" office:value-type="float" office:value="41.0045290608594" calcext:value-type="float">
            <text:p>41,0045290608594</text:p>
          </table:table-cell>
          <table:table-cell table:formula="of:=[.B547]+[.$B$8]*[.A548]" office:value-type="float" office:value="9.72872431056528" calcext:value-type="float">
            <text:p>9,72872431056528</text:p>
          </table:table-cell>
          <table:table-cell table:formula="of:=[.C547]+[.$B$8]*[.B548]" office:value-type="float" office:value="1.89079067460381" calcext:value-type="float">
            <text:p>1,89079067460381</text:p>
          </table:table-cell>
          <table:table-cell/>
          <table:table-cell table:formula="of:=[.E547]+[.$B$8]" office:value-type="float" office:value="5.36999999999993" calcext:value-type="float">
            <text:p>5,36999999999993</text:p>
          </table:table-cell>
          <table:table-cell table:formula="of:=DEGREES([.C548])" office:value-type="float" office:value="108.334325597492" calcext:value-type="float">
            <text:p>108,334325597492</text:p>
          </table:table-cell>
        </table:table-row>
        <table:table-row table:style-name="ro1">
          <table:table-cell table:formula="of:=SIN([.C548])/[.$B$5]^2" office:value-type="float" office:value="39.9086438285355" calcext:value-type="float">
            <text:p>39,9086438285355</text:p>
          </table:table-cell>
          <table:table-cell table:formula="of:=[.B548]+[.$B$8]*[.A549]" office:value-type="float" office:value="10.1278107488506" calcext:value-type="float">
            <text:p>10,1278107488506</text:p>
          </table:table-cell>
          <table:table-cell table:formula="of:=[.C548]+[.$B$8]*[.B549]" office:value-type="float" office:value="1.99206878209232" calcext:value-type="float">
            <text:p>1,99206878209232</text:p>
          </table:table-cell>
          <table:table-cell/>
          <table:table-cell table:formula="of:=[.E548]+[.$B$8]" office:value-type="float" office:value="5.37999999999993" calcext:value-type="float">
            <text:p>5,37999999999993</text:p>
          </table:table-cell>
          <table:table-cell table:formula="of:=DEGREES([.C549])" office:value-type="float" office:value="114.137133713656" calcext:value-type="float">
            <text:p>114,137133713656</text:p>
          </table:table-cell>
        </table:table-row>
        <table:table-row table:style-name="ro1">
          <table:table-cell table:formula="of:=SIN([.C549])/[.$B$5]^2" office:value-type="float" office:value="38.3670225750742" calcext:value-type="float">
            <text:p>38,3670225750742</text:p>
          </table:table-cell>
          <table:table-cell table:formula="of:=[.B549]+[.$B$8]*[.A550]" office:value-type="float" office:value="10.5114809746014" calcext:value-type="float">
            <text:p>10,5114809746014</text:p>
          </table:table-cell>
          <table:table-cell table:formula="of:=[.C549]+[.$B$8]*[.B550]" office:value-type="float" office:value="2.09718359183833" calcext:value-type="float">
            <text:p>2,09718359183833</text:p>
          </table:table-cell>
          <table:table-cell/>
          <table:table-cell table:formula="of:=[.E549]+[.$B$8]" office:value-type="float" office:value="5.38999999999993" calcext:value-type="float">
            <text:p>5,38999999999993</text:p>
          </table:table-cell>
          <table:table-cell table:formula="of:=DEGREES([.C550])" office:value-type="float" office:value="120.159768676423" calcext:value-type="float">
            <text:p>120,159768676423</text:p>
          </table:table-cell>
        </table:table-row>
        <table:table-row table:style-name="ro1">
          <table:table-cell table:formula="of:=SIN([.C550])/[.$B$5]^2" office:value-type="float" office:value="36.3514228209159" calcext:value-type="float">
            <text:p>36,3514228209159</text:p>
          </table:table-cell>
          <table:table-cell table:formula="of:=[.B550]+[.$B$8]*[.A551]" office:value-type="float" office:value="10.8749952028105" calcext:value-type="float">
            <text:p>10,8749952028105</text:p>
          </table:table-cell>
          <table:table-cell table:formula="of:=[.C550]+[.$B$8]*[.B551]" office:value-type="float" office:value="2.20593354386643" calcext:value-type="float">
            <text:p>2,20593354386643</text:p>
          </table:table-cell>
          <table:table-cell/>
          <table:table-cell table:formula="of:=[.E550]+[.$B$8]" office:value-type="float" office:value="5.39999999999993" calcext:value-type="float">
            <text:p>5,39999999999993</text:p>
          </table:table-cell>
          <table:table-cell table:formula="of:=DEGREES([.C551])" office:value-type="float" office:value="126.390681949884" calcext:value-type="float">
            <text:p>126,390681949884</text:p>
          </table:table-cell>
        </table:table-row>
        <table:table-row table:style-name="ro1">
          <table:table-cell table:formula="of:=SIN([.C551])/[.$B$5]^2" office:value-type="float" office:value="33.8440919662153" calcext:value-type="float">
            <text:p>33,8440919662153</text:p>
          </table:table-cell>
          <table:table-cell table:formula="of:=[.B551]+[.$B$8]*[.A552]" office:value-type="float" office:value="11.2134361224727" calcext:value-type="float">
            <text:p>11,2134361224727</text:p>
          </table:table-cell>
          <table:table-cell table:formula="of:=[.C551]+[.$B$8]*[.B552]" office:value-type="float" office:value="2.31806790509116" calcext:value-type="float">
            <text:p>2,31806790509116</text:p>
          </table:table-cell>
          <table:table-cell/>
          <table:table-cell table:formula="of:=[.E551]+[.$B$8]" office:value-type="float" office:value="5.40999999999993" calcext:value-type="float">
            <text:p>5,40999999999993</text:p>
          </table:table-cell>
          <table:table-cell table:formula="of:=DEGREES([.C552])" office:value-type="float" office:value="132.815507586456" calcext:value-type="float">
            <text:p>132,815507586456</text:p>
          </table:table-cell>
        </table:table-row>
        <table:table-row table:style-name="ro1">
          <table:table-cell table:formula="of:=SIN([.C552])/[.$B$5]^2" office:value-type="float" office:value="30.8403672095899" calcext:value-type="float">
            <text:p>30,8403672095899</text:p>
          </table:table-cell>
          <table:table-cell table:formula="of:=[.B552]+[.$B$8]*[.A553]" office:value-type="float" office:value="11.5218397945686" calcext:value-type="float">
            <text:p>11,5218397945686</text:p>
          </table:table-cell>
          <table:table-cell table:formula="of:=[.C552]+[.$B$8]*[.B553]" office:value-type="float" office:value="2.43328630303685" calcext:value-type="float">
            <text:p>2,43328630303685</text:p>
          </table:table-cell>
          <table:table-cell/>
          <table:table-cell table:formula="of:=[.E552]+[.$B$8]" office:value-type="float" office:value="5.41999999999993" calcext:value-type="float">
            <text:p>5,41999999999993</text:p>
          </table:table-cell>
          <table:table-cell table:formula="of:=DEGREES([.C553])" office:value-type="float" office:value="139.417035511002" calcext:value-type="float">
            <text:p>139,417035511002</text:p>
          </table:table-cell>
        </table:table-row>
        <table:table-row table:style-name="ro1">
          <table:table-cell table:formula="of:=SIN([.C553])/[.$B$5]^2" office:value-type="float" office:value="27.3509150260244" calcext:value-type="float">
            <text:p>27,3509150260244</text:p>
          </table:table-cell>
          <table:table-cell table:formula="of:=[.B553]+[.$B$8]*[.A554]" office:value-type="float" office:value="11.7953489448288" calcext:value-type="float">
            <text:p>11,7953489448288</text:p>
          </table:table-cell>
          <table:table-cell table:formula="of:=[.C553]+[.$B$8]*[.B554]" office:value-type="float" office:value="2.55123979248514" calcext:value-type="float">
            <text:p>2,55123979248514</text:p>
          </table:table-cell>
          <table:table-cell/>
          <table:table-cell table:formula="of:=[.E553]+[.$B$8]" office:value-type="float" office:value="5.42999999999993" calcext:value-type="float">
            <text:p>5,42999999999993</text:p>
          </table:table-cell>
          <table:table-cell table:formula="of:=DEGREES([.C554])" office:value-type="float" office:value="146.17527263523" calcext:value-type="float">
            <text:p>146,17527263523</text:p>
          </table:table-cell>
        </table:table-row>
        <table:table-row table:style-name="ro1">
          <table:table-cell table:formula="of:=SIN([.C554])/[.$B$5]^2" office:value-type="float" office:value="23.4033327948301" calcext:value-type="float">
            <text:p>23,4033327948301</text:p>
          </table:table-cell>
          <table:table-cell table:formula="of:=[.B554]+[.$B$8]*[.A555]" office:value-type="float" office:value="12.0293822727771" calcext:value-type="float">
            <text:p>12,0293822727771</text:p>
          </table:table-cell>
          <table:table-cell table:formula="of:=[.C554]+[.$B$8]*[.B555]" office:value-type="float" office:value="2.67153361521291" calcext:value-type="float">
            <text:p>2,67153361521291</text:p>
          </table:table-cell>
          <table:table-cell/>
          <table:table-cell table:formula="of:=[.E554]+[.$B$8]" office:value-type="float" office:value="5.43999999999993" calcext:value-type="float">
            <text:p>5,43999999999993</text:p>
          </table:table-cell>
          <table:table-cell table:formula="of:=DEGREES([.C555])" office:value-type="float" office:value="153.067600979026" calcext:value-type="float">
            <text:p>153,067600979026</text:p>
          </table:table-cell>
        </table:table-row>
        <table:table-row table:style-name="ro1">
          <table:table-cell table:formula="of:=SIN([.C555])/[.$B$5]^2" office:value-type="float" office:value="19.0428463641012" calcext:value-type="float">
            <text:p>19,0428463641012</text:p>
          </table:table-cell>
          <table:table-cell table:formula="of:=[.B555]+[.$B$8]*[.A556]" office:value-type="float" office:value="12.2198107364181" calcext:value-type="float">
            <text:p>12,2198107364181</text:p>
          </table:table-cell>
          <table:table-cell table:formula="of:=[.C555]+[.$B$8]*[.B556]" office:value-type="float" office:value="2.79373172257709" calcext:value-type="float">
            <text:p>2,79373172257709</text:p>
          </table:table-cell>
          <table:table-cell/>
          <table:table-cell table:formula="of:=[.E555]+[.$B$8]" office:value-type="float" office:value="5.44999999999993" calcext:value-type="float">
            <text:p>5,44999999999993</text:p>
          </table:table-cell>
          <table:table-cell table:formula="of:=DEGREES([.C556])" office:value-type="float" office:value="160.069036795481" calcext:value-type="float">
            <text:p>160,069036795481</text:p>
          </table:table-cell>
        </table:table-row>
        <table:table-row table:style-name="ro1">
          <table:table-cell table:formula="of:=SIN([.C556])/[.$B$5]^2" office:value-type="float" office:value="14.331890411928" calcext:value-type="float">
            <text:p>14,331890411928</text:p>
          </table:table-cell>
          <table:table-cell table:formula="of:=[.B556]+[.$B$8]*[.A557]" office:value-type="float" office:value="12.3631296405374" calcext:value-type="float">
            <text:p>12,3631296405374</text:p>
          </table:table-cell>
          <table:table-cell table:formula="of:=[.C556]+[.$B$8]*[.B557]" office:value-type="float" office:value="2.91736301898246" calcext:value-type="float">
            <text:p>2,91736301898246</text:p>
          </table:table-cell>
          <table:table-cell/>
          <table:table-cell table:formula="of:=[.E556]+[.$B$8]" office:value-type="float" office:value="5.45999999999993" calcext:value-type="float">
            <text:p>5,45999999999993</text:p>
          </table:table-cell>
          <table:table-cell table:formula="of:=DEGREES([.C557])" office:value-type="float" office:value="167.152588295239" calcext:value-type="float">
            <text:p>167,152588295239</text:p>
          </table:table-cell>
        </table:table-row>
        <table:table-row table:style-name="ro1">
          <table:table-cell table:formula="of:=SIN([.C557])/[.$B$5]^2" office:value-type="float" office:value="9.34845414597795" calcext:value-type="float">
            <text:p>9,34845414597795</text:p>
          </table:table-cell>
          <table:table-cell table:formula="of:=[.B557]+[.$B$8]*[.A558]" office:value-type="float" office:value="12.4566141819972" calcext:value-type="float">
            <text:p>12,4566141819972</text:p>
          </table:table-cell>
          <table:table-cell table:formula="of:=[.C557]+[.$B$8]*[.B558]" office:value-type="float" office:value="3.04192916080244" calcext:value-type="float">
            <text:p>3,04192916080244</text:p>
          </table:table-cell>
          <table:table-cell/>
          <table:table-cell table:formula="of:=[.E557]+[.$B$8]" office:value-type="float" office:value="5.46999999999993" calcext:value-type="float">
            <text:p>5,46999999999993</text:p>
          </table:table-cell>
          <table:table-cell table:formula="of:=DEGREES([.C558])" office:value-type="float" office:value="174.289702491752" calcext:value-type="float">
            <text:p>174,289702491752</text:p>
          </table:table-cell>
        </table:table-row>
        <table:table-row table:style-name="ro1">
          <table:table-cell table:formula="of:=SIN([.C558])/[.$B$5]^2" office:value-type="float" office:value="4.18320479181305" calcext:value-type="float">
            <text:p>4,18320479181305</text:p>
          </table:table-cell>
          <table:table-cell table:formula="of:=[.B558]+[.$B$8]*[.A559]" office:value-type="float" office:value="12.4984462299153" calcext:value-type="float">
            <text:p>12,4984462299153</text:p>
          </table:table-cell>
          <table:table-cell table:formula="of:=[.C558]+[.$B$8]*[.B559]" office:value-type="float" office:value="3.16691362310159" calcext:value-type="float">
            <text:p>3,16691362310159</text:p>
          </table:table-cell>
          <table:table-cell/>
          <table:table-cell table:formula="of:=[.E558]+[.$B$8]" office:value-type="float" office:value="5.47999999999993" calcext:value-type="float">
            <text:p>5,47999999999993</text:p>
          </table:table-cell>
          <table:table-cell table:formula="of:=DEGREES([.C559])" office:value-type="float" office:value="181.450784686205" calcext:value-type="float">
            <text:p>181,450784686205</text:p>
          </table:table-cell>
        </table:table-row>
        <table:table-row table:style-name="ro1">
          <table:table-cell table:formula="of:=SIN([.C559])/[.$B$5]^2" office:value-type="float" office:value="-1.064452149546" calcext:value-type="float">
            <text:p>-1,064452149546</text:p>
          </table:table-cell>
          <table:table-cell table:formula="of:=[.B559]+[.$B$8]*[.A560]" office:value-type="float" office:value="12.4878017084199" calcext:value-type="float">
            <text:p>12,4878017084199</text:p>
          </table:table-cell>
          <table:table-cell table:formula="of:=[.C559]+[.$B$8]*[.B560]" office:value-type="float" office:value="3.29179164018579" calcext:value-type="float">
            <text:p>3,29179164018579</text:p>
          </table:table-cell>
          <table:table-cell/>
          <table:table-cell table:formula="of:=[.E559]+[.$B$8]" office:value-type="float" office:value="5.48999999999993" calcext:value-type="float">
            <text:p>5,48999999999993</text:p>
          </table:table-cell>
          <table:table-cell table:formula="of:=DEGREES([.C560])" office:value-type="float" office:value="188.605768019093" calcext:value-type="float">
            <text:p>188,605768019093</text:p>
          </table:table-cell>
        </table:table-row>
        <table:table-row table:style-name="ro1">
          <table:table-cell table:formula="of:=SIN([.C560])/[.$B$5]^2" office:value-type="float" office:value="-6.29107795510181" calcext:value-type="float">
            <text:p>-6,29107795510181</text:p>
          </table:table-cell>
          <table:table-cell table:formula="of:=[.B560]+[.$B$8]*[.A561]" office:value-type="float" office:value="12.4248909288689" calcext:value-type="float">
            <text:p>12,4248909288689</text:p>
          </table:table-cell>
          <table:table-cell table:formula="of:=[.C560]+[.$B$8]*[.B561]" office:value-type="float" office:value="3.41604054947448" calcext:value-type="float">
            <text:p>3,41604054947448</text:p>
          </table:table-cell>
          <table:table-cell/>
          <table:table-cell table:formula="of:=[.E560]+[.$B$8]" office:value-type="float" office:value="5.49999999999993" calcext:value-type="float">
            <text:p>5,49999999999993</text:p>
          </table:table-cell>
          <table:table-cell table:formula="of:=DEGREES([.C561])" office:value-type="float" office:value="195.724706130438" calcext:value-type="float">
            <text:p>195,724706130438</text:p>
          </table:table-cell>
        </table:table-row>
        <table:table-row table:style-name="ro1">
          <table:table-cell table:formula="of:=SIN([.C561])/[.$B$5]^2" office:value-type="float" office:value="-11.3942674923206" calcext:value-type="float">
            <text:p>-11,3942674923206</text:p>
          </table:table-cell>
          <table:table-cell table:formula="of:=[.B561]+[.$B$8]*[.A562]" office:value-type="float" office:value="12.3109482539457" calcext:value-type="float">
            <text:p>12,3109482539457</text:p>
          </table:table-cell>
          <table:table-cell table:formula="of:=[.C561]+[.$B$8]*[.B562]" office:value-type="float" office:value="3.53915003201393" calcext:value-type="float">
            <text:p>3,53915003201393</text:p>
          </table:table-cell>
          <table:table-cell/>
          <table:table-cell table:formula="of:=[.E561]+[.$B$8]" office:value-type="float" office:value="5.50999999999993" calcext:value-type="float">
            <text:p>5,50999999999993</text:p>
          </table:table-cell>
          <table:table-cell table:formula="of:=DEGREES([.C562])" office:value-type="float" office:value="202.778359897989" calcext:value-type="float">
            <text:p>202,778359897989</text:p>
          </table:table-cell>
        </table:table-row>
        <table:table-row table:style-name="ro1">
          <table:table-cell table:formula="of:=SIN([.C562])/[.$B$5]^2" office:value-type="float" office:value="-16.2776228215202" calcext:value-type="float">
            <text:p>-16,2776228215202</text:p>
          </table:table-cell>
          <table:table-cell table:formula="of:=[.B562]+[.$B$8]*[.A563]" office:value-type="float" office:value="12.1481720257305" calcext:value-type="float">
            <text:p>12,1481720257305</text:p>
          </table:table-cell>
          <table:table-cell table:formula="of:=[.C562]+[.$B$8]*[.B563]" office:value-type="float" office:value="3.66063175227124" calcext:value-type="float">
            <text:p>3,66063175227124</text:p>
          </table:table-cell>
          <table:table-cell/>
          <table:table-cell table:formula="of:=[.E562]+[.$B$8]" office:value-type="float" office:value="5.51999999999993" calcext:value-type="float">
            <text:p>5,51999999999993</text:p>
          </table:table-cell>
          <table:table-cell table:formula="of:=DEGREES([.C563])" office:value-type="float" office:value="209.738749756721" calcext:value-type="float">
            <text:p>209,738749756721</text:p>
          </table:table-cell>
        </table:table-row>
        <table:table-row table:style-name="ro1">
          <table:table-cell table:formula="of:=SIN([.C563])/[.$B$5]^2" office:value-type="float" office:value="-20.8551919545357" calcext:value-type="float">
            <text:p>-20,8551919545357</text:p>
          </table:table-cell>
          <table:table-cell table:formula="of:=[.B563]+[.$B$8]*[.A564]" office:value-type="float" office:value="11.9396201061851" calcext:value-type="float">
            <text:p>11,9396201061851</text:p>
          </table:table-cell>
          <table:table-cell table:formula="of:=[.C563]+[.$B$8]*[.B564]" office:value-type="float" office:value="3.78002795333309" calcext:value-type="float">
            <text:p>3,78002795333309</text:p>
          </table:table-cell>
          <table:table-cell/>
          <table:table-cell table:formula="of:=[.E563]+[.$B$8]" office:value-type="float" office:value="5.52999999999993" calcext:value-type="float">
            <text:p>5,52999999999993</text:p>
          </table:table-cell>
          <table:table-cell table:formula="of:=DEGREES([.C564])" office:value-type="float" office:value="216.57964816746" calcext:value-type="float">
            <text:p>216,57964816746</text:p>
          </table:table-cell>
        </table:table-row>
        <table:table-row table:style-name="ro1">
          <table:table-cell table:formula="of:=SIN([.C564])/[.$B$5]^2" office:value-type="float" office:value="-25.0550064697381" calcext:value-type="float">
            <text:p>-25,0550064697381</text:p>
          </table:table-cell>
          <table:table-cell table:formula="of:=[.B564]+[.$B$8]*[.A565]" office:value-type="float" office:value="11.6890700414877" calcext:value-type="float">
            <text:p>11,6890700414877</text:p>
          </table:table-cell>
          <table:table-cell table:formula="of:=[.C564]+[.$B$8]*[.B565]" office:value-type="float" office:value="3.89691865374797" calcext:value-type="float">
            <text:p>3,89691865374797</text:p>
          </table:table-cell>
          <table:table-cell/>
          <table:table-cell table:formula="of:=[.E564]+[.$B$8]" office:value-type="float" office:value="5.53999999999993" calcext:value-type="float">
            <text:p>5,53999999999993</text:p>
          </table:table-cell>
          <table:table-cell table:formula="of:=DEGREES([.C565])" office:value-type="float" office:value="223.276991965561" calcext:value-type="float">
            <text:p>223,276991965561</text:p>
          </table:table-cell>
        </table:table-row>
        <table:table-row table:style-name="ro1">
          <table:table-cell table:formula="of:=SIN([.C565])/[.$B$5]^2" office:value-type="float" office:value="-28.8214737406268" calcext:value-type="float">
            <text:p>-28,8214737406268</text:p>
          </table:table-cell>
          <table:table-cell table:formula="of:=[.B565]+[.$B$8]*[.A566]" office:value-type="float" office:value="11.4008553040814" calcext:value-type="float">
            <text:p>11,4008553040814</text:p>
          </table:table-cell>
          <table:table-cell table:formula="of:=[.C565]+[.$B$8]*[.B566]" office:value-type="float" office:value="4.01092720678878" calcext:value-type="float">
            <text:p>4,01092720678878</text:p>
          </table:table-cell>
          <table:table-cell/>
          <table:table-cell table:formula="of:=[.E565]+[.$B$8]" office:value-type="float" office:value="5.54999999999993" calcext:value-type="float">
            <text:p>5,54999999999993</text:p>
          </table:table-cell>
          <table:table-cell table:formula="of:=DEGREES([.C566])" office:value-type="float" office:value="229.809200883193" calcext:value-type="float">
            <text:p>229,809200883193</text:p>
          </table:table-cell>
        </table:table-row>
        <table:table-row table:style-name="ro1">
          <table:table-cell table:formula="of:=SIN([.C566])/[.$B$5]^2" office:value-type="float" office:value="-32.1165246999871" calcext:value-type="float">
            <text:p>-32,1165246999871</text:p>
          </table:table-cell>
          <table:table-cell table:formula="of:=[.B566]+[.$B$8]*[.A567]" office:value-type="float" office:value="11.0796900570816" calcext:value-type="float">
            <text:p>11,0796900570816</text:p>
          </table:table-cell>
          <table:table-cell table:formula="of:=[.C566]+[.$B$8]*[.B567]" office:value-type="float" office:value="4.1217241073596" calcext:value-type="float">
            <text:p>4,1217241073596</text:p>
          </table:table-cell>
          <table:table-cell/>
          <table:table-cell table:formula="of:=[.E566]+[.$B$8]" office:value-type="float" office:value="5.55999999999993" calcext:value-type="float">
            <text:p>5,55999999999993</text:p>
          </table:table-cell>
          <table:table-cell table:formula="of:=DEGREES([.C567])" office:value-type="float" office:value="236.157395669031" calcext:value-type="float">
            <text:p>236,157395669031</text:p>
          </table:table-cell>
        </table:table-row>
        <table:table-row table:style-name="ro1">
          <table:table-cell table:formula="of:=SIN([.C567])/[.$B$5]^2" office:value-type="float" office:value="-34.9195604955126" calcext:value-type="float">
            <text:p>-34,9195604955126</text:p>
          </table:table-cell>
          <table:table-cell table:formula="of:=[.B567]+[.$B$8]*[.A568]" office:value-type="float" office:value="10.7304944521264" calcext:value-type="float">
            <text:p>10,7304944521264</text:p>
          </table:table-cell>
          <table:table-cell table:formula="of:=[.C567]+[.$B$8]*[.B568]" office:value-type="float" office:value="4.22902905188086" calcext:value-type="float">
            <text:p>4,22902905188086</text:p>
          </table:table-cell>
          <table:table-cell/>
          <table:table-cell table:formula="of:=[.E567]+[.$B$8]" office:value-type="float" office:value="5.56999999999993" calcext:value-type="float">
            <text:p>5,56999999999993</text:p>
          </table:table-cell>
          <table:table-cell table:formula="of:=DEGREES([.C568])" office:value-type="float" office:value="242.305516110985" calcext:value-type="float">
            <text:p>242,305516110985</text:p>
          </table:table-cell>
        </table:table-row>
        <table:table-row table:style-name="ro1">
          <table:table-cell table:formula="of:=SIN([.C568])/[.$B$5]^2" office:value-type="float" office:value="-37.2263590665921" calcext:value-type="float">
            <text:p>-37,2263590665921</text:p>
          </table:table-cell>
          <table:table-cell table:formula="of:=[.B568]+[.$B$8]*[.A569]" office:value-type="float" office:value="10.3582308614605" calcext:value-type="float">
            <text:p>10,3582308614605</text:p>
          </table:table-cell>
          <table:table-cell table:formula="of:=[.C568]+[.$B$8]*[.B569]" office:value-type="float" office:value="4.33261136049547" calcext:value-type="float">
            <text:p>4,33261136049547</text:p>
          </table:table-cell>
          <table:table-cell/>
          <table:table-cell table:formula="of:=[.E568]+[.$B$8]" office:value-type="float" office:value="5.57999999999993" calcext:value-type="float">
            <text:p>5,57999999999993</text:p>
          </table:table-cell>
          <table:table-cell table:formula="of:=DEGREES([.C569])" office:value-type="float" office:value="248.240345226824" calcext:value-type="float">
            <text:p>248,240345226824</text:p>
          </table:table-cell>
        </table:table-row>
        <table:table-row table:style-name="ro1">
          <table:table-cell table:formula="of:=SIN([.C569])/[.$B$5]^2" office:value-type="float" office:value="-39.0471815608844" calcext:value-type="float">
            <text:p>-39,0471815608844</text:p>
          </table:table-cell>
          <table:table-cell table:formula="of:=[.B569]+[.$B$8]*[.A570]" office:value-type="float" office:value="9.96775904585168" calcext:value-type="float">
            <text:p>9,96775904585168</text:p>
          </table:table-cell>
          <table:table-cell table:formula="of:=[.C569]+[.$B$8]*[.B570]" office:value-type="float" office:value="4.43228895095398" calcext:value-type="float">
            <text:p>4,43228895095398</text:p>
          </table:table-cell>
          <table:table-cell/>
          <table:table-cell table:formula="of:=[.E569]+[.$B$8]" office:value-type="float" office:value="5.58999999999993" calcext:value-type="float">
            <text:p>5,58999999999993</text:p>
          </table:table-cell>
          <table:table-cell table:formula="of:=DEGREES([.C570])" office:value-type="float" office:value="253.95145047213" calcext:value-type="float">
            <text:p>253,95145047213</text:p>
          </table:table-cell>
        </table:table-row>
        <table:table-row table:style-name="ro1">
          <table:table-cell table:formula="of:=SIN([.C570])/[.$B$5]^2" office:value-type="float" office:value="-40.4043540770669" calcext:value-type="float">
            <text:p>-40,4043540770669</text:p>
          </table:table-cell>
          <table:table-cell table:formula="of:=[.B570]+[.$B$8]*[.A571]" office:value-type="float" office:value="9.56371550508101" calcext:value-type="float">
            <text:p>9,56371550508101</text:p>
          </table:table-cell>
          <table:table-cell table:formula="of:=[.C570]+[.$B$8]*[.B571]" office:value-type="float" office:value="4.52792610600479" calcext:value-type="float">
            <text:p>4,52792610600479</text:p>
          </table:table-cell>
          <table:table-cell/>
          <table:table-cell table:formula="of:=[.E570]+[.$B$8]" office:value-type="float" office:value="5.59999999999993" calcext:value-type="float">
            <text:p>5,59999999999993</text:p>
          </table:table-cell>
          <table:table-cell table:formula="of:=DEGREES([.C571])" office:value-type="float" office:value="259.43105582118" calcext:value-type="float">
            <text:p>259,43105582118</text:p>
          </table:table-cell>
        </table:table-row>
        <table:table-row table:style-name="ro1">
          <table:table-cell table:formula="of:=SIN([.C571])/[.$B$5]^2" office:value-type="float" office:value="-41.3295963393213" calcext:value-type="float">
            <text:p>-41,3295963393213</text:p>
          </table:table-cell>
          <table:table-cell table:formula="of:=[.B571]+[.$B$8]*[.A572]" office:value-type="float" office:value="9.1504195416878" calcext:value-type="float">
            <text:p>9,1504195416878</text:p>
          </table:table-cell>
          <table:table-cell table:formula="of:=[.C571]+[.$B$8]*[.B572]" office:value-type="float" office:value="4.61943030142167" calcext:value-type="float">
            <text:p>4,61943030142167</text:p>
          </table:table-cell>
          <table:table-cell/>
          <table:table-cell table:formula="of:=[.E571]+[.$B$8]" office:value-type="float" office:value="5.60999999999993" calcext:value-type="float">
            <text:p>5,60999999999993</text:p>
          </table:table-cell>
          <table:table-cell table:formula="of:=DEGREES([.C572])" office:value-type="float" office:value="264.673860026307" calcext:value-type="float">
            <text:p>264,673860026307</text:p>
          </table:table-cell>
        </table:table-row>
        <table:table-row table:style-name="ro1">
          <table:table-cell table:formula="of:=SIN([.C572])/[.$B$5]^2" office:value-type="float" office:value="-41.8613351081836" calcext:value-type="float">
            <text:p>-41,8613351081836</text:p>
          </table:table-cell>
          <table:table-cell table:formula="of:=[.B572]+[.$B$8]*[.A573]" office:value-type="float" office:value="8.73180619060596" calcext:value-type="float">
            <text:p>8,73180619060596</text:p>
          </table:table-cell>
          <table:table-cell table:formula="of:=[.C572]+[.$B$8]*[.B573]" office:value-type="float" office:value="4.70674836332773" calcext:value-type="float">
            <text:p>4,70674836332773</text:p>
          </table:table-cell>
          <table:table-cell/>
          <table:table-cell table:formula="of:=[.E572]+[.$B$8]" office:value-type="float" office:value="5.61999999999992" calcext:value-type="float">
            <text:p>5,61999999999992</text:p>
          </table:table-cell>
          <table:table-cell table:formula="of:=DEGREES([.C573])" office:value-type="float" office:value="269.676816448787" calcext:value-type="float">
            <text:p>269,676816448787</text:p>
          </table:table-cell>
        </table:table-row>
        <table:table-row table:style-name="ro1">
          <table:table-cell table:formula="of:=SIN([.C573])/[.$B$5]^2" office:value-type="float" office:value="-42.0421883150706" calcext:value-type="float">
            <text:p>-42,0421883150706</text:p>
          </table:table-cell>
          <table:table-cell table:formula="of:=[.B573]+[.$B$8]*[.A574]" office:value-type="float" office:value="8.31138430745526" calcext:value-type="float">
            <text:p>8,31138430745526</text:p>
          </table:table-cell>
          <table:table-cell table:formula="of:=[.C573]+[.$B$8]*[.B574]" office:value-type="float" office:value="4.78986220640228" calcext:value-type="float">
            <text:p>4,78986220640228</text:p>
          </table:table-cell>
          <table:table-cell/>
          <table:table-cell table:formula="of:=[.E573]+[.$B$8]" office:value-type="float" office:value="5.62999999999992" calcext:value-type="float">
            <text:p>5,62999999999992</text:p>
          </table:table-cell>
          <table:table-cell table:formula="of:=DEGREES([.C574])" office:value-type="float" office:value="274.438888876071" calcext:value-type="float">
            <text:p>274,438888876071</text:p>
          </table:table-cell>
        </table:table-row>
        <table:table-row table:style-name="ro1">
          <table:table-cell table:formula="of:=SIN([.C574])/[.$B$5]^2" office:value-type="float" office:value="-41.9167475065009" calcext:value-type="float">
            <text:p>-41,9167475065009</text:p>
          </table:table-cell>
          <table:table-cell table:formula="of:=[.B574]+[.$B$8]*[.A575]" office:value-type="float" office:value="7.89221683239025" calcext:value-type="float">
            <text:p>7,89221683239025</text:p>
          </table:table-cell>
          <table:table-cell table:formula="of:=[.C574]+[.$B$8]*[.B575]" office:value-type="float" office:value="4.86878437472619" calcext:value-type="float">
            <text:p>4,86878437472619</text:p>
          </table:table-cell>
          <table:table-cell/>
          <table:table-cell table:formula="of:=[.E574]+[.$B$8]" office:value-type="float" office:value="5.63999999999992" calcext:value-type="float">
            <text:p>5,63999999999992</text:p>
          </table:table-cell>
          <table:table-cell table:formula="of:=DEGREES([.C575])" office:value-type="float" office:value="278.960796031052" calcext:value-type="float">
            <text:p>278,960796031052</text:p>
          </table:table-cell>
        </table:table-row>
        <table:table-row table:style-name="ro1">
          <table:table-cell table:formula="of:=SIN([.C575])/[.$B$5]^2" office:value-type="float" office:value="-41.529730286883" calcext:value-type="float">
            <text:p>-41,529730286883</text:p>
          </table:table-cell>
          <table:table-cell table:formula="of:=[.B575]+[.$B$8]*[.A576]" office:value-type="float" office:value="7.47691952952142" calcext:value-type="float">
            <text:p>7,47691952952142</text:p>
          </table:table-cell>
          <table:table-cell table:formula="of:=[.C575]+[.$B$8]*[.B576]" office:value-type="float" office:value="4.9435535700214" calcext:value-type="float">
            <text:p>4,9435535700214</text:p>
          </table:table-cell>
          <table:table-cell/>
          <table:table-cell table:formula="of:=[.E575]+[.$B$8]" office:value-type="float" office:value="5.64999999999992" calcext:value-type="float">
            <text:p>5,64999999999992</text:p>
          </table:table-cell>
          <table:table-cell table:formula="of:=DEGREES([.C576])" office:value-type="float" office:value="283.244755359057" calcext:value-type="float">
            <text:p>283,244755359057</text:p>
          </table:table-cell>
        </table:table-row>
        <table:table-row table:style-name="ro1">
          <table:table-cell table:formula="of:=SIN([.C576])/[.$B$5]^2" office:value-type="float" office:value="-40.9245270030578" calcext:value-type="float">
            <text:p>-40,9245270030578</text:p>
          </table:table-cell>
          <table:table-cell table:formula="of:=[.B576]+[.$B$8]*[.A577]" office:value-type="float" office:value="7.06767425949084" calcext:value-type="float">
            <text:p>7,06767425949084</text:p>
          </table:table-cell>
          <table:table-cell table:formula="of:=[.C576]+[.$B$8]*[.B577]" office:value-type="float" office:value="5.01423031261631" calcext:value-type="float">
            <text:p>5,01423031261631</text:p>
          </table:table-cell>
          <table:table-cell/>
          <table:table-cell table:formula="of:=[.E576]+[.$B$8]" office:value-type="float" office:value="5.65999999999992" calcext:value-type="float">
            <text:p>5,65999999999992</text:p>
          </table:table-cell>
          <table:table-cell table:formula="of:=DEGREES([.C577])" office:value-type="float" office:value="287.294234419478" calcext:value-type="float">
            <text:p>287,294234419478</text:p>
          </table:table-cell>
        </table:table-row>
        <table:table-row table:style-name="ro1">
          <table:table-cell table:formula="of:=SIN([.C577])/[.$B$5]^2" office:value-type="float" office:value="-40.1421298009011" calcext:value-type="float">
            <text:p>-40,1421298009011</text:p>
          </table:table-cell>
          <table:table-cell table:formula="of:=[.B577]+[.$B$8]*[.A578]" office:value-type="float" office:value="6.66625296148183" calcext:value-type="float">
            <text:p>6,66625296148183</text:p>
          </table:table-cell>
          <table:table-cell table:formula="of:=[.C577]+[.$B$8]*[.B578]" office:value-type="float" office:value="5.08089284223113" calcext:value-type="float">
            <text:p>5,08089284223113</text:p>
          </table:table-cell>
          <table:table-cell/>
          <table:table-cell table:formula="of:=[.E577]+[.$B$8]" office:value-type="float" office:value="5.66999999999992" calcext:value-type="float">
            <text:p>5,66999999999992</text:p>
          </table:table-cell>
          <table:table-cell table:formula="of:=DEGREES([.C578])" office:value-type="float" office:value="291.113716018073" calcext:value-type="float">
            <text:p>291,113716018073</text:p>
          </table:table-cell>
        </table:table-row>
        <table:table-row table:style-name="ro1">
          <table:table-cell table:formula="of:=SIN([.C578])/[.$B$5]^2" office:value-type="float" office:value="-39.220407828501" calcext:value-type="float">
            <text:p>-39,220407828501</text:p>
          </table:table-cell>
          <table:table-cell table:formula="of:=[.B578]+[.$B$8]*[.A579]" office:value-type="float" office:value="6.27404888319682" calcext:value-type="float">
            <text:p>6,27404888319682</text:p>
          </table:table-cell>
          <table:table-cell table:formula="of:=[.C578]+[.$B$8]*[.B579]" office:value-type="float" office:value="5.1436333310631" calcext:value-type="float">
            <text:p>5,1436333310631</text:p>
          </table:table-cell>
          <table:table-cell/>
          <table:table-cell table:formula="of:=[.E578]+[.$B$8]" office:value-type="float" office:value="5.67999999999992" calcext:value-type="float">
            <text:p>5,67999999999992</text:p>
          </table:table-cell>
          <table:table-cell table:formula="of:=DEGREES([.C579])" office:value-type="float" office:value="294.708481232732" calcext:value-type="float">
            <text:p>294,708481232732</text:p>
          </table:table-cell>
        </table:table-row>
        <table:table-row table:style-name="ro1">
          <table:table-cell table:formula="of:=SIN([.C579])/[.$B$5]^2" office:value-type="float" office:value="-38.1936785433471" calcext:value-type="float">
            <text:p>-38,1936785433471</text:p>
          </table:table-cell>
          <table:table-cell table:formula="of:=[.B579]+[.$B$8]*[.A580]" office:value-type="float" office:value="5.89211209776335" calcext:value-type="float">
            <text:p>5,89211209776335</text:p>
          </table:table-cell>
          <table:table-cell table:formula="of:=[.C579]+[.$B$8]*[.B580]" office:value-type="float" office:value="5.20255445204073" calcext:value-type="float">
            <text:p>5,20255445204073</text:p>
          </table:table-cell>
          <table:table-cell/>
          <table:table-cell table:formula="of:=[.E579]+[.$B$8]" office:value-type="float" office:value="5.68999999999992" calcext:value-type="float">
            <text:p>5,68999999999992</text:p>
          </table:table-cell>
          <table:table-cell table:formula="of:=DEGREES([.C580])" office:value-type="float" office:value="298.08441278893" calcext:value-type="float">
            <text:p>298,08441278893</text:p>
          </table:table-cell>
        </table:table-row>
        <table:table-row table:style-name="ro1">
          <table:table-cell table:formula="of:=SIN([.C580])/[.$B$5]^2" office:value-type="float" office:value="-37.0925197213472" calcext:value-type="float">
            <text:p>-37,0925197213472</text:p>
          </table:table-cell>
          <table:table-cell table:formula="of:=[.B580]+[.$B$8]*[.A581]" office:value-type="float" office:value="5.52118690054988" calcext:value-type="float">
            <text:p>5,52118690054988</text:p>
          </table:table-cell>
          <table:table-cell table:formula="of:=[.C580]+[.$B$8]*[.B581]" office:value-type="float" office:value="5.25776632104623" calcext:value-type="float">
            <text:p>5,25776632104623</text:p>
          </table:table-cell>
          <table:table-cell/>
          <table:table-cell table:formula="of:=[.E580]+[.$B$8]" office:value-type="float" office:value="5.69999999999992" calcext:value-type="float">
            <text:p>5,69999999999992</text:p>
          </table:table-cell>
          <table:table-cell table:formula="of:=DEGREES([.C581])" office:value-type="float" office:value="301.247819861975" calcext:value-type="float">
            <text:p>301,247819861975</text:p>
          </table:table-cell>
        </table:table-row>
        <table:table-row table:style-name="ro1">
          <table:table-cell table:formula="of:=SIN([.C581])/[.$B$5]^2" office:value-type="float" office:value="-35.9437675327262" calcext:value-type="float">
            <text:p>-35,9437675327262</text:p>
          </table:table-cell>
          <table:table-cell table:formula="of:=[.B581]+[.$B$8]*[.A582]" office:value-type="float" office:value="5.16174922522262" calcext:value-type="float">
            <text:p>5,16174922522262</text:p>
          </table:table-cell>
          <table:table-cell table:formula="of:=[.C581]+[.$B$8]*[.B582]" office:value-type="float" office:value="5.30938381329846" calcext:value-type="float">
            <text:p>5,30938381329846</text:p>
          </table:table-cell>
          <table:table-cell/>
          <table:table-cell table:formula="of:=[.E581]+[.$B$8]" office:value-type="float" office:value="5.70999999999992" calcext:value-type="float">
            <text:p>5,70999999999992</text:p>
          </table:table-cell>
          <table:table-cell table:formula="of:=DEGREES([.C582])" office:value-type="float" office:value="304.205284317077" calcext:value-type="float">
            <text:p>304,205284317077</text:p>
          </table:table-cell>
        </table:table-row>
        <table:table-row table:style-name="ro1">
          <table:table-cell table:formula="of:=SIN([.C582])/[.$B$5]^2" office:value-type="float" office:value="-34.7706507702889" calcext:value-type="float">
            <text:p>-34,7706507702889</text:p>
          </table:table-cell>
          <table:table-cell table:formula="of:=[.B582]+[.$B$8]*[.A583]" office:value-type="float" office:value="4.81404271751973" calcext:value-type="float">
            <text:p>4,81404271751973</text:p>
          </table:table-cell>
          <table:table-cell table:formula="of:=[.C582]+[.$B$8]*[.B583]" office:value-type="float" office:value="5.35752424047365" calcext:value-type="float">
            <text:p>5,35752424047365</text:p>
          </table:table-cell>
          <table:table-cell/>
          <table:table-cell table:formula="of:=[.E582]+[.$B$8]" office:value-type="float" office:value="5.71999999999992" calcext:value-type="float">
            <text:p>5,71999999999992</text:p>
          </table:table-cell>
          <table:table-cell table:formula="of:=DEGREES([.C583])" office:value-type="float" office:value="306.963527618172" calcext:value-type="float">
            <text:p>306,963527618172</text:p>
          </table:table-cell>
        </table:table-row>
        <table:table-row table:style-name="ro1">
          <table:table-cell table:formula="of:=SIN([.C583])/[.$B$5]^2" office:value-type="float" office:value="-33.5930181896116" calcext:value-type="float">
            <text:p>-33,5930181896116</text:p>
          </table:table-cell>
          <table:table-cell table:formula="of:=[.B583]+[.$B$8]*[.A584]" office:value-type="float" office:value="4.47811253562361" calcext:value-type="float">
            <text:p>4,47811253562361</text:p>
          </table:table-cell>
          <table:table-cell table:formula="of:=[.C583]+[.$B$8]*[.B584]" office:value-type="float" office:value="5.40230536582989" calcext:value-type="float">
            <text:p>5,40230536582989</text:p>
          </table:table-cell>
          <table:table-cell/>
          <table:table-cell table:formula="of:=[.E583]+[.$B$8]" office:value-type="float" office:value="5.72999999999992" calcext:value-type="float">
            <text:p>5,72999999999992</text:p>
          </table:table-cell>
          <table:table-cell table:formula="of:=DEGREES([.C584])" office:value-type="float" office:value="309.529297102931" calcext:value-type="float">
            <text:p>309,529297102931</text:p>
          </table:table-cell>
        </table:table-row>
        <table:table-row table:style-name="ro1">
          <table:table-cell table:formula="of:=SIN([.C584])/[.$B$5]^2" office:value-type="float" office:value="-32.4276235966586" calcext:value-type="float">
            <text:p>-32,4276235966586</text:p>
          </table:table-cell>
          <table:table-cell table:formula="of:=[.B584]+[.$B$8]*[.A585]" office:value-type="float" office:value="4.15383629965702" calcext:value-type="float">
            <text:p>4,15383629965702</text:p>
          </table:table-cell>
          <table:table-cell table:formula="of:=[.C584]+[.$B$8]*[.B585]" office:value-type="float" office:value="5.44384372882646" calcext:value-type="float">
            <text:p>5,44384372882646</text:p>
          </table:table-cell>
          <table:table-cell/>
          <table:table-cell table:formula="of:=[.E584]+[.$B$8]" office:value-type="float" office:value="5.73999999999992" calcext:value-type="float">
            <text:p>5,73999999999992</text:p>
          </table:table-cell>
          <table:table-cell table:formula="of:=DEGREES([.C585])" office:value-type="float" office:value="311.909269990517" calcext:value-type="float">
            <text:p>311,909269990517</text:p>
          </table:table-cell>
        </table:table-row>
        <table:table-row table:style-name="ro1">
          <table:table-cell table:formula="of:=SIN([.C585])/[.$B$5]^2" office:value-type="float" office:value="-31.2884408732274" calcext:value-type="float">
            <text:p>-31,2884408732274</text:p>
          </table:table-cell>
          <table:table-cell table:formula="of:=[.B585]+[.$B$8]*[.A586]" office:value-type="float" office:value="3.84095189092475" calcext:value-type="float">
            <text:p>3,84095189092475</text:p>
          </table:table-cell>
          <table:table-cell table:formula="of:=[.C585]+[.$B$8]*[.B586]" office:value-type="float" office:value="5.48225324773571" calcext:value-type="float">
            <text:p>5,48225324773571</text:p>
          </table:table-cell>
          <table:table-cell/>
          <table:table-cell table:formula="of:=[.E585]+[.$B$8]" office:value-type="float" office:value="5.74999999999992" calcext:value-type="float">
            <text:p>5,74999999999992</text:p>
          </table:table-cell>
          <table:table-cell table:formula="of:=DEGREES([.C586])" office:value-type="float" office:value="314.109973317145" calcext:value-type="float">
            <text:p>314,109973317145</text:p>
          </table:table-cell>
        </table:table-row>
        <table:table-row table:style-name="ro1">
          <table:table-cell table:formula="of:=SIN([.C586])/[.$B$5]^2" office:value-type="float" office:value="-30.1869880029947" calcext:value-type="float">
            <text:p>-30,1869880029947</text:p>
          </table:table-cell>
          <table:table-cell table:formula="of:=[.B586]+[.$B$8]*[.A587]" office:value-type="float" office:value="3.5390820108948" calcext:value-type="float">
            <text:p>3,5390820108948</text:p>
          </table:table-cell>
          <table:table-cell table:formula="of:=[.C586]+[.$B$8]*[.B587]" office:value-type="float" office:value="5.51764406784466" calcext:value-type="float">
            <text:p>5,51764406784466</text:p>
          </table:table-cell>
          <table:table-cell/>
          <table:table-cell table:formula="of:=[.E586]+[.$B$8]" office:value-type="float" office:value="5.75999999999992" calcext:value-type="float">
            <text:p>5,75999999999992</text:p>
          </table:table-cell>
          <table:table-cell table:formula="of:=DEGREES([.C587])" office:value-type="float" office:value="316.137717942894" calcext:value-type="float">
            <text:p>316,137717942894</text:p>
          </table:table-cell>
        </table:table-row>
        <table:table-row table:style-name="ro1">
          <table:table-cell table:formula="of:=SIN([.C587])/[.$B$5]^2" office:value-type="float" office:value="-29.1326450657619" calcext:value-type="float">
            <text:p>-29,1326450657619</text:p>
          </table:table-cell>
          <table:table-cell table:formula="of:=[.B587]+[.$B$8]*[.A588]" office:value-type="float" office:value="3.24775556023718" calcext:value-type="float">
            <text:p>3,24775556023718</text:p>
          </table:table-cell>
          <table:table-cell table:formula="of:=[.C587]+[.$B$8]*[.B588]" office:value-type="float" office:value="5.55012162344703" calcext:value-type="float">
            <text:p>5,55012162344703</text:p>
          </table:table-cell>
          <table:table-cell/>
          <table:table-cell table:formula="of:=[.E587]+[.$B$8]" office:value-type="float" office:value="5.76999999999992" calcext:value-type="float">
            <text:p>5,76999999999992</text:p>
          </table:table-cell>
          <table:table-cell table:formula="of:=DEGREES([.C588])" office:value-type="float" office:value="317.998544807811" calcext:value-type="float">
            <text:p>317,998544807811</text:p>
          </table:table-cell>
        </table:table-row>
        <table:table-row table:style-name="ro1">
          <table:table-cell table:formula="of:=SIN([.C588])/[.$B$5]^2" office:value-type="float" office:value="-28.1329560140811" calcext:value-type="float">
            <text:p>-28,1329560140811</text:p>
          </table:table-cell>
          <table:table-cell table:formula="of:=[.B588]+[.$B$8]*[.A589]" office:value-type="float" office:value="2.96642600009637" calcext:value-type="float">
            <text:p>2,96642600009637</text:p>
          </table:table-cell>
          <table:table-cell table:formula="of:=[.C588]+[.$B$8]*[.B589]" office:value-type="float" office:value="5.57978588344799" calcext:value-type="float">
            <text:p>5,57978588344799</text:p>
          </table:table-cell>
          <table:table-cell/>
          <table:table-cell table:formula="of:=[.E588]+[.$B$8]" office:value-type="float" office:value="5.77999999999992" calcext:value-type="float">
            <text:p>5,77999999999992</text:p>
          </table:table-cell>
          <table:table-cell table:formula="of:=DEGREES([.C589])" office:value-type="float" office:value="319.698181708245" calcext:value-type="float">
            <text:p>319,698181708245</text:p>
          </table:table-cell>
        </table:table-row>
        <table:table-row table:style-name="ro1">
          <table:table-cell table:formula="of:=SIN([.C589])/[.$B$5]^2" office:value-type="float" office:value="-27.1939078684486" calcext:value-type="float">
            <text:p>-27,1939078684486</text:p>
          </table:table-cell>
          <table:table-cell table:formula="of:=[.B589]+[.$B$8]*[.A590]" office:value-type="float" office:value="2.69448692141189" calcext:value-type="float">
            <text:p>2,69448692141189</text:p>
          </table:table-cell>
          <table:table-cell table:formula="of:=[.C589]+[.$B$8]*[.B590]" office:value-type="float" office:value="5.60673075266211" calcext:value-type="float">
            <text:p>5,60673075266211</text:p>
          </table:table-cell>
          <table:table-cell/>
          <table:table-cell table:formula="of:=[.E589]+[.$B$8]" office:value-type="float" office:value="5.78999999999992" calcext:value-type="float">
            <text:p>5,78999999999992</text:p>
          </table:table-cell>
          <table:table-cell table:formula="of:=DEGREES([.C590])" office:value-type="float" office:value="321.242008993746" calcext:value-type="float">
            <text:p>321,242008993746</text:p>
          </table:table-cell>
        </table:table-row>
        <table:table-row table:style-name="ro1">
          <table:table-cell table:formula="of:=SIN([.C590])/[.$B$5]^2" office:value-type="float" office:value="-26.3201838688958" calcext:value-type="float">
            <text:p>-26,3201838688958</text:p>
          </table:table-cell>
          <table:table-cell table:formula="of:=[.B590]+[.$B$8]*[.A591]" office:value-type="float" office:value="2.43128508272293" calcext:value-type="float">
            <text:p>2,43128508272293</text:p>
          </table:table-cell>
          <table:table-cell table:formula="of:=[.C590]+[.$B$8]*[.B591]" office:value-type="float" office:value="5.63104360348934" calcext:value-type="float">
            <text:p>5,63104360348934</text:p>
          </table:table-cell>
          <table:table-cell/>
          <table:table-cell table:formula="of:=[.E590]+[.$B$8]" office:value-type="float" office:value="5.79999999999992" calcext:value-type="float">
            <text:p>5,79999999999992</text:p>
          </table:table-cell>
          <table:table-cell table:formula="of:=DEGREES([.C591])" office:value-type="float" office:value="322.635032734078" calcext:value-type="float">
            <text:p>322,635032734078</text:p>
          </table:table-cell>
        </table:table-row>
        <table:table-row table:style-name="ro1">
          <table:table-cell table:formula="of:=SIN([.C591])/[.$B$5]^2" office:value-type="float" office:value="-25.5153892384108" calcext:value-type="float">
            <text:p>-25,5153892384108</text:p>
          </table:table-cell>
          <table:table-cell table:formula="of:=[.B591]+[.$B$8]*[.A592]" office:value-type="float" office:value="2.17613119033882" calcext:value-type="float">
            <text:p>2,17613119033882</text:p>
          </table:table-cell>
          <table:table-cell table:formula="of:=[.C591]+[.$B$8]*[.B592]" office:value-type="float" office:value="5.65280491539273" calcext:value-type="float">
            <text:p>5,65280491539273</text:p>
          </table:table-cell>
          <table:table-cell/>
          <table:table-cell table:formula="of:=[.E591]+[.$B$8]" office:value-type="float" office:value="5.80999999999992" calcext:value-type="float">
            <text:p>5,80999999999992</text:p>
          </table:table-cell>
          <table:table-cell table:formula="of:=DEGREES([.C592])" office:value-type="float" office:value="323.88186406281" calcext:value-type="float">
            <text:p>323,88186406281</text:p>
          </table:table-cell>
        </table:table-row>
        <table:table-row table:style-name="ro1">
          <table:table-cell table:formula="of:=SIN([.C592])/[.$B$5]^2" office:value-type="float" office:value="-24.7822496903201" calcext:value-type="float">
            <text:p>-24,7822496903201</text:p>
          </table:table-cell>
          <table:table-cell table:formula="of:=[.B592]+[.$B$8]*[.A593]" office:value-type="float" office:value="1.92830869343562" calcext:value-type="float">
            <text:p>1,92830869343562</text:p>
          </table:table-cell>
          <table:table-cell table:formula="of:=[.C592]+[.$B$8]*[.B593]" office:value-type="float" office:value="5.67208800232708" calcext:value-type="float">
            <text:p>5,67208800232708</text:p>
          </table:table-cell>
          <table:table-cell/>
          <table:table-cell table:formula="of:=[.E592]+[.$B$8]" office:value-type="float" office:value="5.81999999999992" calcext:value-type="float">
            <text:p>5,81999999999992</text:p>
          </table:table-cell>
          <table:table-cell table:formula="of:=DEGREES([.C593])" office:value-type="float" office:value="324.986703560132" calcext:value-type="float">
            <text:p>324,986703560132</text:p>
          </table:table-cell>
        </table:table-row>
        <table:table-row table:style-name="ro1">
          <table:table-cell table:formula="of:=SIN([.C593])/[.$B$5]^2" office:value-type="float" office:value="-24.1227837823722" calcext:value-type="float">
            <text:p>-24,1227837823722</text:p>
          </table:table-cell>
          <table:table-cell table:formula="of:=[.B593]+[.$B$8]*[.A594]" office:value-type="float" office:value="1.6870808556119" calcext:value-type="float">
            <text:p>1,6870808556119</text:p>
          </table:table-cell>
          <table:table-cell table:formula="of:=[.C593]+[.$B$8]*[.B594]" office:value-type="float" office:value="5.6889588108832" calcext:value-type="float">
            <text:p>5,6889588108832</text:p>
          </table:table-cell>
          <table:table-cell/>
          <table:table-cell table:formula="of:=[.E593]+[.$B$8]" office:value-type="float" office:value="5.82999999999992" calcext:value-type="float">
            <text:p>5,82999999999992</text:p>
          </table:table-cell>
          <table:table-cell table:formula="of:=DEGREES([.C594])" office:value-type="float" office:value="325.953329687371" calcext:value-type="float">
            <text:p>325,953329687371</text:p>
          </table:table-cell>
        </table:table-row>
        <table:table-row table:style-name="ro1">
          <table:table-cell table:formula="of:=SIN([.C594])/[.$B$5]^2" office:value-type="float" office:value="-23.5384508033611" calcext:value-type="float">
            <text:p>-23,5384508033611</text:p>
          </table:table-cell>
          <table:table-cell table:formula="of:=[.B594]+[.$B$8]*[.A595]" office:value-type="float" office:value="1.45169634757829" calcext:value-type="float">
            <text:p>1,45169634757829</text:p>
          </table:table-cell>
          <table:table-cell table:formula="of:=[.C594]+[.$B$8]*[.B595]" office:value-type="float" office:value="5.70347577435899" calcext:value-type="float">
            <text:p>5,70347577435899</text:p>
          </table:table-cell>
          <table:table-cell/>
          <table:table-cell table:formula="of:=[.E594]+[.$B$8]" office:value-type="float" office:value="5.83999999999992" calcext:value-type="float">
            <text:p>5,83999999999992</text:p>
          </table:table-cell>
          <table:table-cell table:formula="of:=DEGREES([.C595])" office:value-type="float" office:value="326.785090425879" calcext:value-type="float">
            <text:p>326,785090425879</text:p>
          </table:table-cell>
        </table:table-row>
        <table:table-row table:style-name="ro1">
          <table:table-cell table:formula="of:=SIN([.C595])/[.$B$5]^2" office:value-type="float" office:value="-23.0302761730334" calcext:value-type="float">
            <text:p>-23,0302761730334</text:p>
          </table:table-cell>
          <table:table-cell table:formula="of:=[.B595]+[.$B$8]*[.A596]" office:value-type="float" office:value="1.22139358584795" calcext:value-type="float">
            <text:p>1,22139358584795</text:p>
          </table:table-cell>
          <table:table-cell table:formula="of:=[.C595]+[.$B$8]*[.B596]" office:value-type="float" office:value="5.71568971021746" calcext:value-type="float">
            <text:p>5,71568971021746</text:p>
          </table:table-cell>
          <table:table-cell/>
          <table:table-cell table:formula="of:=[.E595]+[.$B$8]" office:value-type="float" office:value="5.84999999999992" calcext:value-type="float">
            <text:p>5,84999999999992</text:p>
          </table:table-cell>
          <table:table-cell table:formula="of:=DEGREES([.C596])" office:value-type="float" office:value="327.484897401813" calcext:value-type="float">
            <text:p>327,484897401813</text:p>
          </table:table-cell>
        </table:table-row>
        <table:table-row table:style-name="ro1">
          <table:table-cell table:formula="of:=SIN([.C596])/[.$B$5]^2" office:value-type="float" office:value="-22.5989564227412" calcext:value-type="float">
            <text:p>-22,5989564227412</text:p>
          </table:table-cell>
          <table:table-cell table:formula="of:=[.B596]+[.$B$8]*[.A597]" office:value-type="float" office:value="0.99540402162054" calcext:value-type="float">
            <text:p>0,99540402162054</text:p>
          </table:table-cell>
          <table:table-cell table:formula="of:=[.C596]+[.$B$8]*[.B597]" office:value-type="float" office:value="5.72564375043367" calcext:value-type="float">
            <text:p>5,72564375043367</text:p>
          </table:table-cell>
          <table:table-cell/>
          <table:table-cell table:formula="of:=[.E596]+[.$B$8]" office:value-type="float" office:value="5.85999999999992" calcext:value-type="float">
            <text:p>5,85999999999992</text:p>
          </table:table-cell>
          <table:table-cell table:formula="of:=DEGREES([.C597])" office:value-type="float" office:value="328.055221895305" calcext:value-type="float">
            <text:p>328,055221895305</text:p>
          </table:table-cell>
        </table:table-row>
        <table:table-row table:style-name="ro1">
          <table:table-cell table:formula="of:=SIN([.C597])/[.$B$5]^2" office:value-type="float" office:value="-22.2449457651737" calcext:value-type="float">
            <text:p>-22,2449457651737</text:p>
          </table:table-cell>
          <table:table-cell table:formula="of:=[.B597]+[.$B$8]*[.A598]" office:value-type="float" office:value="0.772954563968803" calcext:value-type="float">
            <text:p>0,772954563968803</text:p>
          </table:table-cell>
          <table:table-cell table:formula="of:=[.C597]+[.$B$8]*[.B598]" office:value-type="float" office:value="5.73337329607336" calcext:value-type="float">
            <text:p>5,73337329607336</text:p>
          </table:table-cell>
          <table:table-cell/>
          <table:table-cell table:formula="of:=[.E597]+[.$B$8]" office:value-type="float" office:value="5.86999999999992" calcext:value-type="float">
            <text:p>5,86999999999992</text:p>
          </table:table-cell>
          <table:table-cell table:formula="of:=DEGREES([.C598])" office:value-type="float" office:value="328.498092238013" calcext:value-type="float">
            <text:p>328,498092238013</text:p>
          </table:table-cell>
        </table:table-row>
        <table:table-row table:style-name="ro1">
          <table:table-cell table:formula="of:=SIN([.C598])/[.$B$5]^2" office:value-type="float" office:value="-21.968526103604" calcext:value-type="float">
            <text:p>-21,968526103604</text:p>
          </table:table-cell>
          <table:table-cell table:formula="of:=[.B598]+[.$B$8]*[.A599]" office:value-type="float" office:value="0.553269302932764" calcext:value-type="float">
            <text:p>0,553269302932764</text:p>
          </table:table-cell>
          <table:table-cell table:formula="of:=[.C598]+[.$B$8]*[.B599]" office:value-type="float" office:value="5.73890598910269" calcext:value-type="float">
            <text:p>5,73890598910269</text:p>
          </table:table-cell>
          <table:table-cell/>
          <table:table-cell table:formula="of:=[.E598]+[.$B$8]" office:value-type="float" office:value="5.87999999999992" calcext:value-type="float">
            <text:p>5,87999999999992</text:p>
          </table:table-cell>
          <table:table-cell table:formula="of:=DEGREES([.C599])" office:value-type="float" office:value="328.815092197935" calcext:value-type="float">
            <text:p>328,815092197935</text:p>
          </table:table-cell>
        </table:table-row>
        <table:table-row table:style-name="ro1">
          <table:table-cell table:formula="of:=SIN([.C599])/[.$B$5]^2" office:value-type="float" office:value="-21.7698621088715" calcext:value-type="float">
            <text:p>-21,7698621088715</text:p>
          </table:table-cell>
          <table:table-cell table:formula="of:=[.B599]+[.$B$8]*[.A600]" office:value-type="float" office:value="0.335570681844048" calcext:value-type="float">
            <text:p>0,335570681844048</text:p>
          </table:table-cell>
          <table:table-cell table:formula="of:=[.C599]+[.$B$8]*[.B600]" office:value-type="float" office:value="5.74226169592113" calcext:value-type="float">
            <text:p>5,74226169592113</text:p>
          </table:table-cell>
          <table:table-cell/>
          <table:table-cell table:formula="of:=[.E599]+[.$B$8]" office:value-type="float" office:value="5.88999999999992" calcext:value-type="float">
            <text:p>5,88999999999992</text:p>
          </table:table-cell>
          <table:table-cell table:formula="of:=DEGREES([.C600])" office:value-type="float" office:value="329.007360035915" calcext:value-type="float">
            <text:p>329,007360035915</text:p>
          </table:table-cell>
        </table:table-row>
        <table:table-row table:style-name="ro1">
          <table:table-cell table:formula="of:=SIN([.C600])/[.$B$5]^2" office:value-type="float" office:value="-21.6490427301452" calcext:value-type="float">
            <text:p>-21,6490427301452</text:p>
          </table:table-cell>
          <table:table-cell table:formula="of:=[.B600]+[.$B$8]*[.A601]" office:value-type="float" office:value="0.119080254542597" calcext:value-type="float">
            <text:p>0,119080254542597</text:p>
          </table:table-cell>
          <table:table-cell table:formula="of:=[.C600]+[.$B$8]*[.B601]" office:value-type="float" office:value="5.74345249846655" calcext:value-type="float">
            <text:p>5,74345249846655</text:p>
          </table:table-cell>
          <table:table-cell/>
          <table:table-cell table:formula="of:=[.E600]+[.$B$8]" office:value-type="float" office:value="5.89999999999992" calcext:value-type="float">
            <text:p>5,89999999999992</text:p>
          </table:table-cell>
          <table:table-cell table:formula="of:=DEGREES([.C601])" office:value-type="float" office:value="329.075587996001" calcext:value-type="float">
            <text:p>329,075587996001</text:p>
          </table:table-cell>
        </table:table-row>
        <table:table-row table:style-name="ro1">
          <table:table-cell table:formula="of:=SIN([.C601])/[.$B$5]^2" office:value-type="float" office:value="-21.606110219902" calcext:value-type="float">
            <text:p>-21,606110219902</text:p>
          </table:table-cell>
          <table:table-cell table:formula="of:=[.B601]+[.$B$8]*[.A602]" office:value-type="float" office:value="-0.0969808476564229" calcext:value-type="float">
            <text:p>-0,096980847656423</text:p>
          </table:table-cell>
          <table:table-cell table:formula="of:=[.C601]+[.$B$8]*[.B602]" office:value-type="float" office:value="5.74248268998999" calcext:value-type="float">
            <text:p>5,74248268998999</text:p>
          </table:table-cell>
          <table:table-cell/>
          <table:table-cell table:formula="of:=[.E601]+[.$B$8]" office:value-type="float" office:value="5.90999999999992" calcext:value-type="float">
            <text:p>5,90999999999992</text:p>
          </table:table-cell>
          <table:table-cell table:formula="of:=DEGREES([.C602])" office:value-type="float" office:value="329.020022063358" calcext:value-type="float">
            <text:p>329,020022063358</text:p>
          </table:table-cell>
        </table:table-row>
        <table:table-row table:style-name="ro1">
          <table:table-cell table:formula="of:=SIN([.C602])/[.$B$5]^2" office:value-type="float" office:value="-21.6410774551757" calcext:value-type="float">
            <text:p>-21,6410774551757</text:p>
          </table:table-cell>
          <table:table-cell table:formula="of:=[.B602]+[.$B$8]*[.A603]" office:value-type="float" office:value="-0.31339162220818" calcext:value-type="float">
            <text:p>-0,31339162220818</text:p>
          </table:table-cell>
          <table:table-cell table:formula="of:=[.C602]+[.$B$8]*[.B603]" office:value-type="float" office:value="5.73934877376791" calcext:value-type="float">
            <text:p>5,73934877376791</text:p>
          </table:table-cell>
          <table:table-cell/>
          <table:table-cell table:formula="of:=[.E602]+[.$B$8]" office:value-type="float" office:value="5.91999999999992" calcext:value-type="float">
            <text:p>5,91999999999992</text:p>
          </table:table-cell>
          <table:table-cell table:formula="of:=DEGREES([.C603])" office:value-type="float" office:value="328.840461890485" calcext:value-type="float">
            <text:p>328,840461890485</text:p>
          </table:table-cell>
        </table:table-row>
        <table:table-row table:style-name="ro1">
          <table:table-cell table:formula="of:=SIN([.C603])/[.$B$5]^2" office:value-type="float" office:value="-21.7539340324029" calcext:value-type="float">
            <text:p>-21,7539340324029</text:p>
          </table:table-cell>
          <table:table-cell table:formula="of:=[.B603]+[.$B$8]*[.A604]" office:value-type="float" office:value="-0.53093096253221" calcext:value-type="float">
            <text:p>-0,53093096253221</text:p>
          </table:table-cell>
          <table:table-cell table:formula="of:=[.C603]+[.$B$8]*[.B604]" office:value-type="float" office:value="5.73403946414258" calcext:value-type="float">
            <text:p>5,73403946414258</text:p>
          </table:table-cell>
          <table:table-cell/>
          <table:table-cell table:formula="of:=[.E603]+[.$B$8]" office:value-type="float" office:value="5.92999999999992" calcext:value-type="float">
            <text:p>5,92999999999992</text:p>
          </table:table-cell>
          <table:table-cell table:formula="of:=DEGREES([.C604])" office:value-type="float" office:value="328.536260856826" calcext:value-type="float">
            <text:p>328,536260856826</text:p>
          </table:table-cell>
        </table:table-row>
        <table:table-row table:style-name="ro1">
          <table:table-cell table:formula="of:=SIN([.C604])/[.$B$5]^2" office:value-type="float" office:value="-21.9446413057374" calcext:value-type="float">
            <text:p>-21,9446413057374</text:p>
          </table:table-cell>
          <table:table-cell table:formula="of:=[.B604]+[.$B$8]*[.A605]" office:value-type="float" office:value="-0.750377375589583" calcext:value-type="float">
            <text:p>-0,750377375589583</text:p>
          </table:table-cell>
          <table:table-cell table:formula="of:=[.C604]+[.$B$8]*[.B605]" office:value-type="float" office:value="5.72653569038669" calcext:value-type="float">
            <text:p>5,72653569038669</text:p>
          </table:table-cell>
          <table:table-cell/>
          <table:table-cell table:formula="of:=[.E604]+[.$B$8]" office:value-type="float" office:value="5.93999999999992" calcext:value-type="float">
            <text:p>5,93999999999992</text:p>
          </table:table-cell>
          <table:table-cell table:formula="of:=DEGREES([.C605])" office:value-type="float" office:value="328.106326290192" calcext:value-type="float">
            <text:p>328,106326290192</text:p>
          </table:table-cell>
        </table:table-row>
        <table:table-row table:style-name="ro1">
          <table:table-cell table:formula="of:=SIN([.C605])/[.$B$5]^2" office:value-type="float" office:value="-22.2131162304693" calcext:value-type="float">
            <text:p>-22,2131162304693</text:p>
          </table:table-cell>
          <table:table-cell table:formula="of:=[.B605]+[.$B$8]*[.A606]" office:value-type="float" office:value="-0.972508537894277" calcext:value-type="float">
            <text:p>-0,972508537894277</text:p>
          </table:table-cell>
          <table:table-cell table:formula="of:=[.C605]+[.$B$8]*[.B606]" office:value-type="float" office:value="5.71681060500775" calcext:value-type="float">
            <text:p>5,71681060500775</text:p>
          </table:table-cell>
          <table:table-cell/>
          <table:table-cell table:formula="of:=[.E605]+[.$B$8]" office:value-type="float" office:value="5.94999999999992" calcext:value-type="float">
            <text:p>5,94999999999992</text:p>
          </table:table-cell>
          <table:table-cell table:formula="of:=DEGREES([.C606])" office:value-type="float" office:value="327.549119942575" calcext:value-type="float">
            <text:p>327,549119942575</text:p>
          </table:table-cell>
        </table:table-row>
        <table:table-row table:style-name="ro1">
          <table:table-cell table:formula="of:=SIN([.C606])/[.$B$5]^2" office:value-type="float" office:value="-22.5592035655761" calcext:value-type="float">
            <text:p>-22,5592035655761</text:p>
          </table:table-cell>
          <table:table-cell table:formula="of:=[.B606]+[.$B$8]*[.A607]" office:value-type="float" office:value="-1.19810057355004" calcext:value-type="float">
            <text:p>-1,19810057355004</text:p>
          </table:table-cell>
          <table:table-cell table:formula="of:=[.C606]+[.$B$8]*[.B607]" office:value-type="float" office:value="5.70482959927225" calcext:value-type="float">
            <text:p>5,70482959927225</text:p>
          </table:table-cell>
          <table:table-cell/>
          <table:table-cell table:formula="of:=[.E606]+[.$B$8]" office:value-type="float" office:value="5.95999999999992" calcext:value-type="float">
            <text:p>5,95999999999992</text:p>
          </table:table-cell>
          <table:table-cell table:formula="of:=DEGREES([.C607])" office:value-type="float" office:value="326.862658879608" calcext:value-type="float">
            <text:p>326,862658879608</text:p>
          </table:table-cell>
        </table:table-row>
        <table:table-row table:style-name="ro1">
          <table:table-cell table:formula="of:=SIN([.C607])/[.$B$5]^2" office:value-type="float" office:value="-22.9826356842982" calcext:value-type="float">
            <text:p>-22,9826356842982</text:p>
          </table:table-cell>
          <table:table-cell table:formula="of:=[.B607]+[.$B$8]*[.A608]" office:value-type="float" office:value="-1.42792693039302" calcext:value-type="float">
            <text:p>-1,42792693039302</text:p>
          </table:table-cell>
          <table:table-cell table:formula="of:=[.C607]+[.$B$8]*[.B608]" office:value-type="float" office:value="5.69055032996832" calcext:value-type="float">
            <text:p>5,69055032996832</text:p>
          </table:table-cell>
          <table:table-cell/>
          <table:table-cell table:formula="of:=[.E607]+[.$B$8]" office:value-type="float" office:value="5.96999999999992" calcext:value-type="float">
            <text:p>5,96999999999992</text:p>
          </table:table-cell>
          <table:table-cell table:formula="of:=DEGREES([.C608])" office:value-type="float" office:value="326.044517013962" calcext:value-type="float">
            <text:p>326,044517013962</text:p>
          </table:table-cell>
        </table:table-row>
        <table:table-row table:style-name="ro1">
          <table:table-cell table:formula="of:=SIN([.C608])/[.$B$5]^2" office:value-type="float" office:value="-23.4829789423657" calcext:value-type="float">
            <text:p>-23,4829789423657</text:p>
          </table:table-cell>
          <table:table-cell table:formula="of:=[.B608]+[.$B$8]*[.A609]" office:value-type="float" office:value="-1.66275671981668" calcext:value-type="float">
            <text:p>-1,66275671981668</text:p>
          </table:table-cell>
          <table:table-cell table:formula="of:=[.C608]+[.$B$8]*[.B609]" office:value-type="float" office:value="5.67392276277015" calcext:value-type="float">
            <text:p>5,67392276277015</text:p>
          </table:table-cell>
          <table:table-cell/>
          <table:table-cell table:formula="of:=[.E608]+[.$B$8]" office:value-type="float" office:value="5.97999999999992" calcext:value-type="float">
            <text:p>5,97999999999992</text:p>
          </table:table-cell>
          <table:table-cell table:formula="of:=DEGREES([.C609])" office:value-type="float" office:value="325.091827589937" calcext:value-type="float">
            <text:p>325,091827589937</text:p>
          </table:table-cell>
        </table:table-row>
        <table:table-row table:style-name="ro1">
          <table:table-cell table:formula="of:=SIN([.C609])/[.$B$5]^2" office:value-type="float" office:value="-24.0595652661814" calcext:value-type="float">
            <text:p>-24,0595652661814</text:p>
          </table:table-cell>
          <table:table-cell table:formula="of:=[.B609]+[.$B$8]*[.A610]" office:value-type="float" office:value="-1.90335237247849" calcext:value-type="float">
            <text:p>-1,90335237247849</text:p>
          </table:table-cell>
          <table:table-cell table:formula="of:=[.C609]+[.$B$8]*[.B610]" office:value-type="float" office:value="5.65488923904536" calcext:value-type="float">
            <text:p>5,65488923904536</text:p>
          </table:table-cell>
          <table:table-cell/>
          <table:table-cell table:formula="of:=[.E609]+[.$B$8]" office:value-type="float" office:value="5.98999999999992" calcext:value-type="float">
            <text:p>5,98999999999992</text:p>
          </table:table-cell>
          <table:table-cell table:formula="of:=DEGREES([.C610])" office:value-type="float" office:value="324.001287011245" calcext:value-type="float">
            <text:p>324,001287011245</text:p>
          </table:table-cell>
        </table:table-row>
        <table:table-row table:style-name="ro1">
          <table:table-cell table:formula="of:=SIN([.C610])/[.$B$5]^2" office:value-type="float" office:value="-24.7114073580469" calcext:value-type="float">
            <text:p>-24,7114073580469</text:p>
          </table:table-cell>
          <table:table-cell table:formula="of:=[.B610]+[.$B$8]*[.A611]" office:value-type="float" office:value="-2.15046644605896" calcext:value-type="float">
            <text:p>-2,15046644605896</text:p>
          </table:table-cell>
          <table:table-cell table:formula="of:=[.C610]+[.$B$8]*[.B611]" office:value-type="float" office:value="5.63338457458477" calcext:value-type="float">
            <text:p>5,63338457458477</text:p>
          </table:table-cell>
          <table:table-cell/>
          <table:table-cell table:formula="of:=[.E610]+[.$B$8]" office:value-type="float" office:value="5.99999999999992" calcext:value-type="float">
            <text:p>5,99999999999992</text:p>
          </table:table-cell>
          <table:table-cell table:formula="of:=DEGREES([.C611])" office:value-type="float" office:value="322.769160497808" calcext:value-type="float">
            <text:p>322,769160497808</text:p>
          </table:table-cell>
        </table:table-row>
        <table:table-row table:style-name="ro1">
          <table:table-cell table:formula="of:=SIN([.C611])/[.$B$5]^2" office:value-type="float" office:value="-25.437095688249" calcext:value-type="float">
            <text:p>-25,437095688249</text:p>
          </table:table-cell>
          <table:table-cell table:formula="of:=[.B611]+[.$B$8]*[.A612]" office:value-type="float" office:value="-2.40483740294145" calcext:value-type="float">
            <text:p>-2,40483740294145</text:p>
          </table:table-cell>
          <table:table-cell table:formula="of:=[.C611]+[.$B$8]*[.B612]" office:value-type="float" office:value="5.60933620055536" calcext:value-type="float">
            <text:p>5,60933620055536</text:p>
          </table:table-cell>
          <table:table-cell/>
          <table:table-cell table:formula="of:=[.E611]+[.$B$8]" office:value-type="float" office:value="6.00999999999992" calcext:value-type="float">
            <text:p>6,00999999999992</text:p>
          </table:table-cell>
          <table:table-cell table:formula="of:=DEGREES([.C612])" office:value-type="float" office:value="321.391290161771" calcext:value-type="float">
            <text:p>321,391290161771</text:p>
          </table:table-cell>
        </table:table-row>
        <table:table-row table:style-name="ro1">
          <table:table-cell table:formula="of:=SIN([.C612])/[.$B$5]^2" office:value-type="float" office:value="-26.2346752779594" calcext:value-type="float">
            <text:p>-26,2346752779594</text:p>
          </table:table-cell>
          <table:table-cell table:formula="of:=[.B612]+[.$B$8]*[.A613]" office:value-type="float" office:value="-2.66718415572104" calcext:value-type="float">
            <text:p>-2,66718415572104</text:p>
          </table:table-cell>
          <table:table-cell table:formula="of:=[.C612]+[.$B$8]*[.B613]" office:value-type="float" office:value="5.58266435899815" calcext:value-type="float">
            <text:p>5,58266435899815</text:p>
          </table:table-cell>
          <table:table-cell/>
          <table:table-cell table:formula="of:=[.E612]+[.$B$8]" office:value-type="float" office:value="6.01999999999992" calcext:value-type="float">
            <text:p>6,01999999999992</text:p>
          </table:table-cell>
          <table:table-cell table:formula="of:=DEGREES([.C613])" office:value-type="float" office:value="319.863106208701" calcext:value-type="float">
            <text:p>319,863106208701</text:p>
          </table:table-cell>
        </table:table-row>
        <table:table-row table:style-name="ro1">
          <table:table-cell table:formula="of:=SIN([.C613])/[.$B$5]^2" office:value-type="float" office:value="-27.1015002057436" calcext:value-type="float">
            <text:p>-27,1015002057436</text:p>
          </table:table-cell>
          <table:table-cell table:formula="of:=[.B613]+[.$B$8]*[.A614]" office:value-type="float" office:value="-2.93819915777848" calcext:value-type="float">
            <text:p>-2,93819915777848</text:p>
          </table:table-cell>
          <table:table-cell table:formula="of:=[.C613]+[.$B$8]*[.B614]" office:value-type="float" office:value="5.55328236742036" calcext:value-type="float">
            <text:p>5,55328236742036</text:p>
          </table:table-cell>
          <table:table-cell/>
          <table:table-cell table:formula="of:=[.E613]+[.$B$8]" office:value-type="float" office:value="6.02999999999992" calcext:value-type="float">
            <text:p>6,02999999999992</text:p>
          </table:table-cell>
          <table:table-cell table:formula="of:=DEGREES([.C614])" office:value-type="float" office:value="318.179642097605" calcext:value-type="float">
            <text:p>318,179642097605</text:p>
          </table:table-cell>
        </table:table-row>
        <table:table-row table:style-name="ro1">
          <table:table-cell table:formula="of:=SIN([.C614])/[.$B$5]^2" office:value-type="float" office:value="-28.0340638396994" calcext:value-type="float">
            <text:p>-28,0340638396994</text:p>
          </table:table-cell>
          <table:table-cell table:formula="of:=[.B614]+[.$B$8]*[.A615]" office:value-type="float" office:value="-3.21853979617547" calcext:value-type="float">
            <text:p>-3,21853979617547</text:p>
          </table:table-cell>
          <table:table-cell table:formula="of:=[.C614]+[.$B$8]*[.B615]" office:value-type="float" office:value="5.52109696945861" calcext:value-type="float">
            <text:p>5,52109696945861</text:p>
          </table:table-cell>
          <table:table-cell/>
          <table:table-cell table:formula="of:=[.E614]+[.$B$8]" office:value-type="float" office:value="6.03999999999992" calcext:value-type="float">
            <text:p>6,03999999999992</text:p>
          </table:table-cell>
          <table:table-cell table:formula="of:=DEGREES([.C615])" office:value-type="float" office:value="316.335554632448" calcext:value-type="float">
            <text:p>316,335554632448</text:p>
          </table:table-cell>
        </table:table-row>
        <table:table-row table:style-name="ro1">
          <table:table-cell table:formula="of:=SIN([.C615])/[.$B$5]^2" office:value-type="float" office:value="-29.0278030675027" calcext:value-type="float">
            <text:p>-29,0278030675027</text:p>
          </table:table-cell>
          <table:table-cell table:formula="of:=[.B615]+[.$B$8]*[.A616]" office:value-type="float" office:value="-3.5088178268505" calcext:value-type="float">
            <text:p>-3,5088178268505</text:p>
          </table:table-cell>
          <table:table-cell table:formula="of:=[.C615]+[.$B$8]*[.B616]" office:value-type="float" office:value="5.48600879119011" calcext:value-type="float">
            <text:p>5,48600879119011</text:p>
          </table:table-cell>
          <table:table-cell/>
          <table:table-cell table:formula="of:=[.E615]+[.$B$8]" office:value-type="float" office:value="6.04999999999992" calcext:value-type="float">
            <text:p>6,04999999999992</text:p>
          </table:table-cell>
          <table:table-cell table:formula="of:=DEGREES([.C616])" office:value-type="float" office:value="314.32515010686" calcext:value-type="float">
            <text:p>314,32515010686</text:p>
          </table:table-cell>
        </table:table-row>
        <table:table-row table:style-name="ro1">
          <table:table-cell table:formula="of:=SIN([.C616])/[.$B$5]^2" office:value-type="float" office:value="-30.0768753460438" calcext:value-type="float">
            <text:p>-30,0768753460438</text:p>
          </table:table-cell>
          <table:table-cell table:formula="of:=[.B616]+[.$B$8]*[.A617]" office:value-type="float" office:value="-3.80958658031094" calcext:value-type="float">
            <text:p>-3,80958658031094</text:p>
          </table:table-cell>
          <table:table-cell table:formula="of:=[.C616]+[.$B$8]*[.B617]" office:value-type="float" office:value="5.447912925387" calcext:value-type="float">
            <text:p>5,447912925387</text:p>
          </table:table-cell>
          <table:table-cell/>
          <table:table-cell table:formula="of:=[.E616]+[.$B$8]" office:value-type="float" office:value="6.05999999999992" calcext:value-type="float">
            <text:p>6,05999999999992</text:p>
          </table:table-cell>
          <table:table-cell table:formula="of:=DEGREES([.C617])" office:value-type="float" office:value="312.142417779445" calcext:value-type="float">
            <text:p>312,142417779445</text:p>
          </table:table-cell>
        </table:table-row>
        <table:table-row table:style-name="ro1">
          <table:table-cell table:formula="of:=SIN([.C617])/[.$B$5]^2" office:value-type="float" office:value="-31.1739083181939" calcext:value-type="float">
            <text:p>-31,1739083181939</text:p>
          </table:table-cell>
          <table:table-cell table:formula="of:=[.B617]+[.$B$8]*[.A618]" office:value-type="float" office:value="-4.12132566349288" calcext:value-type="float">
            <text:p>-4,12132566349288</text:p>
          </table:table-cell>
          <table:table-cell table:formula="of:=[.C617]+[.$B$8]*[.B618]" office:value-type="float" office:value="5.40669966875207" calcext:value-type="float">
            <text:p>5,40669966875207</text:p>
          </table:table-cell>
          <table:table-cell/>
          <table:table-cell table:formula="of:=[.E617]+[.$B$8]" office:value-type="float" office:value="6.06999999999992" calcext:value-type="float">
            <text:p>6,06999999999992</text:p>
          </table:table-cell>
          <table:table-cell table:formula="of:=DEGREES([.C618])" office:value-type="float" office:value="309.781072114274" calcext:value-type="float">
            <text:p>309,781072114274</text:p>
          </table:table-cell>
        </table:table-row>
        <table:table-row table:style-name="ro1">
          <table:table-cell table:formula="of:=SIN([.C618])/[.$B$5]^2" office:value-type="float" office:value="-32.3097231632323" calcext:value-type="float">
            <text:p>-32,3097231632323</text:p>
          </table:table-cell>
          <table:table-cell table:formula="of:=[.B618]+[.$B$8]*[.A619]" office:value-type="float" office:value="-4.4444228951252" calcext:value-type="float">
            <text:p>-4,4444228951252</text:p>
          </table:table-cell>
          <table:table-cell table:formula="of:=[.C618]+[.$B$8]*[.B619]" office:value-type="float" office:value="5.36225543980082" calcext:value-type="float">
            <text:p>5,36225543980082</text:p>
          </table:table-cell>
          <table:table-cell/>
          <table:table-cell table:formula="of:=[.E618]+[.$B$8]" office:value-type="float" office:value="6.07999999999992" calcext:value-type="float">
            <text:p>6,07999999999992</text:p>
          </table:table-cell>
          <table:table-cell table:formula="of:=DEGREES([.C619])" office:value-type="float" office:value="307.234605371654" calcext:value-type="float">
            <text:p>307,234605371654</text:p>
          </table:table-cell>
        </table:table-row>
        <table:table-row table:style-name="ro1">
          <table:table-cell table:formula="of:=SIN([.C619])/[.$B$5]^2" office:value-type="float" office:value="-33.4730348930118" calcext:value-type="float">
            <text:p>-33,4730348930118</text:p>
          </table:table-cell>
          <table:table-cell table:formula="of:=[.B619]+[.$B$8]*[.A620]" office:value-type="float" office:value="-4.77915324405532" calcext:value-type="float">
            <text:p>-4,77915324405532</text:p>
          </table:table-cell>
          <table:table-cell table:formula="of:=[.C619]+[.$B$8]*[.B620]" office:value-type="float" office:value="5.31446390736026" calcext:value-type="float">
            <text:p>5,31446390736026</text:p>
          </table:table-cell>
          <table:table-cell/>
          <table:table-cell table:formula="of:=[.E619]+[.$B$8]" office:value-type="float" office:value="6.08999999999991" calcext:value-type="float">
            <text:p>6,08999999999991</text:p>
          </table:table-cell>
          <table:table-cell table:formula="of:=DEGREES([.C620])" office:value-type="float" office:value="304.496352266348" calcext:value-type="float">
            <text:p>304,496352266348</text:p>
          </table:table-cell>
        </table:table-row>
        <table:table-row table:style-name="ro1">
          <table:table-cell table:formula="of:=SIN([.C620])/[.$B$5]^2" office:value-type="float" office:value="-34.6501356208772" calcext:value-type="float">
            <text:p>-34,6501356208772</text:p>
          </table:table-cell>
          <table:table-cell table:formula="of:=[.B620]+[.$B$8]*[.A621]" office:value-type="float" office:value="-5.12565460026409" calcext:value-type="float">
            <text:p>-5,12565460026409</text:p>
          </table:table-cell>
          <table:table-cell table:formula="of:=[.C620]+[.$B$8]*[.B621]" office:value-type="float" office:value="5.26320736135762" calcext:value-type="float">
            <text:p>5,26320736135762</text:p>
          </table:table-cell>
          <table:table-cell/>
          <table:table-cell table:formula="of:=[.E620]+[.$B$8]" office:value-type="float" office:value="6.09999999999991" calcext:value-type="float">
            <text:p>6,09999999999991</text:p>
          </table:table-cell>
          <table:table-cell table:formula="of:=DEGREES([.C621])" office:value-type="float" office:value="301.559568507978" calcext:value-type="float">
            <text:p>301,559568507978</text:p>
          </table:table-cell>
        </table:table-row>
        <table:table-row table:style-name="ro1">
          <table:table-cell table:formula="of:=SIN([.C621])/[.$B$5]^2" office:value-type="float" office:value="-35.8245705526663" calcext:value-type="float">
            <text:p>-35,8245705526663</text:p>
          </table:table-cell>
          <table:table-cell table:formula="of:=[.B621]+[.$B$8]*[.A622]" office:value-type="float" office:value="-5.48390030579076" calcext:value-type="float">
            <text:p>-5,48390030579076</text:p>
          </table:table-cell>
          <table:table-cell table:formula="of:=[.C621]+[.$B$8]*[.B622]" office:value-type="float" office:value="5.20836835829971" calcext:value-type="float">
            <text:p>5,20836835829971</text:p>
          </table:table-cell>
          <table:table-cell/>
          <table:table-cell table:formula="of:=[.E621]+[.$B$8]" office:value-type="float" office:value="6.10999999999991" calcext:value-type="float">
            <text:p>6,10999999999991</text:p>
          </table:table-cell>
          <table:table-cell table:formula="of:=DEGREES([.C622])" office:value-type="float" office:value="298.417525080055" calcext:value-type="float">
            <text:p>298,417525080055</text:p>
          </table:table-cell>
        </table:table-row>
        <table:table-row table:style-name="ro1">
          <table:table-cell table:formula="of:=SIN([.C622])/[.$B$5]^2" office:value-type="float" office:value="-36.9768211878242" calcext:value-type="float">
            <text:p>-36,9768211878242</text:p>
          </table:table-cell>
          <table:table-cell table:formula="of:=[.B622]+[.$B$8]*[.A623]" office:value-type="float" office:value="-5.853668517669" calcext:value-type="float">
            <text:p>-5,853668517669</text:p>
          </table:table-cell>
          <table:table-cell table:formula="of:=[.C622]+[.$B$8]*[.B623]" office:value-type="float" office:value="5.14983167312303" calcext:value-type="float">
            <text:p>5,14983167312303</text:p>
          </table:table-cell>
          <table:table-cell/>
          <table:table-cell table:formula="of:=[.E622]+[.$B$8]" office:value-type="float" office:value="6.11999999999991" calcext:value-type="float">
            <text:p>6,11999999999991</text:p>
          </table:table-cell>
          <table:table-cell table:formula="of:=DEGREES([.C623])" office:value-type="float" office:value="295.063620072745" calcext:value-type="float">
            <text:p>295,063620072745</text:p>
          </table:table-cell>
        </table:table-row>
        <table:table-row table:style-name="ro1">
          <table:table-cell table:formula="of:=SIN([.C623])/[.$B$5]^2" office:value-type="float" office:value="-38.084016016844" calcext:value-type="float">
            <text:p>-38,084016016844</text:p>
          </table:table-cell>
          <table:table-cell table:formula="of:=[.B623]+[.$B$8]*[.A624]" office:value-type="float" office:value="-6.23450867783744" calcext:value-type="float">
            <text:p>-6,23450867783744</text:p>
          </table:table-cell>
          <table:table-cell table:formula="of:=[.C623]+[.$B$8]*[.B624]" office:value-type="float" office:value="5.08748658634465" calcext:value-type="float">
            <text:p>5,08748658634465</text:p>
          </table:table-cell>
          <table:table-cell/>
          <table:table-cell table:formula="of:=[.E623]+[.$B$8]" office:value-type="float" office:value="6.12999999999991" calcext:value-type="float">
            <text:p>6,12999999999991</text:p>
          </table:table-cell>
          <table:table-cell table:formula="of:=DEGREES([.C624])" office:value-type="float" office:value="291.491509726967" calcext:value-type="float">
            <text:p>291,491509726967</text:p>
          </table:table-cell>
        </table:table-row>
        <table:table-row table:style-name="ro1">
          <table:table-cell table:formula="of:=SIN([.C624])/[.$B$5]^2" office:value-type="float" office:value="-39.119695783854" calcext:value-type="float">
            <text:p>-39,119695783854</text:p>
          </table:table-cell>
          <table:table-cell table:formula="of:=[.B624]+[.$B$8]*[.A625]" office:value-type="float" office:value="-6.62570563567598" calcext:value-type="float">
            <text:p>-6,62570563567598</text:p>
          </table:table-cell>
          <table:table-cell table:formula="of:=[.C624]+[.$B$8]*[.B625]" office:value-type="float" office:value="5.02122952998789" calcext:value-type="float">
            <text:p>5,02122952998789</text:p>
          </table:table-cell>
          <table:table-cell/>
          <table:table-cell table:formula="of:=[.E624]+[.$B$8]" office:value-type="float" office:value="6.13999999999991" calcext:value-type="float">
            <text:p>6,13999999999991</text:p>
          </table:table-cell>
          <table:table-cell table:formula="of:=DEGREES([.C625])" office:value-type="float" office:value="287.695260034764" calcext:value-type="float">
            <text:p>287,695260034764</text:p>
          </table:table-cell>
        </table:table-row>
        <table:table-row table:style-name="ro1">
          <table:table-cell table:formula="of:=SIN([.C625])/[.$B$5]^2" office:value-type="float" office:value="-40.0536678887065" calcext:value-type="float">
            <text:p>-40,0536678887065</text:p>
          </table:table-cell>
          <table:table-cell table:formula="of:=[.B625]+[.$B$8]*[.A626]" office:value-type="float" office:value="-7.02624231456304" calcext:value-type="float">
            <text:p>-7,02624231456304</text:p>
          </table:table-cell>
          <table:table-cell table:formula="of:=[.C625]+[.$B$8]*[.B626]" office:value-type="float" office:value="4.95096710684226" calcext:value-type="float">
            <text:p>4,95096710684226</text:p>
          </table:table-cell>
          <table:table-cell/>
          <table:table-cell table:formula="of:=[.E625]+[.$B$8]" office:value-type="float" office:value="6.14999999999991" calcext:value-type="float">
            <text:p>6,14999999999991</text:p>
          </table:table-cell>
          <table:table-cell table:formula="of:=DEGREES([.C626])" office:value-type="float" office:value="283.669519730157" calcext:value-type="float">
            <text:p>283,669519730157</text:p>
          </table:table-cell>
        </table:table-row>
        <table:table-row table:style-name="ro1">
          <table:table-cell table:formula="of:=SIN([.C626])/[.$B$5]^2" office:value-type="float" office:value="-40.8519922021025" calcext:value-type="float">
            <text:p>-40,8519922021025</text:p>
          </table:table-cell>
          <table:table-cell table:formula="of:=[.B626]+[.$B$8]*[.A627]" office:value-type="float" office:value="-7.43476223658407" calcext:value-type="float">
            <text:p>-7,43476223658407</text:p>
          </table:table-cell>
          <table:table-cell table:formula="of:=[.C626]+[.$B$8]*[.B627]" office:value-type="float" office:value="4.87661948447642" calcext:value-type="float">
            <text:p>4,87661948447642</text:p>
          </table:table-cell>
          <table:table-cell/>
          <table:table-cell table:formula="of:=[.E626]+[.$B$8]" office:value-type="float" office:value="6.15999999999991" calcext:value-type="float">
            <text:p>6,15999999999991</text:p>
          </table:table-cell>
          <table:table-cell table:formula="of:=DEGREES([.C627])" office:value-type="float" office:value="279.409714751762" calcext:value-type="float">
            <text:p>279,409714751762</text:p>
          </table:table-cell>
        </table:table-row>
        <table:table-row table:style-name="ro1">
          <table:table-cell table:formula="of:=SIN([.C627])/[.$B$5]^2" office:value-type="float" office:value="-41.4771475777946" calcext:value-type="float">
            <text:p>-41,4771475777946</text:p>
          </table:table-cell>
          <table:table-cell table:formula="of:=[.B627]+[.$B$8]*[.A628]" office:value-type="float" office:value="-7.84953371236201" calcext:value-type="float">
            <text:p>-7,84953371236201</text:p>
          </table:table-cell>
          <table:table-cell table:formula="of:=[.C627]+[.$B$8]*[.B628]" office:value-type="float" office:value="4.7981241473528" calcext:value-type="float">
            <text:p>4,7981241473528</text:p>
          </table:table-cell>
          <table:table-cell/>
          <table:table-cell table:formula="of:=[.E627]+[.$B$8]" office:value-type="float" office:value="6.16999999999991" calcext:value-type="float">
            <text:p>6,16999999999991</text:p>
          </table:table-cell>
          <table:table-cell table:formula="of:=DEGREES([.C628])" office:value-type="float" office:value="274.912263223122" calcext:value-type="float">
            <text:p>274,912263223122</text:p>
          </table:table-cell>
        </table:table-row>
        <table:table-row table:style-name="ro1">
          <table:table-cell table:formula="of:=SIN([.C628])/[.$B$5]^2" office:value-type="float" office:value="-41.8884333618005" calcext:value-type="float">
            <text:p>-41,8884333618005</text:p>
          </table:table-cell>
          <table:table-cell table:formula="of:=[.B628]+[.$B$8]*[.A629]" office:value-type="float" office:value="-8.26841804598002" calcext:value-type="float">
            <text:p>-8,26841804598002</text:p>
          </table:table-cell>
          <table:table-cell table:formula="of:=[.C628]+[.$B$8]*[.B629]" office:value-type="float" office:value="4.715439966893" calcext:value-type="float">
            <text:p>4,715439966893</text:p>
          </table:table-cell>
          <table:table-cell/>
          <table:table-cell table:formula="of:=[.E628]+[.$B$8]" office:value-type="float" office:value="6.17999999999991" calcext:value-type="float">
            <text:p>6,17999999999991</text:p>
          </table:table-cell>
          <table:table-cell table:formula="of:=DEGREES([.C629])" office:value-type="float" office:value="270.174808650277" calcext:value-type="float">
            <text:p>270,174808650277</text:p>
          </table:table-cell>
        </table:table-row>
        <table:table-row table:style-name="ro1">
          <table:table-cell table:formula="of:=SIN([.C629])/[.$B$5]^2" office:value-type="float" office:value="-42.0426614646485" calcext:value-type="float">
            <text:p>-42,0426614646485</text:p>
          </table:table-cell>
          <table:table-cell table:formula="of:=[.B629]+[.$B$8]*[.A630]" office:value-type="float" office:value="-8.6888446606265" calcext:value-type="float">
            <text:p>-8,6888446606265</text:p>
          </table:table-cell>
          <table:table-cell table:formula="of:=[.C629]+[.$B$8]*[.B630]" office:value-type="float" office:value="4.62855152028673" calcext:value-type="float">
            <text:p>4,62855152028673</text:p>
          </table:table-cell>
          <table:table-cell/>
          <table:table-cell table:formula="of:=[.E629]+[.$B$8]" office:value-type="float" office:value="6.18999999999991" calcext:value-type="float">
            <text:p>6,18999999999991</text:p>
          </table:table-cell>
          <table:table-cell table:formula="of:=DEGREES([.C630])" office:value-type="float" office:value="265.196467371291" calcext:value-type="float">
            <text:p>265,196467371291</text:p>
          </table:table-cell>
        </table:table-row>
        <table:table-row table:style-name="ro1">
          <table:table-cell table:formula="of:=SIN([.C630])/[.$B$5]^2" office:value-type="float" office:value="-41.8951899364277" calcext:value-type="float">
            <text:p>-41,8951899364277</text:p>
          </table:table-cell>
          <table:table-cell table:formula="of:=[.B630]+[.$B$8]*[.A631]" office:value-type="float" office:value="-9.10779655999078" calcext:value-type="float">
            <text:p>-9,10779655999078</text:p>
          </table:table-cell>
          <table:table-cell table:formula="of:=[.C630]+[.$B$8]*[.B631]" office:value-type="float" office:value="4.53747355468683" calcext:value-type="float">
            <text:p>4,53747355468683</text:p>
          </table:table-cell>
          <table:table-cell/>
          <table:table-cell table:formula="of:=[.E630]+[.$B$8]" office:value-type="float" office:value="6.19999999999991" calcext:value-type="float">
            <text:p>6,19999999999991</text:p>
          </table:table-cell>
          <table:table-cell table:formula="of:=DEGREES([.C631])" office:value-type="float" office:value="259.978084335778" calcext:value-type="float">
            <text:p>259,978084335778</text:p>
          </table:table-cell>
        </table:table-row>
        <table:table-row table:style-name="ro1">
          <table:table-cell table:formula="of:=SIN([.C631])/[.$B$5]^2" office:value-type="float" office:value="-41.4013361360862" calcext:value-type="float">
            <text:p>-41,4013361360862</text:p>
          </table:table-cell>
          <table:table-cell table:formula="of:=[.B631]+[.$B$8]*[.A632]" office:value-type="float" office:value="-9.52180992135164" calcext:value-type="float">
            <text:p>-9,52180992135164</text:p>
          </table:table-cell>
          <table:table-cell table:formula="of:=[.C631]+[.$B$8]*[.B632]" office:value-type="float" office:value="4.44225545547331" calcext:value-type="float">
            <text:p>4,44225545547331</text:p>
          </table:table-cell>
          <table:table-cell/>
          <table:table-cell table:formula="of:=[.E631]+[.$B$8]" office:value-type="float" office:value="6.20999999999991" calcext:value-type="float">
            <text:p>6,20999999999991</text:p>
          </table:table-cell>
          <table:table-cell table:formula="of:=DEGREES([.C632])" office:value-type="float" office:value="254.522489117586" calcext:value-type="float">
            <text:p>254,522489117586</text:p>
          </table:table-cell>
        </table:table-row>
        <table:table-row table:style-name="ro1">
          <table:table-cell table:formula="of:=SIN([.C632])/[.$B$5]^2" office:value-type="float" office:value="-40.5181843845379" calcext:value-type="float">
            <text:p>-40,5181843845379</text:p>
          </table:table-cell>
          <table:table-cell table:formula="of:=[.B632]+[.$B$8]*[.A633]" office:value-type="float" office:value="-9.92699176519702" calcext:value-type="float">
            <text:p>-9,92699176519702</text:p>
          </table:table-cell>
          <table:table-cell table:formula="of:=[.C632]+[.$B$8]*[.B633]" office:value-type="float" office:value="4.34298553782134" calcext:value-type="float">
            <text:p>4,34298553782134</text:p>
          </table:table-cell>
          <table:table-cell/>
          <table:table-cell table:formula="of:=[.E632]+[.$B$8]" office:value-type="float" office:value="6.21999999999991" calcext:value-type="float">
            <text:p>6,21999999999991</text:p>
          </table:table-cell>
          <table:table-cell table:formula="of:=DEGREES([.C633])" office:value-type="float" office:value="248.834741803517" calcext:value-type="float">
            <text:p>248,834741803517</text:p>
          </table:table-cell>
        </table:table-row>
        <table:table-row table:style-name="ro1">
          <table:table-cell table:formula="of:=SIN([.C633])/[.$B$5]^2" office:value-type="float" office:value="-39.2067680953876" calcext:value-type="float">
            <text:p>-39,2067680953876</text:p>
          </table:table-cell>
          <table:table-cell table:formula="of:=[.B633]+[.$B$8]*[.A634]" office:value-type="float" office:value="-10.3190594461509" calcext:value-type="float">
            <text:p>-10,3190594461509</text:p>
          </table:table-cell>
          <table:table-cell table:formula="of:=[.C633]+[.$B$8]*[.B634]" office:value-type="float" office:value="4.23979494335983" calcext:value-type="float">
            <text:p>4,23979494335983</text:p>
          </table:table-cell>
          <table:table-cell/>
          <table:table-cell table:formula="of:=[.E633]+[.$B$8]" office:value-type="float" office:value="6.22999999999991" calcext:value-type="float">
            <text:p>6,22999999999991</text:p>
          </table:table-cell>
          <table:table-cell table:formula="of:=DEGREES([.C634])" office:value-type="float" office:value="242.922356255426" calcext:value-type="float">
            <text:p>242,922356255426</text:p>
          </table:table-cell>
        </table:table-row>
        <table:table-row table:style-name="ro1">
          <table:table-cell table:formula="of:=SIN([.C634])/[.$B$5]^2" office:value-type="float" office:value="-37.4345600054431" calcext:value-type="float">
            <text:p>-37,4345600054431</text:p>
          </table:table-cell>
          <table:table-cell table:formula="of:=[.B634]+[.$B$8]*[.A635]" office:value-type="float" office:value="-10.6934050462053" calcext:value-type="float">
            <text:p>-10,6934050462053</text:p>
          </table:table-cell>
          <table:table-cell table:formula="of:=[.C634]+[.$B$8]*[.B635]" office:value-type="float" office:value="4.13286089289778" calcext:value-type="float">
            <text:p>4,13286089289778</text:p>
          </table:table-cell>
          <table:table-cell/>
          <table:table-cell table:formula="of:=[.E634]+[.$B$8]" office:value-type="float" office:value="6.23999999999991" calcext:value-type="float">
            <text:p>6,23999999999991</text:p>
          </table:table-cell>
          <table:table-cell table:formula="of:=DEGREES([.C635])" office:value-type="float" office:value="236.795486477712" calcext:value-type="float">
            <text:p>236,795486477712</text:p>
          </table:table-cell>
        </table:table-row>
        <table:table-row table:style-name="ro1">
          <table:table-cell table:formula="of:=SIN([.C635])/[.$B$5]^2" office:value-type="float" office:value="-35.1781488759377" calcext:value-type="float">
            <text:p>-35,1781488759377</text:p>
          </table:table-cell>
          <table:table-cell table:formula="of:=[.B635]+[.$B$8]*[.A636]" office:value-type="float" office:value="-11.0451865349647" calcext:value-type="float">
            <text:p>-11,0451865349647</text:p>
          </table:table-cell>
          <table:table-cell table:formula="of:=[.C635]+[.$B$8]*[.B636]" office:value-type="float" office:value="4.02240902754813" calcext:value-type="float">
            <text:p>4,02240902754813</text:p>
          </table:table-cell>
          <table:table-cell/>
          <table:table-cell table:formula="of:=[.E635]+[.$B$8]" office:value-type="float" office:value="6.24999999999991" calcext:value-type="float">
            <text:p>6,24999999999991</text:p>
          </table:table-cell>
          <table:table-cell table:formula="of:=DEGREES([.C636])" office:value-type="float" office:value="230.46706075383" calcext:value-type="float">
            <text:p>230,46706075383</text:p>
          </table:table-cell>
        </table:table-row>
        <table:table-row table:style-name="ro1">
          <table:table-cell table:formula="of:=SIN([.C636])/[.$B$5]^2" office:value-type="float" office:value="-32.4259225230224" calcext:value-type="float">
            <text:p>-32,4259225230224</text:p>
          </table:table-cell>
          <table:table-cell table:formula="of:=[.B636]+[.$B$8]*[.A637]" office:value-type="float" office:value="-11.3694457601949" calcext:value-type="float">
            <text:p>-11,3694457601949</text:p>
          </table:table-cell>
          <table:table-cell table:formula="of:=[.C636]+[.$B$8]*[.B637]" office:value-type="float" office:value="3.90871456994618" calcext:value-type="float">
            <text:p>3,90871456994618</text:p>
          </table:table-cell>
          <table:table-cell/>
          <table:table-cell table:formula="of:=[.E636]+[.$B$8]" office:value-type="float" office:value="6.25999999999991" calcext:value-type="float">
            <text:p>6,25999999999991</text:p>
          </table:table-cell>
          <table:table-cell table:formula="of:=DEGREES([.C637])" office:value-type="float" office:value="223.952848179209" calcext:value-type="float">
            <text:p>223,952848179209</text:p>
          </table:table-cell>
        </table:table-row>
        <table:table-row table:style-name="ro1">
          <table:table-cell table:formula="of:=SIN([.C637])/[.$B$5]^2" office:value-type="float" office:value="-29.1805240491022" calcext:value-type="float">
            <text:p>-29,1805240491022</text:p>
          </table:table-cell>
          <table:table-cell table:formula="of:=[.B637]+[.$B$8]*[.A638]" office:value-type="float" office:value="-11.6612510006859" calcext:value-type="float">
            <text:p>-11,6612510006859</text:p>
          </table:table-cell>
          <table:table-cell table:formula="of:=[.C637]+[.$B$8]*[.B638]" office:value-type="float" office:value="3.79210205993932" calcext:value-type="float">
            <text:p>3,79210205993932</text:p>
          </table:table-cell>
          <table:table-cell/>
          <table:table-cell table:formula="of:=[.E637]+[.$B$8]" office:value-type="float" office:value="6.26999999999991" calcext:value-type="float">
            <text:p>6,26999999999991</text:p>
          </table:table-cell>
          <table:table-cell table:formula="of:=DEGREES([.C638])" office:value-type="float" office:value="217.271443517389" calcext:value-type="float">
            <text:p>217,271443517389</text:p>
          </table:table-cell>
        </table:table-row>
        <table:table-row table:style-name="ro1">
          <table:table-cell table:formula="of:=SIN([.C638])/[.$B$5]^2" office:value-type="float" office:value="-25.4608119449756" calcext:value-type="float">
            <text:p>-25,4608119449756</text:p>
          </table:table-cell>
          <table:table-cell table:formula="of:=[.B638]+[.$B$8]*[.A639]" office:value-type="float" office:value="-11.9158591201357" calcext:value-type="float">
            <text:p>-11,9158591201357</text:p>
          </table:table-cell>
          <table:table-cell table:formula="of:=[.C638]+[.$B$8]*[.B639]" office:value-type="float" office:value="3.67294346873796" calcext:value-type="float">
            <text:p>3,67294346873796</text:p>
          </table:table-cell>
          <table:table-cell/>
          <table:table-cell table:formula="of:=[.E638]+[.$B$8]" office:value-type="float" office:value="6.27999999999991" calcext:value-type="float">
            <text:p>6,27999999999991</text:p>
          </table:table-cell>
          <table:table-cell table:formula="of:=DEGREES([.C639])" office:value-type="float" office:value="210.444159148826" calcext:value-type="float">
            <text:p>210,444159148826</text:p>
          </table:table-cell>
        </table:table-row>
        <table:table-row table:style-name="ro1">
          <table:table-cell table:formula="of:=SIN([.C639])/[.$B$5]^2" office:value-type="float" office:value="-21.3030472890116" calcext:value-type="float">
            <text:p>-21,3030472890116</text:p>
          </table:table-cell>
          <table:table-cell table:formula="of:=[.B639]+[.$B$8]*[.A640]" office:value-type="float" office:value="-12.1288895930258" calcext:value-type="float">
            <text:p>-12,1288895930258</text:p>
          </table:table-cell>
          <table:table-cell table:formula="of:=[.C639]+[.$B$8]*[.B640]" office:value-type="float" office:value="3.55165457280771" calcext:value-type="float">
            <text:p>3,55165457280771</text:p>
          </table:table-cell>
          <table:table-cell/>
          <table:table-cell table:formula="of:=[.E639]+[.$B$8]" office:value-type="float" office:value="6.28999999999991" calcext:value-type="float">
            <text:p>6,28999999999991</text:p>
          </table:table-cell>
          <table:table-cell table:formula="of:=DEGREES([.C640])" office:value-type="float" office:value="203.494817310221" calcext:value-type="float">
            <text:p>203,494817310221</text:p>
          </table:table-cell>
        </table:table-row>
        <table:table-row table:style-name="ro1">
          <table:table-cell table:formula="of:=SIN([.C640])/[.$B$5]^2" office:value-type="float" office:value="-16.7610625048489" calcext:value-type="float">
            <text:p>-16,7610625048489</text:p>
          </table:table-cell>
          <table:table-cell table:formula="of:=[.B640]+[.$B$8]*[.A641]" office:value-type="float" office:value="-12.2965002180743" calcext:value-type="float">
            <text:p>-12,2965002180743</text:p>
          </table:table-cell>
          <table:table-cell table:formula="of:=[.C640]+[.$B$8]*[.B641]" office:value-type="float" office:value="3.42868957062696" calcext:value-type="float">
            <text:p>3,42868957062696</text:p>
          </table:table-cell>
          <table:table-cell/>
          <table:table-cell table:formula="of:=[.E640]+[.$B$8]" office:value-type="float" office:value="6.29999999999991" calcext:value-type="float">
            <text:p>6,29999999999991</text:p>
          </table:table-cell>
          <table:table-cell table:formula="of:=DEGREES([.C641])" office:value-type="float" office:value="196.449441657447" calcext:value-type="float">
            <text:p>196,449441657447</text:p>
          </table:table-cell>
        </table:table-row>
        <table:table-row table:style-name="ro1">
          <table:table-cell table:formula="of:=SIN([.C641])/[.$B$5]^2" office:value-type="float" office:value="-11.9052406486436" calcext:value-type="float">
            <text:p>-11,9052406486436</text:p>
          </table:table-cell>
          <table:table-cell table:formula="of:=[.B641]+[.$B$8]*[.A642]" office:value-type="float" office:value="-12.4155526245607" calcext:value-type="float">
            <text:p>-12,4155526245607</text:p>
          </table:table-cell>
          <table:table-cell table:formula="of:=[.C641]+[.$B$8]*[.B642]" office:value-type="float" office:value="3.30453404438136" calcext:value-type="float">
            <text:p>3,30453404438136</text:p>
          </table:table-cell>
          <table:table-cell/>
          <table:table-cell table:formula="of:=[.E641]+[.$B$8]" office:value-type="float" office:value="6.30999999999991" calcext:value-type="float">
            <text:p>6,30999999999991</text:p>
          </table:table-cell>
          <table:table-cell table:formula="of:=DEGREES([.C642])" office:value-type="float" office:value="189.335854000348" calcext:value-type="float">
            <text:p>189,335854000348</text:p>
          </table:table-cell>
        </table:table-row>
        <table:table-row table:style-name="ro1">
          <table:table-cell table:formula="of:=SIN([.C642])/[.$B$5]^2" office:value-type="float" office:value="-6.82024839085699" calcext:value-type="float">
            <text:p>-6,82024839085699</text:p>
          </table:table-cell>
          <table:table-cell table:formula="of:=[.B642]+[.$B$8]*[.A643]" office:value-type="float" office:value="-12.4837551084693" calcext:value-type="float">
            <text:p>-12,4837551084693</text:p>
          </table:table-cell>
          <table:table-cell table:formula="of:=[.C642]+[.$B$8]*[.B643]" office:value-type="float" office:value="3.17969649329666" calcext:value-type="float">
            <text:p>3,17969649329666</text:p>
          </table:table-cell>
          <table:table-cell/>
          <table:table-cell table:formula="of:=[.E642]+[.$B$8]" office:value-type="float" office:value="6.31999999999991" calcext:value-type="float">
            <text:p>6,31999999999991</text:p>
          </table:table-cell>
          <table:table-cell table:formula="of:=DEGREES([.C643])" office:value-type="float" office:value="182.183189198447" calcext:value-type="float">
            <text:p>182,183189198447</text:p>
          </table:table-cell>
        </table:table-row>
        <table:table-row table:style-name="ro1">
          <table:table-cell table:formula="of:=SIN([.C643])/[.$B$5]^2" office:value-type="float" office:value="-1.60160666091883" calcext:value-type="float">
            <text:p>-1,60160666091883</text:p>
          </table:table-cell>
          <table:table-cell table:formula="of:=[.B643]+[.$B$8]*[.A644]" office:value-type="float" office:value="-12.4997711750785" calcext:value-type="float">
            <text:p>-12,4997711750785</text:p>
          </table:table-cell>
          <table:table-cell table:formula="of:=[.C643]+[.$B$8]*[.B644]" office:value-type="float" office:value="3.05469878154588" calcext:value-type="float">
            <text:p>3,05469878154588</text:p>
          </table:table-cell>
          <table:table-cell/>
          <table:table-cell table:formula="of:=[.E643]+[.$B$8]" office:value-type="float" office:value="6.32999999999991" calcext:value-type="float">
            <text:p>6,32999999999991</text:p>
          </table:table-cell>
          <table:table-cell table:formula="of:=DEGREES([.C644])" office:value-type="float" office:value="175.021347866334" calcext:value-type="float">
            <text:p>175,021347866334</text:p>
          </table:table-cell>
        </table:table-row>
        <table:table-row table:style-name="ro1">
          <table:table-cell table:formula="of:=SIN([.C644])/[.$B$5]^2" office:value-type="float" office:value="3.64867102521081" calcext:value-type="float">
            <text:p>3,64867102521081</text:p>
          </table:table-cell>
          <table:table-cell table:formula="of:=[.B644]+[.$B$8]*[.A645]" office:value-type="float" office:value="-12.4632844648264" calcext:value-type="float">
            <text:p>-12,4632844648264</text:p>
          </table:table-cell>
          <table:table-cell table:formula="of:=[.C644]+[.$B$8]*[.B645]" office:value-type="float" office:value="2.93006593689761" calcext:value-type="float">
            <text:p>2,93006593689761</text:p>
          </table:table-cell>
          <table:table-cell/>
          <table:table-cell table:formula="of:=[.E644]+[.$B$8]" office:value-type="float" office:value="6.33999999999991" calcext:value-type="float">
            <text:p>6,33999999999991</text:p>
          </table:table-cell>
          <table:table-cell table:formula="of:=DEGREES([.C645])" office:value-type="float" office:value="167.880411879279" calcext:value-type="float">
            <text:p>167,880411879279</text:p>
          </table:table-cell>
        </table:table-row>
        <table:table-row table:style-name="ro1">
          <table:table-cell table:formula="of:=SIN([.C645])/[.$B$5]^2" office:value-type="float" office:value="8.82701694114916" calcext:value-type="float">
            <text:p>8,82701694114916</text:p>
          </table:table-cell>
          <table:table-cell table:formula="of:=[.B645]+[.$B$8]*[.A646]" office:value-type="float" office:value="-12.3750142954149" calcext:value-type="float">
            <text:p>-12,3750142954149</text:p>
          </table:table-cell>
          <table:table-cell table:formula="of:=[.C645]+[.$B$8]*[.B646]" office:value-type="float" office:value="2.80631579394346" calcext:value-type="float">
            <text:p>2,80631579394346</text:p>
          </table:table-cell>
          <table:table-cell/>
          <table:table-cell table:formula="of:=[.E645]+[.$B$8]" office:value-type="float" office:value="6.34999999999991" calcext:value-type="float">
            <text:p>6,34999999999991</text:p>
          </table:table-cell>
          <table:table-cell table:formula="of:=DEGREES([.C646])" office:value-type="float" office:value="160.790050973865" calcext:value-type="float">
            <text:p>160,790050973865</text:p>
          </table:table-cell>
        </table:table-row>
        <table:table-row table:style-name="ro1">
          <table:table-cell table:formula="of:=SIN([.C646])/[.$B$5]^2" office:value-type="float" office:value="13.8333876202917" calcext:value-type="float">
            <text:p>13,8333876202917</text:p>
          </table:table-cell>
          <table:table-cell table:formula="of:=[.B646]+[.$B$8]*[.A647]" office:value-type="float" office:value="-12.236680419212" calcext:value-type="float">
            <text:p>-12,236680419212</text:p>
          </table:table-cell>
          <table:table-cell table:formula="of:=[.C646]+[.$B$8]*[.B647]" office:value-type="float" office:value="2.68394898975134" calcext:value-type="float">
            <text:p>2,68394898975134</text:p>
          </table:table-cell>
          <table:table-cell/>
          <table:table-cell table:formula="of:=[.E646]+[.$B$8]" office:value-type="float" office:value="6.35999999999991" calcext:value-type="float">
            <text:p>6,35999999999991</text:p>
          </table:table-cell>
          <table:table-cell table:formula="of:=DEGREES([.C647])" office:value-type="float" office:value="153.778949541153" calcext:value-type="float">
            <text:p>153,778949541153</text:p>
          </table:table-cell>
        </table:table-row>
        <table:table-row table:style-name="ro1">
          <table:table-cell table:formula="of:=SIN([.C647])/[.$B$5]^2" office:value-type="float" office:value="18.576025779043" calcext:value-type="float">
            <text:p>18,576025779043</text:p>
          </table:table-cell>
          <table:table-cell table:formula="of:=[.B647]+[.$B$8]*[.A648]" office:value-type="float" office:value="-12.0509201614216" calcext:value-type="float">
            <text:p>-12,0509201614216</text:p>
          </table:table-cell>
          <table:table-cell table:formula="of:=[.C647]+[.$B$8]*[.B648]" office:value-type="float" office:value="2.56343978813713" calcext:value-type="float">
            <text:p>2,56343978813713</text:p>
          </table:table-cell>
          <table:table-cell/>
          <table:table-cell table:formula="of:=[.E647]+[.$B$8]" office:value-type="float" office:value="6.36999999999991" calcext:value-type="float">
            <text:p>6,36999999999991</text:p>
          </table:table-cell>
          <table:table-cell table:formula="of:=DEGREES([.C648])" office:value-type="float" office:value="146.874280896167" calcext:value-type="float">
            <text:p>146,874280896167</text:p>
          </table:table-cell>
        </table:table-row>
        <table:table-row table:style-name="ro1">
          <table:table-cell table:formula="of:=SIN([.C648])/[.$B$5]^2" office:value-type="float" office:value="22.9754941190981" calcext:value-type="float">
            <text:p>22,9754941190981</text:p>
          </table:table-cell>
          <table:table-cell table:formula="of:=[.B648]+[.$B$8]*[.A649]" office:value-type="float" office:value="-11.8211652202306" calcext:value-type="float">
            <text:p>-11,8211652202306</text:p>
          </table:table-cell>
          <table:table-cell table:formula="of:=[.C648]+[.$B$8]*[.B649]" office:value-type="float" office:value="2.44522813593482" calcext:value-type="float">
            <text:p>2,44522813593482</text:p>
          </table:table-cell>
          <table:table-cell/>
          <table:table-cell table:formula="of:=[.E648]+[.$B$8]" office:value-type="float" office:value="6.37999999999991" calcext:value-type="float">
            <text:p>6,37999999999991</text:p>
          </table:table-cell>
          <table:table-cell table:formula="of:=DEGREES([.C649])" office:value-type="float" office:value="140.101252135707" calcext:value-type="float">
            <text:p>140,101252135707</text:p>
          </table:table-cell>
        </table:table-row>
        <table:table-row table:style-name="ro1">
          <table:table-cell table:formula="of:=SIN([.C649])/[.$B$5]^2" office:value-type="float" office:value="26.9676703466133" calcext:value-type="float">
            <text:p>26,9676703466133</text:p>
          </table:table-cell>
          <table:table-cell table:formula="of:=[.B649]+[.$B$8]*[.A650]" office:value-type="float" office:value="-11.5514885167644" calcext:value-type="float">
            <text:p>-11,5514885167644</text:p>
          </table:table-cell>
          <table:table-cell table:formula="of:=[.C649]+[.$B$8]*[.B650]" office:value-type="float" office:value="2.32971325076718" calcext:value-type="float">
            <text:p>2,32971325076718</text:p>
          </table:table-cell>
          <table:table-cell/>
          <table:table-cell table:formula="of:=[.E649]+[.$B$8]" office:value-type="float" office:value="6.38999999999991" calcext:value-type="float">
            <text:p>6,38999999999991</text:p>
          </table:table-cell>
          <table:table-cell table:formula="of:=DEGREES([.C650])" office:value-type="float" office:value="133.482736744663" calcext:value-type="float">
            <text:p>133,482736744663</text:p>
          </table:table-cell>
        </table:table-row>
        <table:table-row table:style-name="ro1">
          <table:table-cell table:formula="of:=SIN([.C650])/[.$B$5]^2" office:value-type="float" office:value="30.5055294302573" calcext:value-type="float">
            <text:p>30,5055294302573</text:p>
          </table:table-cell>
          <table:table-cell table:formula="of:=[.B650]+[.$B$8]*[.A651]" office:value-type="float" office:value="-11.2464332224619" calcext:value-type="float">
            <text:p>-11,2464332224619</text:p>
          </table:table-cell>
          <table:table-cell table:formula="of:=[.C650]+[.$B$8]*[.B651]" office:value-type="float" office:value="2.21724891854256" calcext:value-type="float">
            <text:p>2,21724891854256</text:p>
          </table:table-cell>
          <table:table-cell/>
          <table:table-cell table:formula="of:=[.E650]+[.$B$8]" office:value-type="float" office:value="6.39999999999991" calcext:value-type="float">
            <text:p>6,39999999999991</text:p>
          </table:table-cell>
          <table:table-cell table:formula="of:=DEGREES([.C651])" office:value-type="float" office:value="127.039005162435" calcext:value-type="float">
            <text:p>127,0390051624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.00.0000</text:date>, <text:time style:data-style-name="N2" text:time-value="16:25:01.08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4:04:25.624000000</meta:creation-date>
    <dc:date>2021-01-08T16:31:52.121000000</dc:date>
    <meta:editing-duration>PT1H16M25S</meta:editing-duration>
    <meta:editing-cycles>9</meta:editing-cycles>
    <meta:generator>LibreOffice/7.0.4.2$Windows_X86_64 LibreOffice_project/dcf040e67528d9187c66b2379df5ea4407429775</meta:generator>
    <meta:document-statistic meta:table-count="1" meta:cell-count="3230" meta:object-count="0"/>
  </office:meta>
</office:document-meta>
</file>