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rtungsseiten:apwikitodo"/><text:bookmark-start text:name="__RefHeading___apwiki_todo_1"/><text:bookmark-start text:name="apwiki_todo"/>APwiki TODO<text:bookmark-end text:name="__RefHeading___apwiki_todo_1"/><text:bookmark-end text:name="apwiki_todo"/></text:h>
      <text:p text:style-name="Text_20_body">Diese Aufgaben beziehen sich nicht auf eine spezifische Seite, sondern auf das ganze Wiki.</text:p>
      <text:list text:style-name="List_20_1" text:continue-numbering="false">
        <text:list-item>
          <text:list text:style-name="List_20_1">
            <text:list-item>
              <text:p text:style-name="List_20_1_Content">  (Meilensteine und so…)</text:p>
            </text:list-item>
            <text:list-item>
              <text:p text:style-name="List_20_1_Content">   (“Baustelle-bis-zum-Release”, oder “permanent-nutzbar”? “Kathedrale”, oder “Bazar”? Arbeit in Sprint-Schüben, oder in pausenlosen Schrittchen? …)</text:p>
            </text:list-item>
            <text:list-item/>
          </text:list>
        </text:list-item>
        <text:list-item/>
        <text:list-item>
          <text:list text:style-name="List_20_1">
            <text:list-item/>
          </text:list>
        </text:list-item>
        <text:list-item/>
      </text:list>
      <text:line-break/>
      <text:h text:style-name="Heading_20_4" text:outline-level="4"><text:bookmark-start text:name="__RefHeading___eine_uebersicht_ueber_den_status_der_einzelnen_artikel_wird_hier_gegeben_2"/><text:bookmark-start text:name="eine_uebersicht_ueber_den_status_der_einzelnen_artikel_wird_hier_gegeben"/>Eine Übersicht über den Status der einzelnen Artikel wird hier gegeben:<text:bookmark-end text:name="__RefHeading___eine_uebersicht_ueber_den_status_der_einzelnen_artikel_wird_hier_gegeben_2"/><text:bookmark-end text:name="eine_uebersicht_ueber_den_status_der_einzelnen_artikel_wird_hier_gegeben"/></text:h>
      <text:p text:style-name="Text_20_body"><text:a xlink:type="simple" xlink:href="https://drive.google.com/open?id=0B6DZDTQz00p3VHl5Z3BULTJaSzQ" text:style-name="Internet_20_link" text:visited-style-name="Visited_20_Internet_20_Link">https://drive.google.com/open?id=0B6DZDTQz00p3VHl5Z3BULTJaSz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37:37</meta:creation-date>
    <dc:creator>Generated</dc:creator>
    <dc:date>2024-05-17T07::37:37</dc:date>
    <dc:language>en-US</dc:language>
    <meta:editing-cycles>1</meta:editing-cycles>
    <meta:editing-duration>PT0S</meta:editing-duration>
    <dc:title>wiki:wartungsseiten:apwikitodo</dc:title>
  </office:meta>
</office:document-meta>
</file>