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yground:spielseite"/><text:bookmark-start text:name="__RefHeading___spielseite_1"/><text:bookmark-start text:name="spielseite"/>Spielseite<text:bookmark-end text:name="__RefHeading___spielseite_1"/><text:bookmark-end text:name="spielseite"/></text:h>
      <text:p text:style-name="Text_20_body">Diese Unterseite des Spielplatz darf für beliebige Edit-Experimente herhalten.</text:p>
      <text:h text:style-name="Heading_20_2" text:outline-level="2"><text:bookmark-start text:name="__RefHeading___alle_diskussionen_im_apwiki_2"/><text:bookmark-start text:name="alle_diskussionen_im_apwiki"/>Alle Diskussionen im APWiki<text:bookmark-end text:name="__RefHeading___alle_diskussionen_im_apwiki_2"/><text:bookmark-end text:name="alle_diskussionen_im_apwik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0::12:40</meta:creation-date>
    <dc:creator>Generated</dc:creator>
    <dc:date>2024-05-17T10::12:40</dc:date>
    <dc:language>en-US</dc:language>
    <meta:editing-cycles>1</meta:editing-cycles>
    <meta:editing-duration>PT0S</meta:editing-duration>
    <dc:title>wiki:playground:spielseite</dc:title>
  </office:meta>
</office:document-meta>
</file>