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apwiki-intern_1"/><text:bookmark-start text:name="apwiki-intern"/>APwiki-Intern<text:bookmark-end text:name="__RefHeading___apwiki-intern_1"/><text:bookmark-end text:name="apwiki-intern"/></text:h>
      <text:p text:style-name="Text_20_body">Ein Wiki ist immer auch eine Baustelle. Hier ist so etwas wie die Werkstatt – ein Platz für Werkzeuge, Anleitungen und Versuchsballons:</text:p>
      <text:list text:style-name="List_20_1" text:continue-numbering="false">
        <text:list-item>
          <text:p text:style-name="List_20_1_Content_First"> <text:a xlink:type="simple" xlink:href="https://ap.iqo.uni-hannover.de/doku.php?id=wiki:playground:spielseite" text:style-name="Internet_20_link" text:visited-style-name="Visited_20_Internet_20_Link">Spielseite</text:a>: ein Spielplatz zum Ausprobieren von Formatierungen und anderen Tricks</text:p>
        </text:list-item>
        <text:list-item>
          <text:p text:style-name="List_20_1_Content"> <text:a xlink:type="simple" xlink:href="https://ap.iqo.uni-hannover.de/doku.php?id=wiki:syntax" text:style-name="Internet_20_link" text:visited-style-name="Visited_20_Internet_20_Link">Formatting Syntax</text:a>: die Grundausstattung an Formatierungsbefehlen in Dokuwiki</text:p>
        </text:list-item>
        <text:list-item>
          <text:p text:style-name="List_20_1_Content"> <text:a xlink:type="simple" xlink:href="https://ap.iqo.uni-hannover.de/doku.php?id=wiki:apwiki_features" text:style-name="Internet_20_link" text:visited-style-name="Visited_20_Internet_20_Link">Features des AP-Wikis</text:a>: fortgeschrittene Formatierung, ermöglicht durch diverse Plugins</text:p>
        </text:list-item>
        <text:list-item>
          <text:p text:style-name="List_20_1_Content"> <text:a xlink:type="simple" xlink:href="https://ap.iqo.uni-hannover.de/doku.php?id=wiki:admin-notizen" text:style-name="Internet_20_link" text:visited-style-name="Visited_20_Internet_20_Link">Admin-Log</text:a>: ein Logbuch der lokalen Dokuwiki-Anpassungen</text:p>
        </text:list-item>
        <text:list-item>
          <text:p text:style-name="List_20_1_Content"> <text:a xlink:type="simple" xlink:href="https://ap.iqo.uni-hannover.de/doku.php?id=wiki:wartungsseiten:apwikitodo" text:style-name="Internet_20_link" text:visited-style-name="Visited_20_Internet_20_Link">APwiki TODO</text:a>: inhaltliche Aufgaben, die sich auf das Ganze Wiki beziehen</text:p>
        </text:list-item>
        <text:list-item>
          <text:p text:style-name="List_20_1_Content_Last"> <text:a xlink:type="simple" xlink:href="https://ap.iqo.uni-hannover.de/doku.php?id=wiki:wartungsseiten:admintodo" text:style-name="Internet_20_link" text:visited-style-name="Visited_20_Internet_20_Link">APwiki-Admin ToDo</text:a>: administrative Dinge, die im APwiki erledigt werden sollt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54:12</meta:creation-date>
    <dc:creator>Generated</dc:creator>
    <dc:date>2024-05-03T02::54:12</dc:date>
    <dc:language>en-US</dc:language>
    <meta:editing-cycles>1</meta:editing-cycles>
    <meta:editing-duration>PT0S</meta:editing-duration>
    <dc:title>wiki</dc:title>
  </office:meta>
</office:document-meta>
</file>