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lage-versuchsbericht:start"/><text:bookmark-start text:name="__RefHeading___vorlage_fuer_versuchsberichte_1"/><text:bookmark-start text:name="vorlage_fuer_versuchsberichte"/>Vorlage für Versuchsberichte<text:bookmark-end text:name="__RefHeading___vorlage_fuer_versuchsberichte_1"/><text:bookmark-end text:name="vorlage_fuer_versuchsberichte"/></text:h>
      <text:h text:style-name="Heading_20_2" text:outline-level="2"><text:bookmark-start text:name="__RefHeading___deckblatt_2"/><text:bookmark-start text:name="deckblatt"/>Deckblatt<text:bookmark-end text:name="__RefHeading___deckblatt_2"/><text:bookmark-end text:name="deckblatt"/></text:h>
      <text:p text:style-name="Text_20_body">Ihr Versuchsbericht benötigt ein einheitliches Deckblatt. Auf dem Deckblatt ist Platz für Stempel und vergebene Punkte vorgesehen. Außerdem sind Kontrollpunkte 
für verschiedene Aspekte enthalten, die der Bericht erfüllen sollte.</text:p>
      <text:list text:style-name="List_20_1" text:continue-numbering="false">
        <text:list-item>
          <text:p text:style-name="LastListParagraph_List_20_1_Content_First"> Ein PDF des Deckblatts finden Sie <text:a xlink:type="simple" xlink:href="https://ap.iqo.uni-hannover.de/lib/exe/fetch.php?media=vorlage-versuchsbericht:deckblatt.pdf" text:style-name="Internet_20_link" text:visited-style-name="Visited_20_Internet_20_Link">hier</text:a>.</text:p>
        </text:list-item>
      </text:list>
      <text:line-break/>
      <text:p text:style-name="Text_20_body">Sie können das PDF des Deckblatts nachträglich mit einem getrennten Programm vor das PDF ihres Versuchsberichts setzen. Für diese Aufgabe eignet sich das Hilfsprogramm <text:span text:style-name="Source_20_Text">pdfunite</text:span>, das bei den meisten Latex-Distributionen mitgeliefert wird. Es wird als Befehl in der Kommandozeile aufgerufen. Mit <text:span text:style-name="Source_20_Text">pdfsam</text:span> gibt es in vielen Linux-Distributionen eine Alternative mit grafischer Bedienung. Für Windows und MacOS ist <text:span text:style-name="Source_20_Text">pdfsam</text:span> kostenlos auf der <text:a xlink:type="simple" xlink:href="https://pdfsam.org/download-pdfsam-basic/" text:style-name="Internet_20_link" text:visited-style-name="Visited_20_Internet_20_Link">Downloadseite des Projekts</text:a> erhältlich.</text:p>
      <text:h text:style-name="Heading_20_2" text:outline-level="2"><text:bookmark-start text:name="__RefHeading___vorlagen_3"/><text:bookmark-start text:name="vorlagen"/>Vorlagen<text:bookmark-end text:name="__RefHeading___vorlagen_3"/><text:bookmark-end text:name="vorlagen"/></text:h>
      <text:p text:style-name="Text_20_body">Diese Vorlagen sollen den Einstieg in die Erstellung von Versuchsberichten mit LaTeX erleichtern. Sie bestehen aus einer Anzahl von Dateien, die hier für Sie zum Download im ZIP-Format zusammengefasst sind:</text:p>
      <text:list text:style-name="List_20_1" text:continue-numbering="false">
        <text:list-item>
          <text:p text:style-name="LastListParagraph_List_20_1_Content_First"> <text:a xlink:type="simple" xlink:href="https://ap.iqo.uni-hannover.de/lib/exe/fetch.php?media=vorlage-versuchsbericht:praktikumsbericht-vorlage_21_maerz_2024_2.zip" text:style-name="Internet_20_link" text:visited-style-name="Visited_20_Internet_20_Link">praktikumsbericht-vorlage_21_maerz_2024_2.zip</text:a></text:p>
        </text:list-item>
      </text:list>
      <text:line-break/>
      <text:p text:style-name="Text_20_body">Die Vorlagen erfüllen eine doppelte Funktion. Einerseits bietet der enthaltene Text einen kurz gefassten Überblick über den Einstieg in das Arbeiten mit LaTeX, beziehungsweise LyX. Andererseits enthalten die Vorlagen alle Elemente, die ein Versuchsbericht enthalten soll. Sie können die Vorlagen daher für Ihren Bericht verwenden, indem Sie die Inhalte durch ihren eigenen Text ersetzen.</text:p>
      <text:list text:style-name="List_20_1" text:continue-numbering="false">
        <text:list-item>
          <text:p text:style-name="List_20_1_Content_First"> Die LaTeX-Vorlage ergibt <text:a xlink:type="simple" xlink:href="https://ap.iqo.uni-hannover.de/lib/exe/fetch.php?media=vorlage-versuchsbericht:versuchsbericht-latex.pdf" text:style-name="Internet_20_link" text:visited-style-name="Visited_20_Internet_20_Link">dieses PDF</text:a></text:p>
        </text:list-item>
        <text:list-item>
          <text:p text:style-name="List_20_1_Content_Last"> Die LyX-Vorlage erzeugt <text:a xlink:type="simple" xlink:href="https://ap.iqo.uni-hannover.de/lib/exe/fetch.php?media=vorlage-versuchsbericht:versuchsbericht-lyx.pdf" text:style-name="Internet_20_link" text:visited-style-name="Visited_20_Internet_20_Link"> dieses PDF</text:a></text:p>
        </text:list-item>
      </text:list>
      <text:line-break/>
      <text:p text:style-name="Text_20_body">Außerdem gibt es eine Vorlage speziell für den Bericht zum Versuch A00:</text:p>
      <text:list text:style-name="List_20_1" text:continue-numbering="false">
        <text:list-item>
          <text:p text:style-name="LastListParagraph_List_20_1_Content_First"> Die Vorlage für A00 erzeugt <text:a xlink:type="simple" xlink:href="https://ap.iqo.uni-hannover.de/lib/exe/fetch.php?media=vorlage-versuchsbericht:umgang_mit_messunsicherheiten_a00.pdf" text:style-name="Internet_20_link" text:visited-style-name="Visited_20_Internet_20_Link">dieses PDF </text:a> </text:p>
        </text:list-item>
      </text:list>
      <text:line-break/>
      <text:h text:style-name="Heading_20_2" text:outline-level="2"><text:bookmark-start text:name="__RefHeading___zweck_der_im_zip_enthaltenen_dateien_4"/><text:bookmark-start text:name="zweck_der_im_zip_enthaltenen_dateien"/>Zweck der im zip enthaltenen Dateien<text:bookmark-end text:name="__RefHeading___zweck_der_im_zip_enthaltenen_dateien_4"/><text:bookmark-end text:name="zweck_der_im_zip_enthaltenen_dateien"/></text:h>
      <text:list text:style-name="List_20_1" text:continue-numbering="false">
        <text:list-item>
          <text:p text:style-name="List_20_1_Content_First"> Vorlage <text:span text:style-name="Strong_20_Emphasis">Versuchsbericht-latex.tex</text:span> → Diese Vorlage ist für die Bearbeitung in LaTeX-Umgebungen geeignet. Das mit ihr erzeugte Dokument hat die für Versuchsberichte erwünschte Struktur. Inhaltlich werden die wichtigsten Elemente wie die Einbindung von Bildern, Tabellen und Literaturverweise vorgeführt.</text:p>
        </text:list-item>
        <text:list-item>
          <text:p text:style-name="List_20_1_Content"> Vorlage <text:span text:style-name="Strong_20_Emphasis">Versuchsbericht-lyx.lyx</text:span> → Eine Version der Vorlage, die für das Arbeiten mit LyX angepasst ist. Der Vorspann ist hier in die lyx-Datei integriert. Er wird also <text:span text:style-name="Emphasis">nicht</text:span> von der Datei “Vorspann.tex” eingelesen. </text:p>
        </text:list-item>
        <text:list-item>
          <text:p text:style-name="List_20_1_Content"> Vorlage <text:span text:style-name="Strong_20_Emphasis">Versuchsbericht-A00.tex</text:span> → Eine Version der Vorlage, die für den Bericht im ersten Versuch des Praktikums (A00) vorbereitet ist.</text:p>
        </text:list-item>
        <text:list-item>
          <text:p text:style-name="List_20_1_Content"> <text:span text:style-name="Strong_20_Emphasis">Vorspann.tex</text:span> → Der Vorspann von LaTeX lädt Pakete und nimmt Einstellungen vor, die für den Bericht benötigt werden.</text:p>
        </text:list-item>
        <text:list-item>
          <text:p text:style-name="List_20_1_Content"> <text:span text:style-name="Strong_20_Emphasis">Vorspann-Deckblatt.tex</text:span> → Die Pakete, die für ein allein stehendes Deckblatt benötigt werden</text:p>
        </text:list-item>
        <text:list-item>
          <text:p text:style-name="List_20_1_Content"> <text:span text:style-name="Strong_20_Emphasis">Deckblatt-formular.tex</text:span> → Der Latex-Quelltext des Deckblatts</text:p>
        </text:list-item>
        <text:list-item>
          <text:p text:style-name="List_20_1_Content"> <text:span text:style-name="Strong_20_Emphasis">Deckblatt.pdf</text:span> → Dieses PDF ist eine Kopie der aktuellen Version des für alle Berichte nötigen Deckblatts.</text:p>
        </text:list-item>
        <text:list-item>
          <text:p text:style-name="List_20_1_Content"> <text:span text:style-name="Strong_20_Emphasis">Literatur.bib</text:span>: → Diese Datei enthält eine Anzahl von Literaturangaben, die teilweise im Hautteil aufgerufen werden.</text:p>
        </text:list-item>
        <text:list-item>
          <text:p text:style-name="List_20_1_Content"> <text:span text:style-name="Strong_20_Emphasis">Images/</text:span> → In diesem Ordner befinden sich die einzubindende Bilder und Grafiken.</text:p>
        </text:list-item>
        <text:list-item>
          <text:p text:style-name="List_20_1_Content_Last"> <text:span text:style-name="Strong_20_Emphasis">remove_latex-clutter.sh</text:span> → Ein Minimal-Script, das die von LaTeX, LyX und biber erzeugten Zwischendateien beiseite schafft. Das Script benötigt die unter Linux praktisch überall verfügbare Shell sh als ausführende Umgebung.</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49:25</meta:creation-date>
    <dc:creator>Generated</dc:creator>
    <dc:date>2024-05-03T06::49:25</dc:date>
    <dc:language>en-US</dc:language>
    <meta:editing-cycles>1</meta:editing-cycles>
    <meta:editing-duration>PT0S</meta:editing-duration>
    <dc:title>vorlage-versuchsbericht:start</dc:title>
  </office:meta>
</office:document-meta>
</file>