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13dezember2023"/><text:bookmark-start text:name="__RefHeading___themenwahl_e-pool_am_13._dezember_2023_1"/><text:bookmark-start text:name="themenwahl_e-pool_am_13._dezember_2023"/>Themenwahl E-Pool am 13. Dezember 2023<text:bookmark-end text:name="__RefHeading___themenwahl_e-pool_am_13._dezember_2023_1"/><text:bookmark-end text:name="themenwahl_e-pool_am_13._dez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0:22</meta:creation-date>
    <dc:creator>Generated</dc:creator>
    <dc:date>2024-05-20T09::20:22</dc:date>
    <dc:language>en-US</dc:language>
    <meta:editing-cycles>1</meta:editing-cycles>
    <meta:editing-duration>PT0S</meta:editing-duration>
    <dc:title>themenwahl:13dezember2023</dc:title>
  </office:meta>
</office:document-meta>
</file>