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emenwahl:06dezember2023"/><text:bookmark-start text:name="__RefHeading___themenwahl_e-pool_am_6._dezember_2023_1"/><text:bookmark-start text:name="themenwahl_e-pool_am_6._dezember_2023"/>Themenwahl E-Pool am 6. Dezember 2023<text:bookmark-end text:name="__RefHeading___themenwahl_e-pool_am_6._dezember_2023_1"/><text:bookmark-end text:name="themenwahl_e-pool_am_6._dezember_2023"/></text:h>
      <text:p text:style-name="Text_20_body">Diese Seite dient zur Koordination der Auswahl der Themen zum Versuch E-Pool. 
Eine Aufstellung der zur Wahl stehenden Themen finden Sie auf der <text:a xlink:type="simple" xlink:href="https://ap.iqo.uni-hannover.de/doku.php?id=e-pool:start" text:style-name="Internet_20_link" text:visited-style-name="Visited_20_Internet_20_Link">Hauptseite der E-Pool-Versuche</text:a></text:p>
      <text:p text:style-name="Text_20_body">Bitte tragen Sie in der Tabelle links unten ihre Gruppennummer ein und wählen ein Thema. Dabei gilt 
die Randbedingung, dass ein Thema nur von <text:span text:style-name="Strong_20_Emphasis">genau einer Gruppe</text:span> gewählt werden kann. Anschließend klicken Sie den 
Knopf “Vote”.</text:p>
      <text:p text:style-name="Text_20_body">Leider ist es aus technischen Gründen nicht möglich, in dem Tabellenformular nachträglich die Auswahl zu ändern.
Sollten Sie sich “verwählt” haben, schreiben Sie bitte eine Email an K-M. Knaak (<text:a xlink:type="simple" xlink:href="mailto:knaak@iqo.uni-hannover.de" text:style-name="Internet_20_link" text:visited-style-name="Visited_20_Internet_20_Link">knaak@iqo.uni-hannover.de</text:a>),
damit er die Auswahl manuell korrig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9::13:10</meta:creation-date>
    <dc:creator>Generated</dc:creator>
    <dc:date>2024-05-20T09::13:10</dc:date>
    <dc:language>en-US</dc:language>
    <meta:editing-cycles>1</meta:editing-cycles>
    <meta:editing-duration>PT0S</meta:editing-duration>
    <dc:title>themenwahl:06dezember2023</dc:title>
  </office:meta>
</office:document-meta>
</file>