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01november2023"/><text:bookmark-start text:name="__RefHeading___themenwahl_e-pool_am_1._november_2023_1"/><text:bookmark-start text:name="themenwahl_e-pool_am_1._november_2023"/>Themenwahl E-Pool am 1. November 2023<text:bookmark-end text:name="__RefHeading___themenwahl_e-pool_am_1._november_2023_1"/><text:bookmark-end text:name="themenwahl_e-pool_am_1._nov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33:41</meta:creation-date>
    <dc:creator>Generated</dc:creator>
    <dc:date>2024-05-20T06::33:41</dc:date>
    <dc:language>en-US</dc:language>
    <meta:editing-cycles>1</meta:editing-cycles>
    <meta:editing-duration>PT0S</meta:editing-duration>
    <dc:title>themenwahl:01november2023</dc:title>
  </office:meta>
</office:document-meta>
</file>