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pool:start"/><text:bookmark-start text:name="__RefHeading___m-pool_1"/><text:bookmark-start text:name="m-pool"/>M-Pool<text:bookmark-end text:name="__RefHeading___m-pool_1"/><text:bookmark-end text:name="m-pool"/></text:h>
      <text:p text:style-name="Text_20_body">
Der M-Pool ist ähnlich aufgebaut wie der <text:a xlink:type="simple" xlink:href="https://ap.iqo.uni-hannover.de/doku.php?id=e-pool:start" text:style-name="Internet_20_link" text:visited-style-name="Visited_20_Internet_20_Link">E-Pool</text:a>, den Sie im 
Wintersemester kennengelernt haben. Beim M-Pool steht speziell das Messen mit digitalen 
Messmitteln im Vordergrund. Der <text:a xlink:type="simple" xlink:href="https://en.wikipedia.org/wiki/Arduino_Nano" text:style-name="Internet_20_link" text:visited-style-name="Visited_20_Internet_20_Link">Arduino Nano</text:a> dient dabei als digitale
Basis. </text:p>
      <text:p text:style-name="Text_20_body">Sie wählen sich aus unserem <text:a xlink:type="simple" xlink:href="https://ap.iqo.uni-hannover.de/doku.php?id=katalog:start" text:style-name="Internet_20_link" text:visited-style-name="Visited_20_Internet_20_Link">Katalog der Komponenten</text:a> ein Objekt 
und eine dort noch nicht erfasste Eigenschaft aus.<text:note text:id="ftn0" text:note-class="footnote"><text:note-citation text:label="1)">1)</text:note-citation><text:note-body><text:p text:style-name="Text_20_body">Es ist auch “erlaubt”, mehrere 
Eigenschaften des Objekts zu messen</text:p></text:note-body></text:note>
Dazu entwerfen Sie einen Messaufbau und schreiben für den Arduino ein Programm, mit dem Sie
am Versuchsnachmittag die Eigenschaft so genau wie möglich erfassen. Diese Messung werten 
Sie nach allen Regeln der Messkunst aus. Das Ergebnis Ihrer Messung wird dauerhaft in 
den Katalog der Komponenten übernommen.</text:p>
      <text:h text:style-name="Heading_20_1" text:outline-level="1"><text:bookmark-start text:name="__RefHeading___ablauf_2"/><text:bookmark-start text:name="ablauf"/>Ablauf<text:bookmark-end text:name="__RefHeading___ablauf_2"/><text:bookmark-end text:name="ablauf"/></text:h>
      <text:h text:style-name="Heading_20_3" text:outline-level="3"><text:bookmark-start text:name="__RefHeading___wahl_von_messobjekt_und_eigenschaft_3"/><text:bookmark-start text:name="wahl_von_messobjekt_und_eigenschaft"/>1. Wahl von Messobjekt und Eigenschaft<text:bookmark-end text:name="__RefHeading___wahl_von_messobjekt_und_eigenschaft_3"/><text:bookmark-end text:name="wahl_von_messobjekt_und_eigenschaft"/></text:h>
      <text:p text:style-name="Text_20_body">Wählen Sie aus dem <text:a xlink:type="simple" xlink:href="https://ap.iqo.uni-hannover.de/doku.php?id=katalog:start" text:style-name="Internet_20_link" text:visited-style-name="Visited_20_Internet_20_Link">Katalog</text:a> eine Komponente und dazu eine Eigenschaft, 
die Sie am Versuchsnachmittag bestimmen möchten.
Dabei gilt die Randbedingung, dass jedes Paar von Messobjekt und Eigenschaft von maximal einer Gruppe bearbeitet wird.
Ihre Wahl tragen Sie in die zu Ihrem Versuchstermin passende der <text:a xlink:type="simple" xlink:href="https://ap.iqo.uni-hannover.de/doku.php?id=m-pool:m-pool-wahl:start" text:style-name="Internet_20_link" text:visited-style-name="Visited_20_Internet_20_Link">hier vorbereiteten Tabellen</text:a> ein.</text:p>
      <text:p text:style-name="Text_20_body">Damit wir Versuchsleiter sicher stellen können, dass es zu keinen Engpässen beim Material kommt, muss die Auswahl bis spätestens 24 Stunden vor Beginn des Versuchsnachmittags erfol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tzter Zeitpunkt für die Auswahl des Messobjekts ist Sonntag 14:00 Uhr.Wer dies aus welchen Gründen auch immer verpasst, meldet sich bei Kai-Martin Knaak um eine alternative Lösung zu finden (<text:a xlink:type="simple" xlink:href="mailto:knaak@iqo.uni-hannover.de" text:style-name="Internet_20_link" text:visited-style-name="Visited_20_Internet_20_Link">knaak@iqo.uni-hannover.de</text:a>). </text:p>
          </table:table-cell>
        </table:table-row>
      </table:table>
      <text:h text:style-name="Heading_20_3" text:outline-level="3"><text:bookmark-start text:name="__RefHeading___schaltplan_pseudocode_und_unsicherheiten_4"/><text:bookmark-start text:name="schaltplan_pseudocode_und_unsicherheiten"/>2. Schaltplan, Pseudocode und Unsicherheiten<text:bookmark-end text:name="__RefHeading___schaltplan_pseudocode_und_unsicherheiten_4"/><text:bookmark-end text:name="schaltplan_pseudocode_und_unsicherheiten"/></text:h>
      <text:p text:style-name="Text_20_body">Skizzieren Sie einen Aufbau, mit dem Sie ihre Messung durchführen möchten. Da der Ardunio
letztlich elektrische Spannungen misst, sollte ihre Skizze die Form eines Schaltplans haben.</text:p>
      <text:p text:style-name="Text_20_body">Entwerfen Sie ein Programm für den Arduino, mit dem Sie Ihre Messung durchführen werden. 
Verwenden Sie <text:a xlink:type="simple" xlink:href="https://de.wikipedia.org/wiki/pseudocode" text:style-name="Internet_20_link" text:visited-style-name="Visited_20_Internet_20_Link">Pseudocode</text:a>, um den Ablauf ohne Bindung an eine konkrete
Programmiersprache deutlich zu machen.</text:p>
      <text:p text:style-name="Text_20_body">Welche Fehlerquellen erwarten Sie für ihre Messung? Schätzen Sie ab, in welcher Größenordnung
die Unsicherheit ihrer Messergebnisse liegen wird. Berücksichtigen Sie dabei die Auflösung 
des <text:a xlink:type="simple" xlink:href="https://en.wikipedia.org/wiki/Analog-Digital-Umsetzer" text:style-name="Internet_20_link" text:visited-style-name="Visited_20_Internet_20_Link">A/D-Wandlers</text:a> des Arduinos.</text:p>
      <text:h text:style-name="Heading_20_3" text:outline-level="3"><text:bookmark-start text:name="__RefHeading___vorstellung_des_vorhabens_5"/><text:bookmark-start text:name="vorstellung_des_vorhabens"/>3. Vorstellung des Vorhabens<text:bookmark-end text:name="__RefHeading___vorstellung_des_vorhabens_5"/><text:bookmark-end text:name="vorstellung_des_vorhabens"/></text:h>
      <text:p text:style-name="Text_20_body">Am Praktikumsnachmittag, ab 14:00 Uhr stellen Sie Ihren Kommilitonen Ihr Messvorhaben in 
einer kurzen Präsentation vor. Für Skizzen und Stichworte steht Ihnen ein Smartboard 
oder ein Flip-Chart zur Verfügung.</text:p>
      <text:list text:style-name="List_20_1" text:continue-numbering="false">
        <text:list-item>
          <text:p text:style-name="List_20_1_Content_First"> Notieren Sie auf der Tafel ihre Gruppennummer und ihre Themenwahl.</text:p>
        </text:list-item>
        <text:list-item>
          <text:p text:style-name="List_20_1_Content"> Schreiben Sie das Messvorhaben ausformuliert an die Tafel.</text:p>
        </text:list-item>
        <text:list-item>
          <text:p text:style-name="List_20_1_Content"> Erklären Sie, wie der von Ihnen geplante Messaufbau funktioniert.</text:p>
        </text:list-item>
        <text:list-item>
          <text:p text:style-name="List_20_1_Content"> Geben Sie an, welche physikalische Größe Sie messen werden.</text:p>
        </text:list-item>
        <text:list-item>
          <text:p text:style-name="List_20_1_Content"> Geben Sie an, welche Einheit die physikalische Größe hat.</text:p>
        </text:list-item>
        <text:list-item>
          <text:p text:style-name="List_20_1_Content_Last"> Geben Sie einen Wertebereich an, in dem Sie das Ergebnis ihrer Messung erwarten.</text:p>
        </text:list-item>
      </text:list>
      <text:line-break/>
      <text:p text:style-name="Text_20_body">Die Präsentation sollte nicht länger als etwa 4 Minuten sein – also wirklich kurz. </text:p>
      <text:h text:style-name="Heading_20_3" text:outline-level="3"><text:bookmark-start text:name="__RefHeading___messkampagne_6"/><text:bookmark-start text:name="messkampagne"/>4. Messkampagne<text:bookmark-end text:name="__RefHeading___messkampagne_6"/><text:bookmark-end text:name="messkampagne"/></text:h>
      <text:p text:style-name="Text_20_body">Zwischen etwa 14:45 Uhr und 18:00 Uhr haben Sie Gelegenheit, ihren Messaufbau zu erstellen, den Arduino zu programmieren und Messungen durchzuführen. Dabei haben Sie jeweils einen Arbeitsplatz mit Desktop-Computer und Bildschirm zur Verfügung. Auf den Computern ist die Arduino-Entwicklungsumgebung installiert.</text:p>
      <text:h text:style-name="Heading_20_4" text:outline-level="4"><text:bookmark-start text:name="__RefHeading___digitales_aufwaermen_7"/><text:bookmark-start text:name="digitales_aufwaermen"/>4.1 Digitales Aufwärmen<text:bookmark-end text:name="__RefHeading___digitales_aufwaermen_7"/><text:bookmark-end text:name="digitales_aufwaermen"/></text:h>
      <text:p text:style-name="Text_20_body">Überzeugen Sie sich davon, dass die digitale Seite Ihres Aufbaus funktioniert, indem Sie die LED des Arduinos blinken lassen.</text:p>
      <text:h text:style-name="Heading_20_4" text:outline-level="4"><text:bookmark-start text:name="__RefHeading___programmieren_und_messen_8"/><text:bookmark-start text:name="programmieren_und_messen"/>4.2 Programmieren und Messen<text:bookmark-end text:name="__RefHeading___programmieren_und_messen_8"/><text:bookmark-end text:name="programmieren_und_messen"/></text:h>
      <text:p text:style-name="Text_20_body">Erstellen Sie das von Ihnen skizzierte Messprogramm. Nehmen Sie einen oder mehr Datensätze auf. Speichern Sie die Messergebnisse auf einem USB-Stick.</text:p>
      <text:h text:style-name="Heading_20_4" text:outline-level="4"><text:bookmark-start text:name="__RefHeading___pruefen_und_bestaetigen_9"/><text:bookmark-start text:name="pruefen_und_bestaetigen"/>4.3. Prüfen und Bestätigen<text:bookmark-end text:name="__RefHeading___pruefen_und_bestaetigen_9"/><text:bookmark-end text:name="pruefen_und_bestaetigen"/></text:h>
      <text:p text:style-name="Text_20_body">Suchen Sie sich im <text:a xlink:type="simple" xlink:href="https://ap.iqo.uni-hannover.de/doku.php?id=katalog:start" text:style-name="Internet_20_link" text:visited-style-name="Visited_20_Internet_20_Link">Katalog der Komponenten</text:a> eine bereits vermessene Eigenschaft aus.<text:note text:id="ftn1" text:note-class="footnote"><text:note-citation text:label="2)">2)</text:note-citation><text:note-body><text:p text:style-name="Text_20_body">Das ist natürlich erst möglich, wenn das Semester so weit fortgeschritten ist, dass Versuchsberichte zum M-Pool abgegeben wurden. Dafür sind die ersten Gruppen Pioniere, die die sicher auftretenden Anfangshürden überwinden.</text:p></text:note-body></text:note> Überprüfen Sie die dort angegebenen Werte mit einer eigenen Messung. Diese Überprüfungen dienen der Qualitätskontrolle der “Datenblätter”, die im Laufe der Zeit im Katalog entstehen werden. </text:p>
      <text:h text:style-name="Heading_20_3" text:outline-level="3"><text:bookmark-start text:name="__RefHeading___bericht_10"/><text:bookmark-start text:name="bericht"/>5. Bericht<text:bookmark-end text:name="__RefHeading___bericht_10"/><text:bookmark-end text:name="bericht"/></text:h>
      <text:p text:style-name="Text_20_body">Eine Woche nach dem Versuchsnachmittag geben Sie in ILIAS einen Versuchsbericht ab. Dabei ist es noch wichtiger als bei Berichten zu “normalen” Versuchen, dass der Text für sich stehend verständlich ist. Denn beim M-Pool sorgen die Randedingeungen dafür, dass sich die Messungen von Gruppe zu Gruppe deutlich unterscheiden.</text:p>
      <text:h text:style-name="Heading_20_1" text:outline-level="1"><text:bookmark-start text:name="__RefHeading___allgemein_zu_moeglichen_aufbauten_11"/><text:bookmark-start text:name="allgemein_zu_moeglichen_aufbauten"/>Allgemein zu möglichen Aufbauten<text:bookmark-end text:name="__RefHeading___allgemein_zu_moeglichen_aufbauten_11"/><text:bookmark-end text:name="allgemein_zu_moeglichen_aufbauten"/></text:h>
      <text:list text:style-name="List_20_1" text:continue-numbering="false">
        <text:list-item>
          <text:p text:style-name="List_20_1_Content_First"> Sie können für ihre Messung alle Geräte und Komponenten verwenden, die Sie bereits im E-Pool kennengelernt haben. Das gilt insbesondere für Funktionsgeneratoren, Labornetzteile und Steckbretter.</text:p>
        </text:list-item>
        <text:list-item>
          <text:p text:style-name="List_20_1_Content"> Unsere Komponenten-Bar enthält von fast allem mehr als typischerweise an einem Experimentier-Nachmittag gleichzeitig benutzt wird. Das Glit insbesondere auch für die Arduinos. Wenn es Ihre Messung beschleunigt oder sonstwie erleichtert, könnenen Sie also durchaus zwei oder mehr dieser Mikroprozessoren einsetzen.</text:p>
        </text:list-item>
        <text:list-item>
          <text:p text:style-name="List_20_1_Content"> Elektrische Schaltungen brauchen üblicherweise eine gemeinsame Masse, auf das sich Signale beziehen. Ein Bereich, der ausdrücklich für die Masse reserviert ist, macht Ihren Aufbau übersichtlich (“Masseschiene”).</text:p>
        </text:list-item>
        <text:list-item>
          <text:p text:style-name="List_20_1_Content_Last"> Messgeräte messen Spannungen in Bezug auf ein Referenzpotential. Das trifft auch auf den Arduino zu. Er braucht also immer <text:span text:style-name="Emphasis">zwei</text:span> Anschlüsse, um eine Spannung zu messen.</text:p>
        </text:list-item>
      </text:list>
      <text:line-break/>
      <text:p text:style-name="Text_20_body">Es gibt Leih-USB-Sticks. Die Rückgabe erfolgt mit der Abgabe des Versuchsberichts.</text:p>
      <text:h text:style-name="Heading_20_2" text:outline-level="2"><text:bookmark-start text:name="__RefHeading___m-joker_12"/><text:bookmark-start text:name="m-joker"/>M-Joker<text:bookmark-end text:name="__RefHeading___m-joker_12"/><text:bookmark-end text:name="m-joker"/></text:h>
      <text:p text:style-name="Text_20_body">Sie haben eine Idee für eine Arduino-Messung, die sich mit den Mitteln des E-Pools umsetzen lässt, aber den Rahmen des Komponenten-Katalogs sprengt? Diese Idee können Sie als “Joker-Messung” an Stelle einer Wahl aus dem Katalog umsetzen. Bitte schreiben Sie kurze Email an Kai-Martin Knaak (<text:a xlink:type="simple" xlink:href="mailto:knaak@iqo.uni-hannover.de" text:style-name="Internet_20_link" text:visited-style-name="Visited_20_Internet_20_Link">knaak@iqo.uni-hannover.de</text:a>) mit ihrem Vorhaben.</text:p>
      <text:h text:style-name="Heading_20_5" text:outline-level="5"><text:bookmark-start text:name="__RefHeading___im_ss_2022_gezogene_m-joker_13"/><text:bookmark-start text:name="im_ss_2022_gezogene_m-joker"/>Im SS 2022 gezogene M-Joker<text:bookmark-end text:name="__RefHeading___im_ss_2022_gezogene_m-joker_13"/><text:bookmark-end text:name="im_ss_2022_gezogene_m-joker"/></text:h>
      <text:list text:style-name="List_20_1" text:continue-numbering="false">
        <text:list-item>
          <text:p text:style-name="LastListParagraph_List_20_1_Content_First"> (noch kein M-Joker)</text:p>
        </text:list-item>
      </text:list>
      <text:line-break/>
      <text:h text:style-name="Heading_20_2" text:outline-level="2"><text:bookmark-start text:name="__RefHeading___em-joker_14"/><text:bookmark-start text:name="em-joker"/>EM-Joker<text:bookmark-end text:name="__RefHeading___em-joker_14"/><text:bookmark-end text:name="em-joker"/></text:h>
      <text:p text:style-name="Text_20_body">Ihnen haben die Aufgaben im E-Pool gefallen und bedauern, dass Sie nicht mehr E-Pool-Versuche hatten? Dann können Sie den “EM-Joker” ziehen, indem Sie eine der E-Pool-Aufgaben so bearbeiten, dass der Arduino eine wesentliche Rolle spielt. Auch bei diesem Joker ist im Vorfeld eine kurze Email an Kai-Martin Knaak (<text:a xlink:type="simple" xlink:href="mailto:knaak@iqo.uni-hannover.de" text:style-name="Internet_20_link" text:visited-style-name="Visited_20_Internet_20_Link">knaak@iqo.uni-hannover.de</text:a>) sinnvoll. </text:p>
      <text:h text:style-name="Heading_20_5" text:outline-level="5"><text:bookmark-start text:name="__RefHeading___im_ss_2022_gezogene_em-joker_15"/><text:bookmark-start text:name="im_ss_2022_gezogene_em-joker"/>Im SS 2022 gezogene EM-Joker<text:bookmark-end text:name="__RefHeading___im_ss_2022_gezogene_em-joker_15"/><text:bookmark-end text:name="im_ss_2022_gezogene_em-joker"/></text:h>
      <text:p text:style-name="Text_20_body"> * (noch kein EM-Joker)</text:p>
      <text:h text:style-name="Heading_20_1" text:outline-level="1"><text:bookmark-start text:name="__RefHeading___wieso_weshalb_warum_16"/><text:bookmark-start text:name="wieso_weshalb_warum"/>Wieso, Weshalb, Warum?<text:bookmark-end text:name="__RefHeading___wieso_weshalb_warum_16"/><text:bookmark-end text:name="wieso_weshalb_warum"/></text:h>
      <text:p text:style-name="Text_20_body"><text:a xlink:type="simple" xlink:href="https://ap.iqo.uni-hannover.de/doku.php?id=m-pool:wieso-weshalb-warum:start" text:style-name="Internet_20_link" text:visited-style-name="Visited_20_Internet_20_Link">Hintergrü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8::53:36</meta:creation-date>
    <dc:creator>Generated</dc:creator>
    <dc:date>2024-05-09T08::53:36</dc:date>
    <dc:language>en-US</dc:language>
    <meta:editing-cycles>1</meta:editing-cycles>
    <meta:editing-duration>PT0S</meta:editing-duration>
    <dc:title>m-pool:start</dc:title>
  </office:meta>
</office:document-meta>
</file>