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werkzeuge:start"/><text:bookmark-start text:name="__RefHeading___werkzeuge_1"/><text:bookmark-start text:name="werkzeuge"/>Werkzeuge<text:bookmark-end text:name="__RefHeading___werkzeuge_1"/><text:bookmark-end text:name="werkzeuge"/></text:h>
      <text:h text:style-name="Heading_20_4" text:outline-level="4"><text:bookmark-start text:name="__RefHeading___loetstation_2"/><text:bookmark-start text:name="loetstation"/>Lötstation<text:bookmark-end text:name="__RefHeading___loetstation_2"/><text:bookmark-end text:name="loetstation"/></text:h>
      <text:h text:style-name="Heading_20_4" text:outline-level="4"><text:bookmark-start text:name="__RefHeading___loetzinn_3"/><text:bookmark-start text:name="loetzinn"/>Lötzinn<text:bookmark-end text:name="__RefHeading___loetzinn_3"/><text:bookmark-end text:name="loetzinn"/></text:h>
      <text:h text:style-name="Heading_20_4" text:outline-level="4"><text:bookmark-start text:name="__RefHeading___entloetlize_4"/><text:bookmark-start text:name="entloetlize"/>Entlötlize<text:bookmark-end text:name="__RefHeading___entloetlize_4"/><text:bookmark-end text:name="entloetlize"/></text:h>
      <text:h text:style-name="Heading_20_4" text:outline-level="4"><text:bookmark-start text:name="__RefHeading___silberdraht_5"/><text:bookmark-start text:name="silberdraht"/>Silberdraht<text:bookmark-end text:name="__RefHeading___silberdraht_5"/><text:bookmark-end text:name="silberdraht"/></text:h>
      <text:h text:style-name="Heading_20_4" text:outline-level="4"><text:bookmark-start text:name="__RefHeading___heissklebepistole_6"/><text:bookmark-start text:name="heissklebepistole"/>Heißklebepistole<text:bookmark-end text:name="__RefHeading___heissklebepistole_6"/><text:bookmark-end text:name="heissklebepistole"/></text:h>
      <text:h text:style-name="Heading_20_4" text:outline-level="4"><text:bookmark-start text:name="__RefHeading___batterietester_7"/><text:bookmark-start text:name="batterietester"/>Batterietester<text:bookmark-end text:name="__RefHeading___batterietester_7"/><text:bookmark-end text:name="batterietester"/></text:h>
      <text:h text:style-name="Heading_20_4" text:outline-level="4"><text:bookmark-start text:name="__RefHeading___verschiedene_klebebandrollen_8"/><text:bookmark-start text:name="verschiedene_klebebandrollen"/>Verschiedene Klebebandrollen<text:bookmark-end text:name="__RefHeading___verschiedene_klebebandrollen_8"/><text:bookmark-end text:name="verschiedene_klebebandrollen"/></text:h>
      <text:h text:style-name="Heading_20_5" text:outline-level="5"><text:bookmark-start text:name="__RefHeading___dymo-beschriftungsgeraet_9"/><text:bookmark-start text:name="dymo-beschriftungsgeraet"/>DYMO-Beschriftungsgerät<text:bookmark-end text:name="__RefHeading___dymo-beschriftungsgeraet_9"/><text:bookmark-end text:name="dymo-beschriftungsgeraet"/></text:h>
      <text:h text:style-name="Heading_20_4" text:outline-level="4"><text:bookmark-start text:name="__RefHeading___anspitzer_10"/><text:bookmark-start text:name="anspitzer"/>Anspitzer<text:bookmark-end text:name="__RefHeading___anspitzer_10"/><text:bookmark-end text:name="anspitzer"/></text:h>
      <text:h text:style-name="Heading_20_4" text:outline-level="4"><text:bookmark-start text:name="__RefHeading___tacker_11"/><text:bookmark-start text:name="tacker"/>Tacker<text:bookmark-end text:name="__RefHeading___tacker_11"/><text:bookmark-end text:name="tacker"/></text:h>
      <text:h text:style-name="Heading_20_4" text:outline-level="4"><text:bookmark-start text:name="__RefHeading___locher_12"/><text:bookmark-start text:name="locher"/>Locher<text:bookmark-end text:name="__RefHeading___locher_12"/><text:bookmark-end text:name="locher"/></text:h>
      <text:h text:style-name="Heading_20_4" text:outline-level="4"><text:bookmark-start text:name="__RefHeading___tesafilmspender_13"/><text:bookmark-start text:name="tesafilmspender"/>Tesafilmspender<text:bookmark-end text:name="__RefHeading___tesafilmspender_13"/><text:bookmark-end text:name="tesafilmspender"/></text:h>
      <text:h text:style-name="Heading_20_4" text:outline-level="4"><text:bookmark-start text:name="__RefHeading___metall-detektor_14"/><text:bookmark-start text:name="metall-detektor"/>Metall-Detektor<text:bookmark-end text:name="__RefHeading___metall-detektor_14"/><text:bookmark-end text:name="metall-detektor"/></text:h>
      <text:h text:style-name="Heading_20_3" text:outline-level="3"><text:bookmark-start text:name="__RefHeading___zangen_15"/><text:bookmark-start text:name="zangen"/>Zangen<text:bookmark-end text:name="__RefHeading___zangen_15"/><text:bookmark-end text:name="zangen"/></text:h>
      <text:h text:style-name="Heading_20_3" text:outline-level="3"><text:bookmark-start text:name="__RefHeading___schraubendreher_16"/><text:bookmark-start text:name="schraubendreher"/>Schraubendreher<text:bookmark-end text:name="__RefHeading___schraubendreher_16"/><text:bookmark-end text:name="schraubendreher"/></text:h>
      <text:h text:style-name="Heading_20_4" text:outline-level="4"><text:bookmark-start text:name="__RefHeading___imbusschluessel_17"/><text:bookmark-start text:name="imbusschluessel"/>Imbusschlüssel<text:bookmark-end text:name="__RefHeading___imbusschluessel_17"/><text:bookmark-end text:name="imbusschluessel"/></text:h>
      <text:h text:style-name="Heading_20_4" text:outline-level="4"><text:bookmark-start text:name="__RefHeading___schere_18"/><text:bookmark-start text:name="schere"/>Schere<text:bookmark-end text:name="__RefHeading___schere_18"/><text:bookmark-end text:name="schere"/></text:h>
      <text:h text:style-name="Heading_20_4" text:outline-level="4"><text:bookmark-start text:name="__RefHeading___zollstock_19"/><text:bookmark-start text:name="zollstock"/>Zollstock<text:bookmark-end text:name="__RefHeading___zollstock_19"/><text:bookmark-end text:name="zollstock"/></text:h>
      <text:h text:style-name="Heading_20_4" text:outline-level="4"><text:bookmark-start text:name="__RefHeading___cutter_20"/><text:bookmark-start text:name="cutter"/>Cutter<text:bookmark-end text:name="__RefHeading___cutter_20"/><text:bookmark-end text:name="cu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22:43</meta:creation-date>
    <dc:creator>Generated</dc:creator>
    <dc:date>2024-05-20T10::22:43</dc:date>
    <dc:language>en-US</dc:language>
    <meta:editing-cycles>1</meta:editing-cycles>
    <meta:editing-duration>PT0S</meta:editing-duration>
    <dc:title>katalog:werkzeuge:start</dc:title>
  </office:meta>
</office:document-meta>
</file>