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dd84624757e9a644215d048b083c3f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talog:start"/><text:bookmark-start text:name="__RefHeading___katalog_der_komponenten_1"/><text:bookmark-start text:name="katalog_der_komponenten"/>Katalog der Komponenten<text:bookmark-end text:name="__RefHeading___katalog_der_komponenten_1"/><text:bookmark-end text:name="katalog_der_komponenten"/></text:h>
      <text:p text:style-name="Text_20_body">Die auf dieser Seite gezeigten Geräte und Komponenten sind im Physikpraktikum am Standort Appelstraße verfügbar. Die Seite hat eine doppelte Funktion: Voll ausgebaut soll sie einen schnellen Überblick über die fürs Praktikum wesentlichen Eigenschaften der jeweiligen Bauteile und Geräte liefern. Auf dem Weg dorthin dient sie parallel als Katalog von Messaufgaben für den <text:a xlink:type="simple" xlink:href="https://ap.iqo.uni-hannover.de/doku.php?id=m-pool:start" text:style-name="Internet_20_link" text:visited-style-name="Visited_20_Internet_20_Link">M-Pool</text:a>.</text:p>
      <text:p text:style-name="Text_20_body">Die meisten mit “<draw:frame draw:style-name="media" draw:name="0" text:anchor-type="as-char" draw:z-index="0" svg:width="" svg:rel-width="100%" svg:height="0cm"><draw:image xlink:href="Pictures/edd84624757e9a644215d048b083c3fd.svg" xlink:type="simple" xlink:show="embed" xlink:actuate="onLoad"/></draw:frame>” markierten Stellen kennzeichnen Eigenschaften, die im Rahmen des M-Pools bestimmt und dann hier dauerhaft eingetragen werden. (An einigen Stellen weist das gelb-schwarze Icon nur auf noch fehlende Modellnummern und Datenblätter hin). Die Kennzeichnungen sind nicht vollständig. Im Rahmen des M-Pools können Messvorhaben, die in etwa dem hier präsentierten Schema entsprechen, als <text:a xlink:type="simple" xlink:href="https://ap.iqo.uni-hannover.de/doku.php?id=m-pool:start#joker" text:style-name="Internet_20_link" text:visited-style-name="Visited_20_Internet_20_Link">"Joker"</text:a> bearbeitet werden.</text:p>
      <text:h text:style-name="Heading_20_3" text:outline-level="3"><text:bookmark-start text:name="__RefHeading___auflistung_aller_materialien_2"/><text:bookmark-start text:name="auflistung_aller_materialien"/>Auflistung aller Materialien<text:bookmark-end text:name="__RefHeading___auflistung_aller_materialien_2"/><text:bookmark-end text:name="auflistung_aller_materialien"/></text:h>
      <text:p text:style-name="Text_20_body">In der unten aufgeführten Liste finden Sie alle Materialen und Komponenten, die für den Versuch verfügbar sind.</text:p>
      <text:list text:style-name="List_20_1" text:continue-numbering="false">
        <text:list-item>
          <text:p text:style-name="LastListParagraph_List_20_1_Content_First"> <text:a xlink:type="simple" xlink:href="https://ap.iqo.uni-hannover.de/doku.php?id=katalog:hauptkomponenten:start" text:style-name="Internet_20_link" text:visited-style-name="Visited_20_Internet_20_Link">Arduino-Komponenten</text:a></text:p>
        </text:list-item>
      </text:list>
      <text:line-break/>
      <text:list text:style-name="List_20_1" text:continue-numbering="false">
        <text:list-item>
          <text:p text:style-name="LastListParagraph_List_20_1_Content_First"> <text:a xlink:type="simple" xlink:href="https://ap.iqo.uni-hannover.de/doku.php?id=katalog:messgeraete:start" text:style-name="Internet_20_link" text:visited-style-name="Visited_20_Internet_20_Link">Messgeräte</text:a></text:p>
        </text:list-item>
      </text:list>
      <text:line-break/>
      <text:list text:style-name="List_20_1" text:continue-numbering="false">
        <text:list-item>
          <text:p text:style-name="LastListParagraph_List_20_1_Content_First"> <text:a xlink:type="simple" xlink:href="https://ap.iqo.uni-hannover.de/doku.php?id=katalog:bauteilstecker:start" text:style-name="Internet_20_link" text:visited-style-name="Visited_20_Internet_20_Link">Bauteilstecker für die Steckbretter</text:a></text:p>
        </text:list-item>
      </text:list>
      <text:line-break/>
      <text:list text:style-name="List_20_1" text:continue-numbering="false">
        <text:list-item>
          <text:p text:style-name="LastListParagraph_List_20_1_Content_First"> <text:a xlink:type="simple" xlink:href="https://ap.iqo.uni-hannover.de/doku.php?id=katalog:verbindungsmittel:start" text:style-name="Internet_20_link" text:visited-style-name="Visited_20_Internet_20_Link">Verbindungsmittel</text:a></text:p>
        </text:list-item>
      </text:list>
      <text:line-break/>
      <text:list text:style-name="List_20_1" text:continue-numbering="false">
        <text:list-item>
          <text:p text:style-name="LastListParagraph_List_20_1_Content_First"> <text:a xlink:type="simple" xlink:href="https://ap.iqo.uni-hannover.de/doku.php?id=katalog:strom_spannungsversorgung:start" text:style-name="Internet_20_link" text:visited-style-name="Visited_20_Internet_20_Link">Strom-/Spannungsversorgung</text:a></text:p>
        </text:list-item>
      </text:list>
      <text:line-break/>
      <text:list text:style-name="List_20_1" text:continue-numbering="false">
        <text:list-item>
          <text:p text:style-name="LastListParagraph_List_20_1_Content_First"> <text:a xlink:type="simple" xlink:href="https://ap.iqo.uni-hannover.de/doku.php?id=katalog:bauelemente:start" text:style-name="Internet_20_link" text:visited-style-name="Visited_20_Internet_20_Link">Bauelemente</text:a></text:p>
        </text:list-item>
      </text:list>
      <text:line-break/>
      <text:list text:style-name="List_20_1" text:continue-numbering="false">
        <text:list-item>
          <text:p text:style-name="LastListParagraph_List_20_1_Content_First"> <text:a xlink:type="simple" xlink:href="https://ap.iqo.uni-hannover.de/doku.php?id=katalog:audiokomponenten:start" text:style-name="Internet_20_link" text:visited-style-name="Visited_20_Internet_20_Link">Audiokomponenten</text:a></text:p>
        </text:list-item>
      </text:list>
      <text:line-break/>
      <text:list text:style-name="List_20_1" text:continue-numbering="false">
        <text:list-item>
          <text:p text:style-name="LastListParagraph_List_20_1_Content_First"> <text:a xlink:type="simple" xlink:href="https://ap.iqo.uni-hannover.de/doku.php?id=katalog:motoren:start" text:style-name="Internet_20_link" text:visited-style-name="Visited_20_Internet_20_Link">Motoren</text:a></text:p>
        </text:list-item>
      </text:list>
      <text:line-break/>
      <text:list text:style-name="List_20_1" text:continue-numbering="false">
        <text:list-item>
          <text:p text:style-name="LastListParagraph_List_20_1_Content_First"> <text:a xlink:type="simple" xlink:href="https://ap.iqo.uni-hannover.de/doku.php?id=katalog:steckbretter:start" text:style-name="Internet_20_link" text:visited-style-name="Visited_20_Internet_20_Link">Steckbretter</text:a></text:p>
        </text:list-item>
      </text:list>
      <text:line-break/>
      <text:list text:style-name="List_20_1" text:continue-numbering="false">
        <text:list-item>
          <text:p text:style-name="LastListParagraph_List_20_1_Content_First"> <text:a xlink:type="simple" xlink:href="https://ap.iqo.uni-hannover.de/doku.php?id=katalog:werkzeuge:start" text:style-name="Internet_20_link" text:visited-style-name="Visited_20_Internet_20_Link">Werkzeuge</text:a></text:p>
        </text:list-item>
      </text:list>
      <text:line-break/>
      <text:list text:style-name="List_20_1" text:continue-numbering="false">
        <text:list-item>
          <text:p text:style-name="LastListParagraph_List_20_1_Content_First"> <text:a xlink:type="simple" xlink:href="https://ap.iqo.uni-hannover.de/doku.php?id=katalog:sonstiges:start" text:style-name="Internet_20_link" text:visited-style-name="Visited_20_Internet_20_Link">Sonstiges</text:a></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2::54:07</meta:creation-date>
    <dc:creator>Generated</dc:creator>
    <dc:date>2024-05-09T12::54:07</dc:date>
    <dc:language>en-US</dc:language>
    <meta:editing-cycles>1</meta:editing-cycles>
    <meta:editing-duration>PT0S</meta:editing-duration>
    <dc:title>katalog:start</dc:title>
  </office:meta>
</office:document-meta>
</file>