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sonstiges:start"/><text:bookmark-start text:name="__RefHeading___sonstiges_1"/><text:bookmark-start text:name="sonstiges"/>Sonstiges<text:bookmark-end text:name="__RefHeading___sonstiges_1"/><text:bookmark-end text:name="sonstiges"/></text:h>
      <text:h text:style-name="Heading_20_3" text:outline-level="3"><text:bookmark-start text:name="__RefHeading___computer_mit_zubehoer_2"/><text:bookmark-start text:name="computer_mit_zubehoer"/>Computer mit Zubehör<text:bookmark-end text:name="__RefHeading___computer_mit_zubehoer_2"/><text:bookmark-end text:name="computer_mit_zubehoer"/></text:h>
      <text:h text:style-name="Heading_20_4" text:outline-level="4"><text:bookmark-start text:name="__RefHeading___flipchart_3"/><text:bookmark-start text:name="flipchart"/>Flipchart<text:bookmark-end text:name="__RefHeading___flipchart_3"/><text:bookmark-end text:name="flipchart"/></text:h>
      <text:h text:style-name="Heading_20_4" text:outline-level="4"><text:bookmark-start text:name="__RefHeading___wasserhahn_4"/><text:bookmark-start text:name="wasserhahn"/>Wasserhahn<text:bookmark-end text:name="__RefHeading___wasserhahn_4"/><text:bookmark-end text:name="wasserhahn"/></text:h>
      <text:h text:style-name="Heading_20_4" text:outline-level="4"><text:bookmark-start text:name="__RefHeading___papierrolle_5"/><text:bookmark-start text:name="papierrolle"/>Papierrolle<text:bookmark-end text:name="__RefHeading___papierrolle_5"/><text:bookmark-end text:name="papierrolle"/></text:h>
      <text:h text:style-name="Heading_20_4" text:outline-level="4"><text:bookmark-start text:name="__RefHeading___desinfektionsmittel_6"/><text:bookmark-start text:name="desinfektionsmittel"/>Desinfektionsmittel<text:bookmark-end text:name="__RefHeading___desinfektionsmittel_6"/><text:bookmark-end text:name="desinfektionsmittel"/></text:h>
      <text:h text:style-name="Heading_20_4" text:outline-level="4"><text:bookmark-start text:name="__RefHeading___einweg-handschuhe_7"/><text:bookmark-start text:name="einweg-handschuhe"/>Einweg-Handschuhe<text:bookmark-end text:name="__RefHeading___einweg-handschuhe_7"/><text:bookmark-end text:name="einweg-handschuhe"/></text:h>
      <text:h text:style-name="Heading_20_4" text:outline-level="4"><text:bookmark-start text:name="__RefHeading___verschiedene_reinigungsmittel_8"/><text:bookmark-start text:name="verschiedene_reinigungsmittel"/>Verschiedene Reinigungsmittel<text:bookmark-end text:name="__RefHeading___verschiedene_reinigungsmittel_8"/><text:bookmark-end text:name="verschiedene_reinigungsmittel"/></text:h>
      <text:h text:style-name="Heading_20_4" text:outline-level="4"><text:bookmark-start text:name="__RefHeading___holz_9"/><text:bookmark-start text:name="holz"/>Holz<text:bookmark-end text:name="__RefHeading___holz_9"/><text:bookmark-end text:name="holz"/></text:h>
      <text:h text:style-name="Heading_20_4" text:outline-level="4"><text:bookmark-start text:name="__RefHeading___pylonen_10"/><text:bookmark-start text:name="pylonen"/>Pylonen<text:bookmark-end text:name="__RefHeading___pylonen_10"/><text:bookmark-end text:name="pylonen"/></text:h>
      <text:h text:style-name="Heading_20_4" text:outline-level="4"><text:bookmark-start text:name="__RefHeading___steckerleisten_11"/><text:bookmark-start text:name="steckerleisten"/>Steckerleisten<text:bookmark-end text:name="__RefHeading___steckerleisten_11"/><text:bookmark-end text:name="steckerleis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19:01</meta:creation-date>
    <dc:creator>Generated</dc:creator>
    <dc:date>2024-05-20T08::19:01</dc:date>
    <dc:language>en-US</dc:language>
    <meta:editing-cycles>1</meta:editing-cycles>
    <meta:editing-duration>PT0S</meta:editing-duration>
    <dc:title>katalog:sonstiges:start</dc:title>
  </office:meta>
</office:document-meta>
</file>