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b8c7a511108002dfbc013b370a0309.jpg"/>
  <manifest:file-entry manifest:media-type="image/jpeg" manifest:full-path="Pictures/466f10a99f812deceb13401c92e9aa4f.jpg"/>
  <manifest:file-entry manifest:media-type="image/jpeg" manifest:full-path="Pictures/aa254dad359ede9be512635e67cb91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motoren:start"/><text:bookmark-start text:name="__RefHeading___motoren_1"/><text:bookmark-start text:name="motoren"/>Motoren<text:bookmark-end text:name="__RefHeading___motoren_1"/><text:bookmark-end text:name="motoren"/></text:h>
      <text:h text:style-name="Heading_20_3" text:outline-level="3"><text:bookmark-start text:name="__RefHeading___schrittmotor_2"/><text:bookmark-start text:name="schrittmotor"/>Schrittmotor<text:bookmark-end text:name="__RefHeading___schrittmotor_2"/><text:bookmark-end text:name="schrittmotor"/></text:h>
      <text:p text:style-name="Text_20_body"><draw:frame draw:style-name="media" draw:name="0" text:anchor-type="as-char" draw:z-index="0" svg:width="6.6145833333333cm" style:rel-width="100%" svg:height="4.4109031869309cm" style:rel-height="scale"><draw:image xlink:href="Pictures/59b8c7a511108002dfbc013b370a0309.jpg" xlink:type="simple" xlink:show="embed" xlink:actuate="onLoad"/></draw:frame>
<draw:frame draw:style-name="media" draw:name="1" text:anchor-type="as-char" draw:z-index="1" svg:width="6.6145833333333cm" style:rel-width="100%" svg:height="4.4087843825323cm" style:rel-height="scale"><draw:image xlink:href="Pictures/466f10a99f812deceb13401c92e9aa4f.jpg" xlink:type="simple" xlink:show="embed" xlink:actuate="onLoad"/></draw:frame></text:p>
      <text:p text:style-name="Text_20_body"><draw:frame draw:style-name="media" draw:name="2" text:anchor-type="as-char" draw:z-index="2" svg:width="6.6145833333333cm" style:rel-width="100%" svg:height="4.4097222222222cm" style:rel-height="scale"><draw:image xlink:href="Pictures/aa254dad359ede9be512635e67cb910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20:13</meta:creation-date>
    <dc:creator>Generated</dc:creator>
    <dc:date>2024-05-20T09::20:13</dc:date>
    <dc:language>en-US</dc:language>
    <meta:editing-cycles>1</meta:editing-cycles>
    <meta:editing-duration>PT0S</meta:editing-duration>
    <dc:title>katalog:motoren:start</dc:title>
  </office:meta>
</office:document-meta>
</file>