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ool:wieso-weshalb-warum:start"/><text:bookmark-start text:name="__RefHeading___wieso_weshalb_warum_1"/><text:bookmark-start text:name="wieso_weshalb_warum"/>Wieso, Weshalb, Warum?<text:bookmark-end text:name="__RefHeading___wieso_weshalb_warum_1"/><text:bookmark-end text:name="wieso_weshalb_warum"/></text:h>
      <text:p text:style-name="Text_20_body">Der E-Pool geht in vielen Aspekten einen Weg, der orthogonal oder sogar entgegengesetzt zum Ablauf “normaler” Praktikumsversuche verläuft. Diese Unterschiede sind kein Selbstzweck. Hier sind einige Überlegungen gesammelt, die hinter den Details des E-Pools stehen.</text:p>
      <text:h text:style-name="Heading_20_2" text:outline-level="2"><text:bookmark-start text:name="__RefHeading___ausgewaehlt_statt_zugeteilt_2"/><text:bookmark-start text:name="ausgewaehlt_statt_zugeteilt"/>Ausgewählt statt Zugeteilt<text:bookmark-end text:name="__RefHeading___ausgewaehlt_statt_zugeteilt_2"/><text:bookmark-end text:name="ausgewaehlt_statt_zugeteilt"/></text:h>
      <text:h text:style-name="Heading_20_2" text:outline-level="2"><text:bookmark-start text:name="__RefHeading___die_messfrage_3"/><text:bookmark-start text:name="die_messfrage"/>Die Messfrage<text:bookmark-end text:name="__RefHeading___die_messfrage_3"/><text:bookmark-end text:name="die_messfrage"/></text:h>
      <text:h text:style-name="Heading_20_2" text:outline-level="2"><text:bookmark-start text:name="__RefHeading___weniger_ist_mehr_4"/><text:bookmark-start text:name="weniger_ist_mehr"/>Weniger ist Mehr<text:bookmark-end text:name="__RefHeading___weniger_ist_mehr_4"/><text:bookmark-end text:name="weniger_ist_mehr"/></text:h>
      <text:h text:style-name="Heading_20_2" text:outline-level="2"><text:bookmark-start text:name="__RefHeading___weil_es_freude_bereitet_5"/><text:bookmark-start text:name="weil_es_freude_bereitet"/>Weil es Freude bereitet<text:bookmark-end text:name="__RefHeading___weil_es_freude_bereitet_5"/><text:bookmark-end text:name="weil_es_freude_bereit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00:52</meta:creation-date>
    <dc:creator>Generated</dc:creator>
    <dc:date>2024-05-20T10::00:52</dc:date>
    <dc:language>en-US</dc:language>
    <meta:editing-cycles>1</meta:editing-cycles>
    <meta:editing-duration>PT0S</meta:editing-duration>
    <dc:title>e-pool:wieso-weshalb-warum:start</dc:title>
  </office:meta>
</office:document-meta>
</file>