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_optikundatomphysik:d_optikundatomphysik"/><text:bookmark-start text:name="__RefHeading___d_optik_atomphysik_1"/><text:bookmark-start text:name="d_optik_atomphysik"/>D Optik &amp; Atomphysik<text:bookmark-end text:name="__RefHeading___d_optik_atomphysik_1"/><text:bookmark-end text:name="d_optik_atomphysik"/></text:h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p text:style-name="Text_20_body"><text:a xlink:type="simple" xlink:href="https://ap.iqo.uni-hannover.de/doku.php?id=d_optikundatomphysik:beugung" text:style-name="Internet_20_link" text:visited-style-name="Visited_20_Internet_20_Link">Brechung von Licht</text:a><text:line-break/></text:p>
      <text:p text:style-name="Text_20_body"><text:a xlink:type="simple" xlink:href="https://ap.iqo.uni-hannover.de/doku.php?id=d_optikundatomphysik:beugung_von_licht" text:style-name="Internet_20_link" text:visited-style-name="Visited_20_Internet_20_Link">Beugung</text:a><text:line-break/></text:p>
      <text:p text:style-name="Text_20_body"><text:a xlink:type="simple" xlink:href="https://ap.iqo.uni-hannover.de/doku.php?id=d_optikundatomphysik:elektromagnetisches_spektrum" text:style-name="Internet_20_link" text:visited-style-name="Visited_20_Internet_20_Link">Elektromagnetisches Spektrum</text:a><text:line-break/>
<text:span text:style-name="Emphasis">Was ist ein elektromagnetisches Spektrum?</text:span></text:p>
      <text:p text:style-name="Text_20_body"><text:a xlink:type="simple" xlink:href="https://ap.iqo.uni-hannover.de/doku.php?id=d_optikundatomphysik:elektromagnetische_wellen" text:style-name="Internet_20_link" text:visited-style-name="Visited_20_Internet_20_Link">Elektromagnetische Wellen</text:a><text:line-break/>
<text:span text:style-name="Emphasis">Maxwellgleichungen</text:span></text:p>
      <text:p text:style-name="Text_20_body"><text:a xlink:type="simple" xlink:href="https://ap.iqo.uni-hannover.de/doku.php?id=d_optikundatomphysik:franz-hertz-versuch" text:style-name="Internet_20_link" text:visited-style-name="Visited_20_Internet_20_Link">Franz-Hertz-Versuch</text:a><text:line-break/>
<text:span text:style-name="Emphasis">Wie sieht der Versuchsaufbau aus?
Wie kann man die Phänomene des Versuchs erklären?</text:span></text:p>
      <text:p text:style-name="Text_20_body"><text:a xlink:type="simple" xlink:href="https://ap.iqo.uni-hannover.de/doku.php?id=d_optikundatomphysik:geometrische_optik" text:style-name="Internet_20_link" text:visited-style-name="Visited_20_Internet_20_Link">Geometrische Optik</text:a><text:line-break/></text:p>
      <text:p text:style-name="Text_20_body"><text:a xlink:type="simple" xlink:href="https://ap.iqo.uni-hannover.de/doku.php?id=d_optikundatomphysik:huygenssches_prinzip" text:style-name="Internet_20_link" text:visited-style-name="Visited_20_Internet_20_Link">Huygenssches Prinzip</text:a><text:line-break/></text:p>
      <text:p text:style-name="Text_20_body"><text:a xlink:type="simple" xlink:href="https://ap.iqo.uni-hannover.de/doku.php?id=d_optikundatomphysik:interferenz" text:style-name="Internet_20_link" text:visited-style-name="Visited_20_Internet_20_Link">Interferenz</text:a><text:line-break/>
<text:span text:style-name="Emphasis">Was ist Interferenz und wann tritt sie auf?</text:span></text:p>
      <text:p text:style-name="Text_20_body"><text:a xlink:type="simple" xlink:href="https://ap.iqo.uni-hannover.de/doku.php?id=d_optikundatomphysik:kohaerenz" text:style-name="Internet_20_link" text:visited-style-name="Visited_20_Internet_20_Link">Kohärenz</text:a><text:line-break/>
Was ist Kohärenz? Was ist der Unterschied zwischen räumlicher und zeitlicher Kohärenz?<text:line-break/></text:p>
      <text:p text:style-name="Text_20_body"><text:a xlink:type="simple" xlink:href="https://ap.iqo.uni-hannover.de/doku.php?id=d_optikundatomphysik:linsen" text:style-name="Internet_20_link" text:visited-style-name="Visited_20_Internet_20_Link">Linsen</text:a><text:line-break/>
<text:span text:style-name="Emphasis">Wie funktioniert eine Linse?
Dünne &amp; Dicke Linsen
Linsensysteme
Wie entstehen Abbildungsfehler?</text:span></text:p>
      <text:p text:style-name="Text_20_body"><text:a xlink:type="simple" xlink:href="https://ap.iqo.uni-hannover.de/doku.php?id=d_optikundatomphysik:linsenfehler" text:style-name="Internet_20_link" text:visited-style-name="Visited_20_Internet_20_Link">Linsenfehler</text:a><text:line-break/>
<text:span text:style-name="Emphasis">Welche Fehlerarten gibt es? </text:span></text:p>
      <text:p text:style-name="Text_20_body"><text:a xlink:type="simple" xlink:href="https://ap.iqo.uni-hannover.de/doku.php?id=d_optikundatomphysik:matrizenoptik" text:style-name="Internet_20_link" text:visited-style-name="Visited_20_Internet_20_Link">Matrizenoptik</text:a><text:line-break/>
<text:span text:style-name="Emphasis">Was ist Matrizenoptik?</text:span></text:p>
      <text:p text:style-name="Text_20_body"><text:a xlink:type="simple" xlink:href="https://ap.iqo.uni-hannover.de/doku.php?id=d_optikundatomphysik:michelson-interferometer" text:style-name="Internet_20_link" text:visited-style-name="Visited_20_Internet_20_Link">Michelson-Interferometer</text:a><text:line-break/>
<text:span text:style-name="Emphasis">Funktionsweise
Anwendung
Historisch</text:span></text:p>
      <text:p text:style-name="Text_20_body"><text:a xlink:type="simple" xlink:href="https://ap.iqo.uni-hannover.de/doku.php?id=d_optikundatomphysik:polarisation" text:style-name="Internet_20_link" text:visited-style-name="Visited_20_Internet_20_Link">Polarisation</text:a><text:line-break/></text:p>
      <text:p text:style-name="Text_20_body"><text:a xlink:type="simple" xlink:href="https://ap.iqo.uni-hannover.de/doku.php?id=d_optikundatomphysik:teilchenmodell_des_lichts" text:style-name="Internet_20_link" text:visited-style-name="Visited_20_Internet_20_Link">Teilchenmodell des Lichts</text:a><text:line-break/></text:p>
      <text:p text:style-name="Text_20_body"><text:a xlink:type="simple" xlink:href="https://ap.iqo.uni-hannover.de/doku.php?id=d_optikundatomphysik:wellenoptik" text:style-name="Internet_20_link" text:visited-style-name="Visited_20_Internet_20_Link">Wellenoptik</text:a><text:line-break/>
<text:span text:style-name="Emphasis">Was ist Wellenoptik?</text:span></text:p>
      <text:p text:style-name="Text_20_body"><text:a xlink:type="simple" xlink:href="https://ap.iqo.uni-hannover.de/doku.php?id=d_optikundatomphysik:schwarzkoerperstrahlung" text:style-name="Internet_20_link" text:visited-style-name="Visited_20_Internet_20_Link">Schwarzkörperstrahlung</text:a><text:line-break/>
<text:span text:style-name="Emphasis">Wie lauten die Strahlungsgesetze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22:59</meta:creation-date>
    <dc:creator>Generated</dc:creator>
    <dc:date>2024-05-03T19::22:59</dc:date>
    <dc:language>en-US</dc:language>
    <meta:editing-cycles>1</meta:editing-cycles>
    <meta:editing-duration>PT0S</meta:editing-duration>
    <dc:title>d_optikundatomphysik:d_optikundatomphysik</dc:title>
  </office:meta>
</office:document-meta>
</file>