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_elehre:c_elehre"/><text:bookmark-start text:name="__RefHeading___c_elektrizitaetslehre_1"/><text:bookmark-start text:name="c_elektrizitaetslehre"/>C Elektrizitätslehre<text:bookmark-end text:name="__RefHeading___c_elektrizitaetslehre_1"/><text:bookmark-end text:name="c_elektrizitaetslehre"/></text:h>
      <text:h text:style-name="Heading_20_2" text:outline-level="2"><text:bookmark-start text:name="__RefHeading___e-pool_2"/><text:bookmark-start text:name="e-pool"/>E-Pool<text:bookmark-end text:name="__RefHeading___e-pool_2"/><text:bookmark-end text:name="e-pool"/></text:h>
      <text:p text:style-name="Text_20_body">Im <text:a xlink:type="simple" xlink:href="https://ap.iqo.uni-hannover.de/doku.php?id=e-pool:start" text:style-name="Internet_20_link" text:visited-style-name="Visited_20_Internet_20_Link">E-Pool</text:a> wählen Sie eine von mehreren Aufgaben aus dem Bereich
elektrischer Messtechnik. Diese Aufgabe bearbeiten Sie einem Nachmittag lang
nach eigenen Vorstellungen.</text:p>
      <text:h text:style-name="Heading_20_2" text:outline-level="2"><text:bookmark-start text:name="__RefHeading___inklusion_3"/><text:bookmark-start text:name="inklusion"/>Inklusion<text:bookmark-end text:name="__RefHeading___inklusion_3"/><text:bookmark-end text:name="inklusion"/></text:h>
      <text:p text:style-name="Text_20_body">Die <text:a xlink:type="simple" xlink:href="https://ap.iqo.uni-hannover.de/doku.php?id=inklusion:start" text:style-name="Internet_20_link" text:visited-style-name="Visited_20_Internet_20_Link">Versuche zur Inklusion</text:a> thematisieren Inklusion in der Fachausbildung. Bei diesen Versuchen versetzen Sie sich in die Lage einer körperlich eingeschränkten Person.</text:p>
      <text:h text:style-name="Heading_20_2" text:outline-level="2"><text:bookmark-start text:name="__RefHeading___kippender_besenstiel_4"/><text:bookmark-start text:name="kippender_besenstiel"/>Kippender Besenstiel<text:bookmark-end text:name="__RefHeading___kippender_besenstiel_4"/><text:bookmark-end text:name="kippender_besenstiel"/></text:h>
      <text:p text:style-name="Text_20_body">Der <text:a xlink:type="simple" xlink:href="https://ap.iqo.uni-hannover.de/doku.php?id=a_mechanik:kippender_besenstiel:start" text:style-name="Internet_20_link" text:visited-style-name="Visited_20_Internet_20_Link">Kippende Besenstiel</text:a> ist der ein Versuch, der unter Corona-Bedingungen zu Hause ausgeführt wird.</text:p>
      <text:h text:style-name="Heading_20_2" text:outline-level="2"><text:bookmark-start text:name="__RefHeading___katalog_der_geraete_und_komponenten_5"/><text:bookmark-start text:name="katalog_der_geraete_und_komponenten"/>Katalog der Geräte und Komponenten<text:bookmark-end text:name="__RefHeading___katalog_der_geraete_und_komponenten_5"/><text:bookmark-end text:name="katalog_der_geraete_und_komponenten"/></text:h>
      <text:p text:style-name="Text_20_body">Im Katalog der <text:a xlink:type="simple" xlink:href="https://ap.iqo.uni-hannover.de/doku.php?id=katalog:start" text:style-name="Internet_20_link" text:visited-style-name="Visited_20_Internet_20_Link">Geräte und Komponenten</text:a> finden Sie Bilder und Kurzbeschreibungen der wichtigsten Dinge, die Ihnen im E-Pool und den anderen Versuchen zur Elektrizität zur Verfügung stehen.</text:p>
      <text:h text:style-name="Heading_20_2" text:outline-level="2"><text:bookmark-start text:name="__RefHeading___grundschaltungen_6"/><text:bookmark-start text:name="grundschaltungen"/>Grundschaltungen<text:bookmark-end text:name="__RefHeading___grundschaltungen_6"/><text:bookmark-end text:name="grundschaltungen"/></text:h>
      <text:p text:style-name="Text_20_body">Elektrische Schaltungen lassen sich häufig in funktionale Untereinheiten aufteilen. Diese Sicht erleichtert das Verständnis der Gesamtschaltung. Umgekehrt sich komplexere Ziele erreichen, indem man funktionale Gruppen als “Bauklötze” zu einer größeren Schaltung kombiniert. Die Sammlung der <text:a xlink:type="simple" xlink:href="https://ap.iqo.uni-hannover.de/doku.php?id=c_elehre:grundschaltungen" text:style-name="Internet_20_link" text:visited-style-name="Visited_20_Internet_20_Link">Grundschaltungen</text:a> enthält einige besonders bewährte Bauklötze und Untereinheiten.</text:p>
      <text:h text:style-name="Heading_20_2" text:outline-level="2"><text:bookmark-start text:name="__RefHeading___hintergrundwissen_7"/><text:bookmark-start text:name="hintergrundwissen"/>Hintergrundwissen<text:bookmark-end text:name="__RefHeading___hintergrundwissen_7"/><text:bookmark-end text:name="hintergrundwissen"/></text:h>
      <text:list text:style-name="List_20_1" text:continue-numbering="false">
        <text:list-item>
          <text:p text:style-name="List_20_1_Content_First"><text:span text:style-name=""> <text:a xlink:type="simple" xlink:href="https://ap.iqo.uni-hannover.de/doku.php?id=c_elehre:elektrische_bauelemente" text:style-name="Internet_20_link" text:visited-style-name="Visited_20_Internet_20_Link">Elektrische Bauelemente</text:a></text:span></text:p>
          <text:line-break/>
          <text:p text:style-name="List_20_1_Content"> :</text:p>
        </text:list-item>
        <text:list-item>
          <text:p text:style-name="List_20_1_Content"> Was sind aktive und passive Bauelemente?</text:p>
        </text:list-item>
        <text:list-item>
          <text:p text:style-name="List_20_1_Content"> Wie verhalten sich lineare und nichtlineare Bauelemente?</text:p>
        </text:list-item>
        <text:list-item>
          <text:p text:style-name="List_20_1_Content"> Welche Bauelemente begegnen mir im Praktikum?</text:p>
        </text:list-item>
        <text:list-item>
          <text:p text:style-name="List_20_1_Content_Last"> Wie lese ich überhaupt einen Schaltplan?</text:p>
        </text:list-item>
      </text:list>
      <text:line-break/>
      <text:list text:style-name="List_20_1" text:continue-numbering="false">
        <text:list-item>
          <text:p text:style-name="List_20_1_Content_First"><text:span text:style-name=""> <text:a xlink:type="simple" xlink:href="https://ap.iqo.uni-hannover.de/doku.php?id=c_elehre:oszilloskop" text:style-name="Internet_20_link" text:visited-style-name="Visited_20_Internet_20_Link">Oszilloskop</text:a></text:span></text:p>
          <text:line-break/>
          <text:p text:style-name="List_20_1_Content"> :</text:p>
        </text:list-item>
        <text:list-item>
          <text:p text:style-name="List_20_1_Content"> Wie misst ein Oszilloskop?</text:p>
        </text:list-item>
        <text:list-item>
          <text:p text:style-name="List_20_1_Content_Last"> Wie bediene ich all die Knöpfe?</text:p>
        </text:list-item>
      </text:list>
      <text:line-break/>
      <text:list text:style-name="List_20_1" text:continue-numbering="false">
        <text:list-item>
          <text:p text:style-name="List_20_1_Content_First"><text:span text:style-name=""> <text:a xlink:type="simple" xlink:href="https://ap.iqo.uni-hannover.de/doku.php?id=archiv:quasi-wikipedia:ohmsches_gesetz" text:style-name="Internet_20_link" text:visited-style-name="Visited_20_Internet_20_Link">Das Ohmsche Gesetz</text:a></text:span></text:p>
          <text:line-break/>
          <text:p text:style-name="List_20_1_Content"> :</text:p>
        </text:list-item>
        <text:list-item>
          <text:p text:style-name="List_20_1_Content_Last"> Ein elementares Gesetz in der Elektrizitätslehre</text:p>
        </text:list-item>
      </text:list>
      <text:line-break/>
      <text:list text:style-name="List_20_1" text:continue-numbering="false">
        <text:list-item>
          <text:p text:style-name="List_20_1_Content_First"><text:span text:style-name=""> <text:a xlink:type="simple" xlink:href="https://ap.iqo.uni-hannover.de/doku.php?id=archiv:quasi-wikipedia:elektrostatik" text:style-name="Internet_20_link" text:visited-style-name="Visited_20_Internet_20_Link">Elektrische Ladung</text:a></text:span></text:p>
          <text:line-break/>
          <text:p text:style-name="List_20_1_Content"> :</text:p>
        </text:list-item>
        <text:list-item>
          <text:p text:style-name="List_20_1_Content"> Was ist Elektrische Ladung?</text:p>
        </text:list-item>
        <text:list-item>
          <text:p text:style-name="List_20_1_Content_Last"> Was steckt hinter dem Coloumb-Gesetz?</text:p>
        </text:list-item>
      </text:list>
      <text:line-break/>
      <text:list text:style-name="List_20_1" text:continue-numbering="false">
        <text:list-item>
          <text:p text:style-name="List_20_1_Content_First"><text:span text:style-name=""> <text:a xlink:type="simple" xlink:href="https://ap.iqo.uni-hannover.de/doku.php?id=archiv:quasi-wikipedia:elektrisches_feld" text:style-name="Internet_20_link" text:visited-style-name="Visited_20_Internet_20_Link">Elektrisches Feld</text:a></text:span></text:p>
          <text:line-break/>
          <text:p text:style-name="List_20_1_Content"> :</text:p>
        </text:list-item>
        <text:list-item>
          <text:p text:style-name="List_20_1_Content"> Wie verhalten sich geladene Teilchen in diesem Feld?</text:p>
        </text:list-item>
        <text:list-item>
          <text:p text:style-name="List_20_1_Content"> Wie verhalten sich magnetisierte Objekte in diesem Feld?</text:p>
        </text:list-item>
        <text:list-item>
          <text:p text:style-name="List_20_1_Content_Last"> Was bedeuten die elektischen Feldlinien?</text:p>
        </text:list-item>
      </text:list>
      <text:line-break/>
      <text:list text:style-name="List_20_1" text:continue-numbering="false">
        <text:list-item>
          <text:p text:style-name="LastListParagraph_List_20_1_Content_First"><text:span text:style-name=""> <text:a xlink:type="simple" xlink:href="https://ap.iqo.uni-hannover.de/doku.php?id=archiv:quasi-wikipedia:magnetisches_feld" text:style-name="Internet_20_link" text:visited-style-name="Visited_20_Internet_20_Link">Magnetfeld</text:a></text:span></text:p>
          <text:line-break/>
        </text:list-item>
      </text:list>
      <text:line-break/>
      <text:list text:style-name="List_20_1" text:continue-numbering="false">
        <text:list-item>
          <text:p text:style-name="LastListParagraph_List_20_1_Content_First"><text:span text:style-name=""> <text:a xlink:type="simple" xlink:href="https://ap.iqo.uni-hannover.de/doku.php?id=archiv:quasi-wikipedia:coulomb_kraft" text:style-name="Internet_20_link" text:visited-style-name="Visited_20_Internet_20_Link">Das Coulombsche Kraftgesetz</text:a></text:span></text:p>
          <text:line-break/>
        </text:list-item>
      </text:list>
      <text:line-break/>
      <text:list text:style-name="List_20_1" text:continue-numbering="false">
        <text:list-item>
          <text:p text:style-name="LastListParagraph_List_20_1_Content_First"><text:span text:style-name=""> <text:a xlink:type="simple" xlink:href="https://ap.iqo.uni-hannover.de/doku.php?id=archiv:quasi-wikipedia:lorentzkraft" text:style-name="Internet_20_link" text:visited-style-name="Visited_20_Internet_20_Link">Lorentzkraft</text:a></text:span></text:p>
          <text:line-break/>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7::47:19</meta:creation-date>
    <dc:creator>Generated</dc:creator>
    <dc:date>2024-05-05T07::47:19</dc:date>
    <dc:language>en-US</dc:language>
    <meta:editing-cycles>1</meta:editing-cycles>
    <meta:editing-duration>PT0S</meta:editing-duration>
    <dc:title>c_elehre:c_elehre</dc:title>
  </office:meta>
</office:document-meta>
</file>