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4b38ccff58d8b5df1312be1d08ede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gleitmaterial:start"/><text:bookmark-start text:name="__RefHeading___begleitmaterial_1"/><text:bookmark-start text:name="begleitmaterial"/>Begleitmaterial<text:bookmark-end text:name="__RefHeading___begleitmaterial_1"/><text:bookmark-end text:name="begleitmaterial"/></text:h>
      <text:list text:style-name="List_20_1" text:continue-numbering="false">
        <text:list-item>
          <text:p text:style-name="List_20_1_Content_First"> <text:a xlink:type="simple" xlink:href="https://ap.iqo.uni-hannover.de/lib/exe/fetch.php?media=begleitmaterial:e-aufgabe2page.pdf" text:style-name="Internet_20_link" text:visited-style-name="Visited_20_Internet_20_Link">Aufgabenblatt zur Arbeitssicherheit</text:a></text:p>
        </text:list-item>
        <text:list-item>
          <text:p text:style-name="List_20_1_Content_Last"> <text:a xlink:type="simple" xlink:href="https://ap.iqo.uni-hannover.de/lib/exe/fetch.php?media=vorlage-versuchsbericht:deckblatt.pdf" text:style-name="Internet_20_link" text:visited-style-name="Visited_20_Internet_20_Link">Deckblatt für den Versuchsbericht</text:a></text:p>
        </text:list-item>
      </text:list>
      <text:line-break/>
      <text:h text:style-name="Heading_20_2" text:outline-level="2"><text:bookmark-start text:name="__RefHeading___versuchsanleitungen_2"/><text:bookmark-start text:name="versuchsanleitungen"/>Versuchsanleitungen<text:bookmark-end text:name="__RefHeading___versuchsanleitungen_2"/><text:bookmark-end text:name="versuchsanleitungen"/></text:h>
      <text:h text:style-name="Heading_20_4" text:outline-level="4"><text:bookmark-start text:name="__RefHeading___mechanik_3"/><text:bookmark-start text:name="mechanik"/>Mechanik<text:bookmark-end text:name="__RefHeading___mechanik_3"/><text:bookmark-end text:name="mechani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     </text:p>
          </table:table-cell>
          <table:table-cell office:value-type="string" table:style-name="tableheader">
            <text:p text:style-name="Table_20_Heading"> A- Kurs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- / C- Kurs </text:p>
          </table:table-cell>
        </table:table-row>
        <table:table-row>
          <table:table-cell office:value-type="string" table:style-name="tablecell">
            <text:p text:style-name="tablealignleft"> A01 Messunsicherheit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Zusatzmaterial/Crash_Messunsicherheit.pdf"><draw:frame draw:style-name="media" draw:name="0" text:anchor-type="as-char" draw:z-index="0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A01b_c.pdf"><draw:frame draw:style-name="media" draw:name="1" text:anchor-type="as-char" draw:z-index="1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2 Resonanz und Dämpfung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2_HF.pdf"><draw:frame draw:style-name="media" draw:name="2" text:anchor-type="as-char" draw:z-index="2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A-Mechanik/A02_NF.pdf"><draw:frame draw:style-name="media" draw:name="3" text:anchor-type="as-char" draw:z-index="3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3 Gekoppelte Pendel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3_HF.pdf"><draw:frame draw:style-name="media" draw:name="4" text:anchor-type="as-char" draw:z-index="4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04 Kreisel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4_HF.pdf"><draw:frame draw:style-name="media" draw:name="5" text:anchor-type="as-char" draw:z-index="5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A-Mechanik/A04_NF.pdf"><draw:frame draw:style-name="media" draw:name="6" text:anchor-type="as-char" draw:z-index="6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5 Fadenpendel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5_HF.pdf"><draw:frame draw:style-name="media" draw:name="7" text:anchor-type="as-char" draw:z-index="7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A-Mechanik/A05_NF.pdf"><draw:frame draw:style-name="media" draw:name="8" text:anchor-type="as-char" draw:z-index="8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6 Energiesatz und Pendel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6_HF.pdf"><draw:frame draw:style-name="media" draw:name="9" text:anchor-type="as-char" draw:z-index="9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07 Maxwellrad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7_HF.pdf"><draw:frame draw:style-name="media" draw:name="10" text:anchor-type="as-char" draw:z-index="10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A-Mechanik/A07_NF.pdf"><draw:frame draw:style-name="media" draw:name="11" text:anchor-type="as-char" draw:z-index="11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A08 Flüssigkeiten / Viskosität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A-Mechanik/A08_HF.pdf"><draw:frame draw:style-name="media" draw:name="12" text:anchor-type="as-char" draw:z-index="12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A-Mechanik/A08_NF.pdf"><draw:frame draw:style-name="media" draw:name="13" text:anchor-type="as-char" draw:z-index="13" svg:width="0.396875cm" svg:height="0.44979166666667cm"><draw:image xlink:href="Pictures/7e4b38ccff58d8b5df1312be1d08ede3.gif" xlink:type="simple" xlink:show="embed" xlink:actuate="onLoad"/></draw:frame></draw:a>                       </text:p>
          </table:table-cell>
        </table:table-row>
      </table:table>
      <text:h text:style-name="Heading_20_4" text:outline-level="4"><text:bookmark-start text:name="__RefHeading___waermelehre_4"/><text:bookmark-start text:name="waermelehre"/>Wärmelehre<text:bookmark-end text:name="__RefHeading___waermelehre_4"/><text:bookmark-end text:name="waermeleh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 </text:p>
          </table:table-cell>
          <table:table-cell office:value-type="string" table:style-name="tableheader">
            <text:p text:style-name="Table_20_Heading"> A- Kurs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- / C- Kurs </text:p>
          </table:table-cell>
        </table:table-row>
        <table:table-row>
          <table:table-cell office:value-type="string" table:style-name="tablecell">
            <text:p text:style-name="tablealignleft"> B01 Ideales Gasgesetz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B-Thermodynamik/B01_HF.pdf"><draw:frame draw:style-name="media" draw:name="14" text:anchor-type="as-char" draw:z-index="14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B-Thermodynamik/B01_NF.pdf"><draw:frame draw:style-name="media" draw:name="15" text:anchor-type="as-char" draw:z-index="15" svg:width="0.396875cm" svg:height="0.44979166666667cm"><draw:image xlink:href="Pictures/7e4b38ccff58d8b5df1312be1d08ede3.gif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 B03 Kritischer Punkt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B-Thermodynamik/B03_HF.pdf"><draw:frame draw:style-name="media" draw:name="16" text:anchor-type="as-char" draw:z-index="16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B-Thermodynamik/B03_NF.pdf"><draw:frame draw:style-name="media" draw:name="17" text:anchor-type="as-char" draw:z-index="17" svg:width="0.396875cm" svg:height="0.44979166666667cm"><draw:image xlink:href="Pictures/7e4b38ccff58d8b5df1312be1d08ede3.gif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 B04 Spezifische Wärme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B-Thermodynamik/B04_HF.pdf"><draw:frame draw:style-name="media" draw:name="18" text:anchor-type="as-char" draw:z-index="18" svg:width="0.396875cm" svg:height="0.44979166666667cm"><draw:image xlink:href="Pictures/7e4b38ccff58d8b5df1312be1d08ede3.gif" xlink:type="simple" xlink:show="embed" xlink:actuate="onLoad"/></draw:frame></draw:a>   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B-Thermodynamik/B04_NF.pdf"><draw:frame draw:style-name="media" draw:name="19" text:anchor-type="as-char" draw:z-index="19" svg:width="0.396875cm" svg:height="0.44979166666667cm"><draw:image xlink:href="Pictures/7e4b38ccff58d8b5df1312be1d08ede3.gif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B06 Wasserdampf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B-Thermodynamik/B06_HF.pdf"><draw:frame draw:style-name="media" draw:name="20" text:anchor-type="as-char" draw:z-index="20" svg:width="0.396875cm" svg:height="0.44979166666667cm"><draw:image xlink:href="Pictures/7e4b38ccff58d8b5df1312be1d08ede3.gif" xlink:type="simple" xlink:show="embed" xlink:actuate="onLoad"/></draw:frame></draw:a>   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B-Thermodynamik/B06_NF.pdf"><draw:frame draw:style-name="media" draw:name="21" text:anchor-type="as-char" draw:z-index="21" svg:width="0.396875cm" svg:height="0.44979166666667cm"><draw:image xlink:href="Pictures/7e4b38ccff58d8b5df1312be1d08ede3.gif" xlink:type="simple" xlink:show="embed" xlink:actuate="onLoad"/></draw:frame></draw:a>                               </text:p>
          </table:table-cell>
        </table:table-row>
        <table:table-row>
          <table:table-cell office:value-type="string" table:style-name="tablecell">
            <text:p text:style-name="tablealignleft"> Kappa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B-Thermodynamik/Adiabatenexponent.pdf"><draw:frame draw:style-name="media" draw:name="22" text:anchor-type="as-char" draw:z-index="22" svg:width="0.396875cm" svg:height="0.44979166666667cm"><draw:image xlink:href="Pictures/7e4b38ccff58d8b5df1312be1d08ede3.gif" xlink:type="simple" xlink:show="embed" xlink:actuate="onLoad"/></draw:frame></draw:a>   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B06b.pdf"><draw:frame draw:style-name="media" draw:name="23" text:anchor-type="as-char" draw:z-index="23" svg:width="0.396875cm" svg:height="0.44979166666667cm"><draw:image xlink:href="Pictures/7e4b38ccff58d8b5df1312be1d08ede3.gif" xlink:type="simple" xlink:show="embed" xlink:actuate="onLoad"/></draw:frame></draw:a>                               </text:p>
          </table:table-cell>
        </table:table-row>
        <table:table-row>
          <table:table-cell office:value-type="string" table:style-name="tablecell">
            <text:p text:style-name="tablealignleft"> B08 Stirlingmotor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B08.pdf"><draw:frame draw:style-name="media" draw:name="24" text:anchor-type="as-char" draw:z-index="24" svg:width="0.396875cm" svg:height="0.44979166666667cm"><draw:image xlink:href="Pictures/7e4b38ccff58d8b5df1312be1d08ede3.gif" xlink:type="simple" xlink:show="embed" xlink:actuate="onLoad"/></draw:frame></draw:a>   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B08b.pdf"><draw:frame draw:style-name="media" draw:name="25" text:anchor-type="as-char" draw:z-index="25" svg:width="0.396875cm" svg:height="0.44979166666667cm"><draw:image xlink:href="Pictures/7e4b38ccff58d8b5df1312be1d08ede3.gif" xlink:type="simple" xlink:show="embed" xlink:actuate="onLoad"/></draw:frame></draw:a>                               </text:p>
          </table:table-cell>
        </table:table-row>
      </table:table>
      <text:h text:style-name="Heading_20_4" text:outline-level="4"><text:bookmark-start text:name="__RefHeading___elektrizitaetslehre_5"/><text:bookmark-start text:name="elektrizitaetslehre"/>Elektrizitätslehre<text:bookmark-end text:name="__RefHeading___elektrizitaetslehre_5"/><text:bookmark-end text:name="elektrizitaetsleh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           </text:p>
          </table:table-cell>
          <table:table-cell office:value-type="string" table:style-name="tableheader">
            <text:p text:style-name="Table_20_Heading"> A- Kurs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- / C- Kurs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-Pool                            </text:p>
          </table:table-cell>
          <table:table-cell office:value-type="string" table:style-name="tablecell">
            <text:p text:style-name="tablealignleft"> <text:a xlink:type="simple" xlink:href="https://ap.iqo.uni-hannover.de/doku.php?id=e-pool:start" text:style-name="Internet_20_link" text:visited-style-name="Visited_20_Internet_20_Link">hier</text:a>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-Pool                            </text:p>
          </table:table-cell>
          <table:table-cell office:value-type="string" table:style-name="tablecell">
            <text:p text:style-name="tablealignleft"> <text:a xlink:type="simple" xlink:href="https://ap.iqo.uni-hannover.de/doku.php?id=m-pool:start" text:style-name="Internet_20_link" text:visited-style-name="Visited_20_Internet_20_Link">hier</text:a>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0 Elektrische Messtechnik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0a-elekMesstechnik.pdf"><draw:frame draw:style-name="media" draw:name="26" text:anchor-type="as-char" draw:z-index="26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sche-physik/AP/Versuche/Neue/B_C/C01bc.pdf"><draw:frame draw:style-name="media" draw:name="27" text:anchor-type="as-char" draw:z-index="27" svg:width="0.396875cm" svg:height="0.44979166666667cm"><draw:image xlink:href="Pictures/7e4b38ccff58d8b5df1312be1d08ede3.gif" xlink:type="simple" xlink:show="embed" xlink:actuate="onLoad"/></draw:frame></draw:a>              </text:p>
          </table:table-cell>
        </table:table-row>
        <table:table-row>
          <table:table-cell office:value-type="string" table:style-name="tablecell">
            <text:p text:style-name="tablealignleft"> C01 Widerstand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1_HF.pdf"><draw:frame draw:style-name="media" draw:name="28" text:anchor-type="as-char" draw:z-index="28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C-Elektrizitaet/C01_NF.pdf"><draw:frame draw:style-name="media" draw:name="29" text:anchor-type="as-char" draw:z-index="29" svg:width="0.396875cm" svg:height="0.44979166666667cm"><draw:image xlink:href="Pictures/7e4b38ccff58d8b5df1312be1d08ede3.gif" xlink:type="simple" xlink:show="embed" xlink:actuate="onLoad"/></draw:frame></draw:a>              </text:p>
          </table:table-cell>
        </table:table-row>
        <table:table-row>
          <table:table-cell office:value-type="string" table:style-name="tablecell">
            <text:p text:style-name="tablealignleft"> C02 Schwingkreise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2_HF.pdf"><draw:frame draw:style-name="media" draw:name="30" text:anchor-type="as-char" draw:z-index="30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3 Transistor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3_HF.pdf"><draw:frame draw:style-name="media" draw:name="31" text:anchor-type="as-char" draw:z-index="31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4 Operationsverstärker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4_HF.pdf"><draw:frame draw:style-name="media" draw:name="32" text:anchor-type="as-char" draw:z-index="32" svg:width="0.396875cm" svg:height="0.44979166666667cm"><draw:image xlink:href="Pictures/7e4b38ccff58d8b5df1312be1d08ede3.gif" xlink:type="simple" xlink:show="embed" xlink:actuate="onLoad"/></draw:frame></draw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5 Kippschaltung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5_HF.pdf"><draw:frame draw:style-name="media" draw:name="33" text:anchor-type="as-char" draw:z-index="33" svg:width="0.396875cm" svg:height="0.44979166666667cm"><draw:image xlink:href="Pictures/7e4b38ccff58d8b5df1312be1d08ede3.gif" xlink:type="simple" xlink:show="embed" xlink:actuate="onLoad"/></draw:frame></draw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6 Rückkopplung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06_HF.pdf"><draw:frame draw:style-name="media" draw:name="34" text:anchor-type="as-char" draw:z-index="34" svg:width="0.396875cm" svg:height="0.44979166666667cm"><draw:image xlink:href="Pictures/7e4b38ccff58d8b5df1312be1d08ede3.gif" xlink:type="simple" xlink:show="embed" xlink:actuate="onLoad"/></draw:frame></draw:a>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07 Membranmodell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a xlink:type="simple" xlink:href="https://www.praktikumphysik.uni-hannover.de/fileadmin/praktikumphysik/Versuche/NF/C-Elektrizitaet/C07_NF.pdf"><draw:frame draw:style-name="media" draw:name="35" text:anchor-type="as-char" draw:z-index="35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</table:table-row>
        <table:table-row>
          <table:table-cell office:value-type="string" table:style-name="tablecell">
            <text:p text:style-name="tablealignleft"> C10 Oszilloskop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10_HF.pdf"><draw:frame draw:style-name="media" draw:name="36" text:anchor-type="as-char" draw:z-index="36" svg:width="0.396875cm" svg:height="0.44979166666667cm"><draw:image xlink:href="Pictures/7e4b38ccff58d8b5df1312be1d08ede3.gif" xlink:type="simple" xlink:show="embed" xlink:actuate="onLoad"/></draw:frame></draw:a>  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C-Elektrizitaet/C10_NF.pdf"><draw:frame draw:style-name="media" draw:name="37" text:anchor-type="as-char" draw:z-index="37" svg:width="0.396875cm" svg:height="0.44979166666667cm"><draw:image xlink:href="Pictures/7e4b38ccff58d8b5df1312be1d08ede3.gif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C11 Lineare Netzwerke: RC-Filter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11_HF.pdf"><draw:frame draw:style-name="media" draw:name="38" text:anchor-type="as-char" draw:z-index="38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Halbleiter-Diode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13_HF.pdf"><draw:frame draw:style-name="media" draw:name="39" text:anchor-type="as-char" draw:z-index="39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Elektrische Schwnkungen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15_HF.pdf"><draw:frame draw:style-name="media" draw:name="40" text:anchor-type="as-char" draw:z-index="40" svg:width="0.396875cm" svg:height="0.44979166666667cm"><draw:image xlink:href="Pictures/7e4b38ccff58d8b5df1312be1d08ede3.gif" xlink:type="simple" xlink:show="embed" xlink:actuate="onLoad"/></draw:frame></draw:a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Halbleiter             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C-Elektrizitaet/C16_HF.pdf"><draw:frame draw:style-name="media" draw:name="41" text:anchor-type="as-char" draw:z-index="41" svg:width="0.396875cm" svg:height="0.44979166666667cm"><draw:image xlink:href="Pictures/7e4b38ccff58d8b5df1312be1d08ede3.gif" xlink:type="simple" xlink:show="embed" xlink:actuate="onLoad"/></draw:frame></draw:a>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optik_atomphysik_6"/><text:bookmark-start text:name="optik_atomphysik"/>Optik &amp; Atomphysik<text:bookmark-end text:name="__RefHeading___optik_atomphysik_6"/><text:bookmark-end text:name="optik_atomphysi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uchsbezeichnung         </text:p>
          </table:table-cell>
          <table:table-cell office:value-type="string" table:style-name="tableheader">
            <text:p text:style-name="Table_20_Heading"> A- Kurs                   </text:p>
          </table:table-cell>
          <table:table-cell office:value-type="string" table:style-name="tableheader">
            <text:p text:style-name="Table_20_Heading">B- / C- Kurs</text:p>
          </table:table-cell>
        </table:table-row>
        <table:table-row>
          <table:table-cell office:value-type="string" table:style-name="tablecell">
            <text:p text:style-name="tablealignleft"> D01 Linsen   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1_HF.pdf"><draw:frame draw:style-name="media" draw:name="42" text:anchor-type="as-char" draw:z-index="42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1_NF.pdf"><draw:frame draw:style-name="media" draw:name="43" text:anchor-type="as-char" draw:z-index="43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2 Interferometer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2_HF.pdf"><draw:frame draw:style-name="media" draw:name="44" text:anchor-type="as-char" draw:z-index="44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2_NF.pdf"><draw:frame draw:style-name="media" draw:name="45" text:anchor-type="as-char" draw:z-index="45" svg:width="0.396875cm" svg:height="0.44979166666667cm"><draw:image xlink:href="Pictures/7e4b38ccff58d8b5df1312be1d08ede3.gif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D03 Beugung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3_HF.pdf"><draw:frame draw:style-name="media" draw:name="46" text:anchor-type="as-char" draw:z-index="46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www.iqo.uni-hannover.de/fileadmin/institut/pdf/AP/Versuche/D03b.pdf"><draw:frame draw:style-name="media" draw:name="47" text:anchor-type="as-char" draw:z-index="47" svg:width="0.396875cm" svg:height="0.44979166666667cm"><draw:image xlink:href="Pictures/7e4b38ccff58d8b5df1312be1d08ede3.gif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D04 Mikroskop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4_HF.pdf"><draw:frame draw:style-name="media" draw:name="48" text:anchor-type="as-char" draw:z-index="48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4_NF.pdf"><draw:frame draw:style-name="media" draw:name="49" text:anchor-type="as-char" draw:z-index="49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5 Prisma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5_HF.pdf"><draw:frame draw:style-name="media" draw:name="50" text:anchor-type="as-char" draw:z-index="50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05 Emissionsspektren </text:p>
          </table:table-cell>
          <table:table-cell office:value-type="string" table:style-name="tablecell"/>
          <table:table-cell office:value-type="string" table:style-name="tablecell">
            <text:p text:style-name="tablealignleft"> <draw:a xlink:type="simple" xlink:href="https://www.praktikumphysik.uni-hannover.de/fileadmin/praktikumphysik/Versuche/NF/D-Optik/D05_NF.pdf"><draw:frame draw:style-name="media" draw:name="51" text:anchor-type="as-char" draw:z-index="51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6 Gitter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6_HF.pdf"><draw:frame draw:style-name="media" draw:name="52" text:anchor-type="as-char" draw:z-index="52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07 Fotoeffekt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7_HF.pdf"><draw:frame draw:style-name="media" draw:name="53" text:anchor-type="as-char" draw:z-index="53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7_NF.pdf"><draw:frame draw:style-name="media" draw:name="54" text:anchor-type="as-char" draw:z-index="54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8 Spektralapparat und Absorptionsspektrum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8_HF.pdf"><draw:frame draw:style-name="media" draw:name="55" text:anchor-type="as-char" draw:z-index="55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8_NF.pdf"><draw:frame draw:style-name="media" draw:name="56" text:anchor-type="as-char" draw:z-index="56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09 Polaisation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09_HF.pdf"><draw:frame draw:style-name="media" draw:name="57" text:anchor-type="as-char" draw:z-index="57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09_NF.pdf"><draw:frame draw:style-name="media" draw:name="58" text:anchor-type="as-char" draw:z-index="58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10 Radioaktivität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0_HF.pdf"><draw:frame draw:style-name="media" draw:name="59" text:anchor-type="as-char" draw:z-index="59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10_NF.pdf"><draw:frame draw:style-name="media" draw:name="60" text:anchor-type="as-char" draw:z-index="60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11 Röntgenstrahlen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1_HF.pdf"><draw:frame draw:style-name="media" draw:name="61" text:anchor-type="as-char" draw:z-index="61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11_NF.pdf"><draw:frame draw:style-name="media" draw:name="62" text:anchor-type="as-char" draw:z-index="62" svg:width="0.396875cm" svg:height="0.44979166666667cm"><draw:image xlink:href="Pictures/7e4b38ccff58d8b5df1312be1d08ede3.gif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D12 Gammastrahlung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2_HF.pdf"><draw:frame draw:style-name="media" draw:name="63" text:anchor-type="as-char" draw:z-index="63" svg:width="0.396875cm" svg:height="0.44979166666667cm"><draw:image xlink:href="Pictures/7e4b38ccff58d8b5df1312be1d08ede3.gif" xlink:type="simple" xlink:show="embed" xlink:actuate="onLoad"/></draw:frame></draw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Plancksche Strahlung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3_HF.pdf"><draw:frame draw:style-name="media" draw:name="64" text:anchor-type="as-char" draw:z-index="64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NF/D-Optik/D13_NF.pdf"><draw:frame draw:style-name="media" draw:name="65" text:anchor-type="as-char" draw:z-index="65" svg:width="0.396875cm" svg:height="0.44979166666667cm"><draw:image xlink:href="Pictures/7e4b38ccff58d8b5df1312be1d08ede3.gif" xlink:type="simple" xlink:show="embed" xlink:actuate="onLoad"/></draw:frame></draw:a>   </text:p>
          </table:table-cell>
        </table:table-row>
        <table:table-row>
          <table:table-cell office:value-type="string" table:style-name="tablecell">
            <text:p text:style-name="tablealignleft"> D14 Interferenz und Kohärenz 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4_HF.pdf"><draw:frame draw:style-name="media" draw:name="66" text:anchor-type="as-char" draw:z-index="66" svg:width="0.396875cm" svg:height="0.44979166666667cm"><draw:image xlink:href="Pictures/7e4b38ccff58d8b5df1312be1d08ede3.gif" xlink:type="simple" xlink:show="embed" xlink:actuate="onLoad"/></draw:frame></draw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Faraday-Effekt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5_HF.pdf"><draw:frame draw:style-name="media" draw:name="67" text:anchor-type="as-char" draw:z-index="67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Seminarversuch: Mach-Zender-Interfererometer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6_HF.pdf"><draw:frame draw:style-name="media" draw:name="68" text:anchor-type="as-char" draw:z-index="68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Binärzähler und ihre Statistik</text:p>
          </table:table-cell>
          <table:table-cell office:value-type="string" table:style-name="tablecell">
            <text:p text:style-name="tablealignleft"> <draw:a xlink:type="simple" xlink:href="https://www.praktikumphysik.uni-hannover.de/fileadmin/praktikumphysik/Versuche/HF/D-Optik/D17_HF.pdf"><draw:frame draw:style-name="media" draw:name="69" text:anchor-type="as-char" draw:z-index="69" svg:width="0.396875cm" svg:height="0.44979166666667cm"><draw:image xlink:href="Pictures/7e4b38ccff58d8b5df1312be1d08ede3.gif" xlink:type="simple" xlink:show="embed" xlink:actuate="onLoad"/></draw:frame></draw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02:19</meta:creation-date>
    <dc:creator>Generated</dc:creator>
    <dc:date>2024-05-09T11::02:19</dc:date>
    <dc:language>en-US</dc:language>
    <meta:editing-cycles>1</meta:editing-cycles>
    <meta:editing-duration>PT0S</meta:editing-duration>
    <dc:title>begleitmaterial:start</dc:title>
  </office:meta>
</office:document-meta>
</file>