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_waermelehre:waermekapazitaet"/><text:bookmark-start text:name="__RefHeading___waermekapazitaet_1"/><text:bookmark-start text:name="waermekapazitaet"/>Wärmekapazität<text:bookmark-end text:name="__RefHeading___waermekapazitaet_1"/><text:bookmark-end text:name="waermekapazitaet"/></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Die <text:span text:style-name="Strong_20_Emphasis">Wärmekapazität</text:span>  eines Objektes gibt an, wie viel termische Energie (Wärme)  benötigt wird um in ihn eine Temperaturänderung  hervorzurufen.

Dabei darf währenddessen kein Phasenwechsel, z.B. von fest zu flüssig, stattfinden. Die Wärmekapazität wird <text:a xlink:type="simple" xlink:href="https://ap.iqo.uni-hannover.de/doku.php?id=archiv:quasi-wikipedia:begriffe#empirisch" text:style-name="Internet_20_link" text:visited-style-name="Visited_20_Internet_20_Link">empirisch</text:a> bestimmt oder aus Modellen, wie dem des idealen Gases oder dem Debye-Modell, berechnet.</text:p>
      <text:p text:style-name="Text_20_body">Weiter ist die Wärmekapazität von der Umgebungstemperatur und -druck abhängig. Dies ist aber nur für ideale Gase von Bedeutung.</text:p>
      <text:h text:style-name="Heading_20_2" text:outline-level="2"><text:bookmark-start text:name="__RefHeading___spezifische_waermekapazitaet_3"/><text:bookmark-start text:name="spezifische_waermekapazitaet"/>Spezifische Wärmekapazität<text:bookmark-end text:name="__RefHeading___spezifische_waermekapazitaet_3"/><text:bookmark-end text:name="spezifische_waermekapazitaet"/></text:h>
      <text:p text:style-name="Text_20_body">Meist ist nicht die Wärmekapazität eines Körpers bekannt, sondern nur die <text:span text:style-name="Strong_20_Emphasis">spezifische Wärmekapazität</text:span>  des jeweiligen Materiales. Bezieht man diese spezifische Wärmekapazität auf eine Masse , so gilt

mit  der Gesamtmasse des (homogenen) Körpers und  der Wärmekapazität des gesamten Körpers. Die spezifische Wärmekapazität gibt an welche Energiemenge benötigt wird um  eines Stoffes um  zu erwärmen. Manchmal wird die spezifische Wärmekapazität auch abgekürzt und als spezifische Wärme bezeichnet.</text:p>
      <text:p text:style-name="Text_20_body">Weitere Wärmekapazitäten sind die <text:span text:style-name="Strong_20_Emphasis">molare Wärmekapazität</text:span>  bei der die Wärmekapazität auf eine <text:a xlink:type="simple" xlink:href="https://ap.iqo.uni-hannover.de/doku.php?id=b_waermelehre:stoffmenge_und_molare_masse" text:style-name="Internet_20_link" text:visited-style-name="Visited_20_Internet_20_Link">Stoffmenge</text:a> bezogen angegeben wird und die <text:span text:style-name="Strong_20_Emphasis">Wärmespeicherzahl</text:span>  die auf ein Volumen bezogene Wärmekapazität.</text:p>
      <text:h text:style-name="Heading_20_2" text:outline-level="2"><text:bookmark-start text:name="__RefHeading___waermekapazitaet_idealer_gase_4"/><text:bookmark-start text:name="waermekapazitaet_idealer_gase"/>Wärmekapazität idealer Gase<text:bookmark-end text:name="__RefHeading___waermekapazitaet_idealer_gase_4"/><text:bookmark-end text:name="waermekapazitaet_idealer_gase"/></text:h>
      <text:p text:style-name="Text_20_body">Da bei (idealen) Gasen eine Zuführung von Wärmeenergie  auch eine Änderung in Volumen und Druck hervorruft, wird zwischen der Wärmekapazität bei konstanten Druck  und bei konstanten Volumen   unterscheiden. Bei <text:a xlink:type="simple" xlink:href="https://ap.iqo.uni-hannover.de/doku.php?id=archiv:quasi-wikipedia:begriffe#isochor" text:style-name="Internet_20_link" text:visited-style-name="Visited_20_Internet_20_Link">isochorer</text:a> Wärmezufuhr bleibt das Volumen konstant und die zugeführte Wärme führt ausschließlich zu einer Erhöhung der Temperatur des Gases. Bei einer <text:a xlink:type="simple" xlink:href="https://ap.iqo.uni-hannover.de/doku.php?id=archiv:quasi-wikipedia:begriffe#isobar" text:style-name="Internet_20_link" text:visited-style-name="Visited_20_Internet_20_Link">isobaren</text:a> Wärmezufuhr kann sich das Gas ausdehnen und verrichtet dabei Arbeit, die Temperatur des Gases erhöht sich also weniger. Für ideale Gase gilt

mit  der Teilchenzahl, Stoffmenge  und <text:a xlink:type="simple" xlink:href="https://ap.iqo.uni-hannover.de/doku.php?id=archiv:quasi-wikipedia:begriffe#universelle_gaskonstante" text:style-name="Internet_20_link" text:visited-style-name="Visited_20_Internet_20_Link">universelle Gaskonsante</text:a> , und somit
</text:p>
      <text:p text:style-name="Text_20_body">Weiterführendes? Hier klicken!</text:p>
      <text:p text:style-name="Text_20_body">Bei Festkörpern führt eine Wärmezufuhr ebenfalls zu einer Ausdehnung des Körpers. Zur Vereinfachung vernachlässigen wir hier diesen Effe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01::26:03</meta:creation-date>
    <dc:creator>Generated</dc:creator>
    <dc:date>2024-05-10T01::26:03</dc:date>
    <dc:language>en-US</dc:language>
    <meta:editing-cycles>1</meta:editing-cycles>
    <meta:editing-duration>PT0S</meta:editing-duration>
    <dc:title>b_waermelehre:waermekapazitaet</dc:title>
  </office:meta>
</office:document-meta>
</file>