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_waermelehre:verdampfungswaerme"/><text:bookmark-start text:name="__RefHeading___verdampfungswaerme_1"/><text:bookmark-start text:name="verdampfungswaerme"/>Verdampfungswärme<text:bookmark-end text:name="__RefHeading___verdampfungswaerme_1"/><text:bookmark-end text:name="verdampfungswaerme"/></text:h>
      <text:p text:style-name="Text_20_body">Für den Übergang vom flüssigen zu gasförmigen <text:a xlink:type="simple" xlink:href="https://ap.iqo.uni-hannover.de/doku.php?id=archiv:quasi-wikipedia:begriffe#aggregatzustand" text:style-name="Internet_20_link" text:visited-style-name="Visited_20_Internet_20_Link">Aggregatzustand</text:a> ist die zufuhr einer Energiemenge  nötig, die als <text:span text:style-name="Strong_20_Emphasis">Verdampfungswärme</text:span> bezeichnet wird. Dies wird beschrieben durch die <text:span text:style-name="Strong_20_Emphasis">Clausius-Clapeyron-Gleichung</text:span>:

mit  der Steigung der Dampfdruckkurve ,  dem Volumen des Dampfes,  dem Volumen der Flüssigkeit und  der Temperatur während des Übergangs. Diese Gleichung lässt sich anders schreiben als

mit der Entropieänderung  und der Volumenänderung .</text:p>
      <text:p text:style-name="Text_20_body">Die Verdampfungswärme wird häufig mit  bezeichnet und bezieht sich dann auf  Material das verdampft werden soll. Wenn der Dampf wieder kondensiert wird die Energiemenge  als Kondensationsenergie wieder frei. Die molare Verdampfungswärme, also die Wärme die notwendig ist um ein Mol eines gewissen Stoffes zu verdampfen, errechnet sich, indem die Verdampfungswärme durch die <text:a xlink:type="simple" xlink:href="https://ap.iqo.uni-hannover.de/doku.php?id=b_waermelehre:stoffmenge_und_molare_masse" text:style-name="Internet_20_link" text:visited-style-name="Visited_20_Internet_20_Link">Stoffmenge</text:a>  geteilt wird,</text:p>
      <text:h text:style-name="Heading_20_2" text:outline-level="2"><text:bookmark-start text:name="__RefHeading___herleitung_der_clausius-clapeyron-gleichung_2"/><text:bookmark-start text:name="herleitung_der_clausius-clapeyron-gleichung"/>Herleitung der Clausius-Clapeyron-Gleichung<text:bookmark-end text:name="__RefHeading___herleitung_der_clausius-clapeyron-gleichung_2"/><text:bookmark-end text:name="herleitung_der_clausius-clapeyron-gleichung"/></text:h>
      <text:p text:style-name="Text_20_body">Zur Herleitung wird ein <text:a xlink:type="simple" xlink:href="https://ap.iqo.uni-hannover.de/doku.php?id=b_waermelehre:p-v-diagramm#kreisprozesse" text:style-name="Internet_20_link" text:visited-style-name="Visited_20_Internet_20_Link">Kreisprozess</text:a> betrachtet bei dem das Arbeitsmedium einer ständigen Phasen-Umwandung von flüssig zu gasförmig und zurück unterliegt. </text:p>
      <text:p text:style-name="Text_20_body">In Zustand 1 () ist das Arbeitsmedium kondensiert, also flüssig, und nimmt das Volumen  ein. </text:p>
      <text:p text:style-name="Text_20_body">Nun soll das Arbeitsmedium verdampft werden, dazu wird es mit einem Wärmebad der Temperatur  in Kontakt gebracht und unter Aufnahme von Wärmeenergie  vergrößert sich das Volumen auf  (1→2), dabei verdampft das Arbeitsmedium vollständig. Der Prozess leistet die Arbeit 

Im nächsten Teilprozess (2→3) vergrößert sich das Arbeitsmedium durch eine <text:a xlink:type="simple" xlink:href="https://ap.iqo.uni-hannover.de/doku.php?id=archiv:quasi-wikipedia:begriffe#adiabatisch" text:style-name="Internet_20_link" text:visited-style-name="Visited_20_Internet_20_Link">adiabatische</text:a> Expansion um einen als klein angenommenen Betrag. Druck und Temperatur verringern sich dabei um die als infinitesimal klein angesehenen Beträge  und .</text:p>
      <text:p text:style-name="Text_20_body">Im Zustand 3 () angelangt wird das Arbeitsmedium mit einem Wärmebad der Temperatur  in Kontakt gebracht und es findet eine <text:a xlink:type="simple" xlink:href="https://ap.iqo.uni-hannover.de/doku.php?id=archiv:quasi-wikipedia:begriffe#isotherm" text:style-name="Internet_20_link" text:visited-style-name="Visited_20_Internet_20_Link">isotherme</text:a> Kompression statt bis im Zustand 4 der Dampf wieder kondensiert ist (3→4). Dabei wird die externe Arbeit

aufgewendet und die freiwerdende Energie  wird abgeführt. Als letzten Schritt findet wieder eine <text:a xlink:type="simple" xlink:href="https://ap.iqo.uni-hannover.de/doku.php?id=archiv:quasi-wikipedia:begriffe#adiabatisch" text:style-name="Internet_20_link" text:visited-style-name="Visited_20_Internet_20_Link">adiabatische</text:a> Expansion statt, die ebenfalls als klein angenommen wird (4→1) und es findet eine infinitesimale Erhöhung von Temperatur und Druck statt.</text:p>
      <text:p text:style-name="Text_20_body">Da die Prozess-Schritte (2→3) und (4→1) als vernachlässigbar angesehen werden, gilt
</text:p>
      <text:p text:style-name="Text_20_body">Die Clausius-Clapeyron-Gleichung erhält man nun über den <text:a xlink:type="simple" xlink:href="https://ap.iqo.uni-hannover.de/doku.php?id=b_waermelehre:wirkungsgrad" text:style-name="Internet_20_link" text:visited-style-name="Visited_20_Internet_20_Link">Wirkungsgrad</text:a>  durch



Dabei wurde ausgenutzt, dass  u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7::55:58</meta:creation-date>
    <dc:creator>Generated</dc:creator>
    <dc:date>2024-05-12T17::55:58</dc:date>
    <dc:language>en-US</dc:language>
    <meta:editing-cycles>1</meta:editing-cycles>
    <meta:editing-duration>PT0S</meta:editing-duration>
    <dc:title>b_waermelehre:verdampfungswaerme</dc:title>
  </office:meta>
</office:document-meta>
</file>