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stoffmenge_und_molare_masse"/><text:bookmark-start text:name="__RefHeading___stoffmenge_und_molare_masse_1"/><text:bookmark-start text:name="stoffmenge_und_molare_masse"/>Stoffmenge und molare Masse<text:bookmark-end text:name="__RefHeading___stoffmenge_und_molare_masse_1"/><text:bookmark-end text:name="stoffmenge_und_molare_masse"/></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ie <text:span text:style-name="Strong_20_Emphasis">Stoffmenge</text:span>  ist eine SI-Einheit und gibt an, wie viele  Teilchen , z.B. Moleküle, Atome oder auch Ionen, in einer Probe (Stoffportion) enthalten sind. Eine formale Definition lautet:</text:p>
      <text:p text:style-name="Text_20_body"><text:span text:style-name="Emphasis">Ein Mol ist die Stoffmenge die aus ebensoviel Einzelteilchen besteht, wie Atome in $0,012\,\mathrm{kg}$ des Kohlenstoffnuklids $^{12}\mathrm{C}$ enthalten sind (isotopenrein).</text:span></text:p>
      <text:p text:style-name="Text_20_body">Dies ist einfach eine Anzahl an Teilchen, die man  nennt. 
Ein Mol bedeutet nach obiger Definition eine Anzahl von  Teilchen. In einem Mol eines beliebigen Stoffes ist somit immer genau diese Anzahl von Teilchen enthalten. Die Zahl  ist die <text:span text:style-name="Strong_20_Emphasis">Avogadro-Konstante</text:span>  und mit ihrer Hilfe wird von Teilchenzahl zu Stoffmenge umgerechnet

Die Angabe der Stoffmenge in Mol ist universell für alle Stoffe und <text:a xlink:type="simple" xlink:href="https://ap.iqo.uni-hannover.de/doku.php?id=archiv:quasi-wikipedia:begriffe#aggregatzustand" text:style-name="Internet_20_link" text:visited-style-name="Visited_20_Internet_20_Link">Aggregatzustände</text:a>, daher ist diese Umrechnung zwischen Stoffmenge und Teilchenzahl allgemeingültig.</text:p>
      <text:p text:style-name="Text_20_body">Weiterführendes? Hier klicken!</text:p>
      <text:p text:style-name="Text_20_body">Übrigends: Nach Albert Einsteins Gleichung  folgt, dass Energie ebenfalls Masse besitzt. Ein Gramm Graphit und ein Gramm Diamant (beides Kohlenstoff) besitzen somit nicht die selbe Anzahl an Kohlenstoffatomen, den innerhalb der Kristallsturktur haben die Kohlenstoffatome unterschiedliche Bindungsenergien.</text:p>
      <text:h text:style-name="Heading_20_2" text:outline-level="2"><text:bookmark-start text:name="__RefHeading___berechnung_der_stoffmenge_3"/><text:bookmark-start text:name="berechnung_der_stoffmenge"/>Berechnung der Stoffmenge<text:bookmark-end text:name="__RefHeading___berechnung_der_stoffmenge_3"/><text:bookmark-end text:name="berechnung_der_stoffmenge"/></text:h>
      <text:p text:style-name="Text_20_body">Die Stoffmenge lässt sich mit Hilfe von stoff-spezifischen Angaben wie der <text:span text:style-name="Strong_20_Emphasis">molaren Masse</text:span>  und des <text:span text:style-name="Strong_20_Emphasis">molaren Volumens</text:span> , oder für Gase dem stoff-unabhängigen <text:span text:style-name="Strong_20_Emphasis">molaren Normvolumen</text:span> , berechnen durch

mit  der Gesamtmasse und  dem Gesamtvolumen.</text:p>
      <text:h text:style-name="Heading_20_3" text:outline-level="3"><text:bookmark-start text:name="__RefHeading___molare_masse_4"/><text:bookmark-start text:name="molare_masse"/>molare Masse<text:bookmark-end text:name="__RefHeading___molare_masse_4"/><text:bookmark-end text:name="molare_masse"/></text:h>
      <text:p text:style-name="Text_20_body">Allgemein lässt sich die molare Masse berechnen durch , mit  der Gesamtmasse,  der Stoffmenge in  und der einzel Teilchenmasse .</text:p>
      <text:p text:style-name="Text_20_body"><text:span text:style-name="Strong_20_Emphasis">Beispiel:</text:span> Die molare Masse von  beträgt . Daher entspricht  des Stoffes  ( Wasser wiegt ) einer Stoffmenge von
</text:p>
      <text:p text:style-name="Text_20_body"><text:span text:style-name="Strong_20_Emphasis">Hinweis:</text:span> Die molare Masse von Molekülverbindungen, wie z.B. , lässt sich berechnen aus der molaren Masse der jeweiligen chemischen Elementen der Verbindung. Für  demzufolge durch 
</text:p>
      <text:h text:style-name="Heading_20_3" text:outline-level="3"><text:bookmark-start text:name="__RefHeading___molares_volumen_5"/><text:bookmark-start text:name="molares_volumen"/>molares Volumen<text:bookmark-end text:name="__RefHeading___molares_volumen_5"/><text:bookmark-end text:name="molares_volumen"/></text:h>
      <text:p text:style-name="Text_20_body">Ähnlich zur molaren Masse erhält man das molare Volumen aus einer Relation zwischen Volumen und Teilchenzahl oder einer Relation von molare Masse und Dichte .

Das molare Volumen beschreibt das Volumen eines Gases, welches aus  Teilchen besteht. </text:p>
      <text:p text:style-name="Text_20_body">Unter normalen Bedingungen können alle Gase ungefähr als <text:a xlink:type="simple" xlink:href="https://ap.iqo.uni-hannover.de/doku.php?id=b_waermelehre:ideales_gas" text:style-name="Internet_20_link" text:visited-style-name="Visited_20_Internet_20_Link">ideale Gase</text:a> betrachtet werden. Durch Nutzung der idealen Gasgleichung erhält man für das molare Volumen  mit der <text:a xlink:type="simple" xlink:href="https://ap.iqo.uni-hannover.de/doku.php?id=archiv:quasi-wikipedia:begriffe#universelle_gaskonstante" text:style-name="Internet_20_link" text:visited-style-name="Visited_20_Internet_20_Link">universellen Gaskonstante</text:a> , der Temperatur  und dem Druck . Das molare Volumen eines idealen Gases unter <text:a xlink:type="simple" xlink:href="https://ap.iqo.uni-hannover.de/doku.php?id=archiv:quasi-wikipedia:begriffe#normbedingung" text:style-name="Internet_20_link" text:visited-style-name="Visited_20_Internet_20_Link">Normbedingungen</text:a> beträgt somit
</text:p>
      <text:p text:style-name="Text_20_body"><text:span text:style-name="Strong_20_Emphasis">Beispiel:</text:span> In 5 Liter Sauerstoff  sind unter <text:a xlink:type="simple" xlink:href="https://ap.iqo.uni-hannover.de/doku.php?id=archiv:quasi-wikipedia:begriffe#normbedingung" text:style-name="Internet_20_link" text:visited-style-name="Visited_20_Internet_20_Link">Normbedingungen</text:a>

enthalten. 
Es gilt zu beachten, dass Gase durch Temperaturänderung oder Kompression ihr Volumen ändern.</text:p>
      <text:h text:style-name="Heading_20_2" text:outline-level="2"><text:bookmark-start text:name="__RefHeading___atomare_masseneinheit_6"/><text:bookmark-start text:name="atomare_masseneinheit"/>Atomare Masseneinheit<text:bookmark-end text:name="__RefHeading___atomare_masseneinheit_6"/><text:bookmark-end text:name="atomare_masseneinheit"/></text:h>
      <text:p text:style-name="Text_20_body">Die <text:span text:style-name="Strong_20_Emphasis">atomare Masseneinheit</text:span>  (früher ) wird verwendet um die atomaren Massen der Elemente anzugeben, z.B. im Periodensystem. Die Definition einer atomaren Masseneinheit geschieht ebenso über die Masse des Kohlenstoffnuklids 

Daher hat ein Wasserstoffatom  eine Masse von  und ein -Atom eine Masse v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1::19:46</meta:creation-date>
    <dc:creator>Generated</dc:creator>
    <dc:date>2024-05-12T11::19:46</dc:date>
    <dc:language>en-US</dc:language>
    <meta:editing-cycles>1</meta:editing-cycles>
    <meta:editing-duration>PT0S</meta:editing-duration>
    <dc:title>b_waermelehre:stoffmenge_und_molare_masse</dc:title>
  </office:meta>
</office:document-meta>
</file>