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reales_gas"/><text:bookmark-start text:name="__RefHeading___reale_gase_1"/><text:bookmark-start text:name="reale_gase"/>Reale Gase<text:bookmark-end text:name="__RefHeading___reale_gase_1"/><text:bookmark-end text:name="reale_gas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span text:style-name="Strong_20_Emphasis">Reale Gase</text:span> unterscheiden sich von <text:a xlink:type="simple" xlink:href="https://ap.iqo.uni-hannover.de/doku.php?id=b_waermelehre:ideales_gas" text:style-name="Internet_20_link" text:visited-style-name="Visited_20_Internet_20_Link">idealen Gasen</text:a> dadurch, dass die Gasteilchen des realen Gases eine Ausdehnung besitzen und durch Kräfte, wie die <text:a xlink:type="simple" xlink:href="https://ap.iqo.uni-hannover.de/doku.php?id=archiv:quasi-wikipedia:begriffe#van-der-waals-kraft" text:style-name="Internet_20_link" text:visited-style-name="Visited_20_Internet_20_Link">Van-der-Waals-Kraft</text:a> wechselwirken.
Wie in der nebenstehenden Grafik zu sehen, sind die <text:a xlink:type="simple" xlink:href="https://ap.iqo.uni-hannover.de/doku.php?id=archiv:quasi-wikipedia:begriffe#wechselwirken" text:style-name="Internet_20_link" text:visited-style-name="Visited_20_Internet_20_Link">Wechselwirkungskräfte</text:a> (negative Ableitung des Potentiales) im Nahbereich abstoßend und im Fernbereich anziehend. Dieses Potential wird <text:span text:style-name="Strong_20_Emphasis">Lennard-Jones-Potential</text:span> genannt und wird hauptsächlich durch die <text:a xlink:type="simple" xlink:href="https://ap.iqo.uni-hannover.de/doku.php?id=archiv:quasi-wikipedia:begriffe#van-der-waals-kraft" text:style-name="Internet_20_link" text:visited-style-name="Visited_20_Internet_20_Link">Van-der-Waals-Kräfte</text:a> hervorgerufen<text:note text:id="ftn0" text:note-class="footnote"><text:note-citation text:label="1)">1)</text:note-citation><text:note-body><text:p text:style-name="Text_20_body">Zur Erinnerung: Durch ableiten des Potentiales erhält man die wirkende Kraft.</text:p></text:note-body></text:note>.</text:p>
      <text:p text:style-name="Text_20_body">Weiterführendes? Hier klicken!</text:p>
      <text:p text:style-name="Text_20_body">Bei Gasen sind die kinetischen Energien der Teilchen so groß, dass diese nicht im Potentialtopf, also zwischen Anziehung und Abstoßung, stabil gebunden werden. Bei Flüssigkeiten besitzen die Teilchen eine geringere kinetische Energie und die Anziehungskräfte werden als Kohäsion (Zusammenhangskraft) sichtbar. In Festkörpern jedoch  sind andere Bindungsarten dominant und Van-der-Waals-Bindungen spielen keine Rolle mehr.</text:p>
      <text:h text:style-name="Heading_20_2" text:outline-level="2"><text:bookmark-start text:name="__RefHeading___van-der-waals-gleichung_3"/><text:bookmark-start text:name="van-der-waals-gleichung"/>Van-der-Waals-Gleichung<text:bookmark-end text:name="__RefHeading___van-der-waals-gleichung_3"/><text:bookmark-end text:name="van-der-waals-gleichung"/></text:h>
      <text:p text:style-name="Text_20_body">Die Van-der-Waals-Gleichung, die reale Gase beschreibt, lässt sich aus der <text:a xlink:type="simple" xlink:href="https://ap.iqo.uni-hannover.de/doku.php?id=b_waermelehre:ideales_gas" text:style-name="Internet_20_link" text:visited-style-name="Visited_20_Internet_20_Link">idealen Gasgleichung</text:a> herleiten, wenn man berücksichtigt, dass</text:p>
      <text:list text:style-name="List_20_1" text:continue-numbering="false">
        <text:list-item>
          <text:p text:style-name="List_20_1_Content_First"> eine Wechselwirkung zwischen realen Gasteilchen den Druck eines Gases verringert () und</text:p>
        </text:list-item>
        <text:list-item>
          <text:p text:style-name="List_20_1_Content_Last"> reale Gasteilchen ein Volumen einnehmen und das Volumen eines realen Gases größer ist ().</text:p>
        </text:list-item>
      </text:list>
      <text:line-break/>
      <text:p text:style-name="Text_20_body">Die Van-der-Waals-Gleichung benötigt daher zwei zusätzliche Parameter:  der <text:span text:style-name="Strong_20_Emphasis">Kohäsionsdruck</text:span> und  das <text:span text:style-name="Strong_20_Emphasis">Kovolumen</text:span>.
</text:p>
      <text:p text:style-name="Text_20_body">wobei  der Druck des realen Gases,  die universelle Gaskonstante,  die Temperatur und  das molare Volumen ist.</text:p>
      <text:p text:style-name="Text_20_body">Diese wird häufig auch in der Form</text:p>
      <text:p text:style-name="Text_20_body">geschrieben.</text:p>
      <text:p text:style-name="Text_20_body">Die Van-der-Waals-Gleichungen versagen im Falle eines Phasenwechsels, z.B. von flüssig nach gasförmig, da die Gleichung Isothermen beschreibt. An dieser Stelle ist eine <text:a xlink:type="simple" xlink:href="https://ap.iqo.uni-hannover.de/doku.php?id=b_waermelehre:p-v-diagramm#maxwellgerade" text:style-name="Internet_20_link" text:visited-style-name="Visited_20_Internet_20_Link">Maxwell-Konstruktion</text:a> von Nöten um die experimentellen Daten korrekt zu erklären. </text:p>
      <text:h text:style-name="Heading_20_2" text:outline-level="2"><text:bookmark-start text:name="__RefHeading___van-der-waals-konstanten_4"/><text:bookmark-start text:name="van-der-waals-konstanten"/>Van-der-Waals-Konstanten<text:bookmark-end text:name="__RefHeading___van-der-waals-konstanten_4"/><text:bookmark-end text:name="van-der-waals-konstanten"/></text:h>
      <text:p text:style-name="Text_20_body">Diese Abweichungen von idealen Gasen sind unterschiedlich für alle Gase und wurden empirisch bestimmt. Für Luft beträgt  und . Die Parameter  und  lassen sich experimentell bestimmen, indem man im <text:a xlink:type="simple" xlink:href="https://ap.iqo.uni-hannover.de/doku.php?id=b_waermelehre:p-t-diagramm#kritischer_punkt" text:style-name="Internet_20_link" text:visited-style-name="Visited_20_Internet_20_Link">kritischen Punkt</text:a> den kritischen Druck  und die kritische Temperatur  bestimmt
</text:p>
      <text:p text:style-name="Text_20_body">Weiterführendes? Hier klicken!</text:p>
      <text:p text:style-name="Text_20_body">Will man noch die Temperaturabängigkeit der Molekülanziehung berücksichtigen, so wird ein weiterer Parameter erforderlich. Die Gleichung die derart ein reales Gas beschreibt heißt <text:span text:style-name="Strong_20_Emphasis">Clausius-Gleichung</text:span>.</text:p>
      <text:h text:style-name="Heading_20_2" text:outline-level="2"><text:bookmark-start text:name="__RefHeading___links_5"/><text:bookmark-start text:name="links"/>Links<text:bookmark-end text:name="__RefHeading___links_5"/><text:bookmark-end text:name="links"/></text:h>
      <text:p text:style-name="Text_20_body"><text:a xlink:type="simple" xlink:href="http://en.wikipedia.org/wiki/Van_der_Waals_constants_(data_page)" text:style-name="Internet_20_link" text:visited-style-name="Visited_20_Internet_20_Link">Liste von Van-der-Waals-Parametern für diverse Sto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1::36:22</meta:creation-date>
    <dc:creator>Generated</dc:creator>
    <dc:date>2024-05-11T21::36:22</dc:date>
    <dc:language>en-US</dc:language>
    <meta:editing-cycles>1</meta:editing-cycles>
    <meta:editing-duration>PT0S</meta:editing-duration>
    <dc:title>b_waermelehre:reales_gas</dc:title>
  </office:meta>
</office:document-meta>
</file>