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_waermelehre:p-t-diagramm"/><text:bookmark-start text:name="__RefHeading___p-t-diagramm_phasendiagramm_1"/><text:bookmark-start text:name="p-t-diagramm_phasendiagramm"/>p-T-Diagramm / Phasendiagramm<text:bookmark-end text:name="__RefHeading___p-t-diagramm_phasendiagramm_1"/><text:bookmark-end text:name="p-t-diagramm_phasendiagramm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Das Druck-Temperatur-Diagramm gibt den Zustand eines Gases an und kann benutzt werden um den <text:a xlink:type="simple" xlink:href="https://ap.iqo.uni-hannover.de/doku.php?id=b_waermelehre:aggregatzustand" text:style-name="Internet_20_link" text:visited-style-name="Visited_20_Internet_20_Link">Aggregatzustand</text:a> (auch Phase genannt) zu bestimmen.</text:p>
      <text:p text:style-name="Text_20_body">Typischer Weise ist ein p-T-Diagramm in drei Bereiche eingeteilt: fest, flüssig, gasförmig. Desweiteren lassen sich <text:a xlink:type="simple" xlink:href="https://ap.iqo.uni-hannover.de/doku.php?id=b_waermelehre:tripelpunkt" text:style-name="Internet_20_link" text:visited-style-name="Visited_20_Internet_20_Link">Tripelpunkt</text:a> und <text:a xlink:type="simple" xlink:href="https://ap.iqo.uni-hannover.de/doku.php?id=b_waermelehre:kritischer_punkt" text:style-name="Internet_20_link" text:visited-style-name="Visited_20_Internet_20_Link">kritischer Punkt</text:a> ablesen.</text:p>
      <text:p text:style-name="Text_20_body">Oberhalb einer bestimmten Temperatur werden Gase nicht mehr flüssig, auch wenn man den Druck noch so erhö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05:48</meta:creation-date>
    <dc:creator>Generated</dc:creator>
    <dc:date>2024-05-17T12::05:48</dc:date>
    <dc:language>en-US</dc:language>
    <meta:editing-cycles>1</meta:editing-cycles>
    <meta:editing-duration>PT0S</meta:editing-duration>
    <dc:title>b_waermelehre:p-t-diagramm</dc:title>
  </office:meta>
</office:document-meta>
</file>