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luftfeuchtigkeit"/><text:bookmark-start text:name="__RefHeading___luftfeuchtigkeit_1"/><text:bookmark-start text:name="luftfeuchtigkeit"/>Luftfeuchtigkeit<text:bookmark-end text:name="__RefHeading___luftfeuchtigkeit_1"/><text:bookmark-end text:name="luftfeuchtigkeit"/></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ls <text:span text:style-name="Strong_20_Emphasis">Luftfeuchtigkeit</text:span> wird der Anteil an Wasser bezeichnet der in der Luft gebunden ist, also kein flüssiges Wasser wie Tropfen in Regen oder Nebel. </text:p>
      <text:p text:style-name="Text_20_body">Für die Angabe des Wassergehaltes in Luft gibt es zwei Möglichkeiten.</text:p>
      <text:list text:style-name="List_20_1" text:continue-numbering="false">
        <text:list-item>
          <text:p text:style-name="LastListParagraph_List_20_1_Content_First"> <text:span text:style-name="Strong_20_Emphasis">Absolute Luftfeuchtigkeit:</text:span>  <text:line-break/>Gibt die Masse  an Wasserdampf in einem bestimmten Volumen Luft  an.</text:p>
        </text:list-item>
      </text:list>
      <text:line-break/>
      <text:list text:style-name="List_20_1" text:continue-numbering="false">
        <text:list-item>
          <text:p text:style-name="LastListParagraph_List_20_1_Content_First"> <text:span text:style-name="Strong_20_Emphasis">Relative Luftfeuchtigkeit:</text:span>  <text:line-break/>Ist das Verhältnis von absoluter Luftfeuchtigkeit  zu der maximal möglichen Luftfeuchtigkeit , die die Luft bei einer bestimmten Temperatur und Druck aufnehmen kann, bevor es zu Tröpfchenbildung kommt.</text:p>
        </text:list-item>
      </text:list>
      <text:line-break/>
      <text:p text:style-name="Text_20_body"> 
Je höher die Temperatur und je kleiner der Druck der Luft, desto mehr Wasserdampf kann diese aufnehmen.</text:p>
      <text:h text:style-name="Heading_20_2" text:outline-level="2"><text:bookmark-start text:name="__RefHeading___verdunstung_und_kondensation_3"/><text:bookmark-start text:name="verdunstung_und_kondensation"/>Verdunstung und Kondensation<text:bookmark-end text:name="__RefHeading___verdunstung_und_kondensation_3"/><text:bookmark-end text:name="verdunstung_und_kondensation"/></text:h>
      <text:p text:style-name="Text_20_body">Besitzen Wassermoleküle innerhalb einer Flüssigkeit eine genügend hohe kinetische Energie, so können diese die Flüssigkeit verlassen und in die Luft übergehen. Diese Moleküle in der Luft werden als <text:span text:style-name="Strong_20_Emphasis">Wasserdampf</text:span> und dieser Prozess als <text:span text:style-name="Strong_20_Emphasis">Verdunstung</text:span> bezeichnet, oder auch Verdampfung.
Beim Verdampfen nimmt die verdampfende Flüssigkeitsmenge kinetische Energie mit, die als Verdampfungswärme bezeichnet wird. Die zurückbleibende Flüssigkeit ist um diesen Energiebetrag kälter als vorher. Dies ist der Grund warum wir Menschen durch Schwitzen gekühlt werden.</text:p>
      <text:p text:style-name="Text_20_body">Treffen Wassermoleküle aus der Luft auf die Oberfläche einer Flüssigkeit, so können diese in die Flüssigkeit aufgenommen werden, dies wird als <text:span text:style-name="Strong_20_Emphasis">Kondensation</text:span> bezeichnet. Ganz allgemein spricht man von Kondensation immer dann, wenn ein Gas den <text:a xlink:type="simple" xlink:href="https://ap.iqo.uni-hannover.de/doku.php?id=archiv:quasi-wikipedia:begriffe#aggregatzustand" text:style-name="Internet_20_link" text:visited-style-name="Visited_20_Internet_20_Link">Aggregatzustand</text:a> zu flüssig wechselt. Kondensation kann auch an Oberflächen (z.B. Fensterscheiben) und kleinen Partikeln (z.B. Meeressalz oder Staub), sogenannten Kondensationskeimen, stattfinden, was zur Wolkenbildung führt.
Umgekehrt als bei der Verdunstung, erwärmt die Kondensation die Flüssigkeit bzw. das Objekt auf dem es Kondensiert. Dies erwärmt auch die umliegende Luft und sorgt damit in der Atmosphäre für Aufwind.</text:p>
      <text:h text:style-name="Heading_20_2" text:outline-level="2"><text:bookmark-start text:name="__RefHeading___taupunkt_4"/><text:bookmark-start text:name="taupunkt"/>Taupunkt<text:bookmark-end text:name="__RefHeading___taupunkt_4"/><text:bookmark-end text:name="taupunkt"/></text:h>
      <text:a xlink:type="simple" xlink:href="https://ap.iqo.uni-hannover.de/doku.php?id=b_waermelehre:p-t-diagramm#tripelpunkt" text:style-name="Internet_20_link" text:visited-style-name="Visited_20_Internet_20_Link">Tripelpunkt</text:a>
      <text:a xlink:type="simple" xlink:href="https://ap.iqo.uni-hannover.de/doku.php?id=b_waermelehre:p-t-diagramm#kritischer_punkt" text:style-name="Internet_20_link" text:visited-style-name="Visited_20_Internet_20_Link">kritischen Punkt</text:a>
      <text:p text:style-name="Text_20_body">Hat die Luft eine relative Feuchte von 100%, so verdampft gleich viel Wasserdampf wie kondensiert, es herrscht ein Gleichgewicht das als <text:span text:style-name="Strong_20_Emphasis">Taupunkt</text:span> bezeichnet wird. Senkt man im Taupunkt die Temperatur, oder erhöht den Druck, so sinkt  und die relative Luftfeuchtigkeit steigt. Es kommt zu einer stärkeren Kondensation und vorhandene Wassertropfen wachsen an bis wieder ein Gleichgewicht eingetret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2::33:52</meta:creation-date>
    <dc:creator>Generated</dc:creator>
    <dc:date>2024-05-11T12::33:52</dc:date>
    <dc:language>en-US</dc:language>
    <meta:editing-cycles>1</meta:editing-cycles>
    <meta:editing-duration>PT0S</meta:editing-duration>
    <dc:title>b_waermelehre:luftfeuchtigkeit</dc:title>
  </office:meta>
</office:document-meta>
</file>