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ideales_gas"/><text:bookmark-start text:name="__RefHeading___ideales_gas_1"/><text:bookmark-start text:name="ideales_gas"/>Ideales Gas<text:bookmark-end text:name="__RefHeading___ideales_gas_1"/><text:bookmark-end text:name="ideales_gas"/></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Als ein <text:span text:style-name="Strong_20_Emphasis">ideales Gas</text:span> wird ein Gas bezeichnet das dem <text:a xlink:type="simple" xlink:href="https://ap.iqo.uni-hannover.de/doku.php?id=b_waermelehre:temperatur#kelvin" text:style-name="Internet_20_link" text:visited-style-name="Visited_20_Internet_20_Link">Gesetz von Gay-Lussac</text:a> nach den Wert  besitzt. <text:a xlink:type="simple" xlink:href="https://ap.iqo.uni-hannover.de/doku.php?id=b_waermelehre:reales_gas" text:style-name="Internet_20_link" text:visited-style-name="Visited_20_Internet_20_Link">Reale Gase</text:a> besitzen diesen Wert nur für niedrige Drücke und hohe Temperaturen, trotzdem ist das Modell eines idealen Gases für viele Anwendungen ausreichend. Anschaulich besteht ein ideales Gas aus <text:a xlink:type="simple" xlink:href="https://ap.iqo.uni-hannover.de/doku.php?id=archiv:quasi-wikipedia:begriffe#punktfoermig" text:style-name="Internet_20_link" text:visited-style-name="Visited_20_Internet_20_Link">punktförmigen</text:a> Teilchen die lediglich mit den Wänden ihres Gefäßes stoßen und ansonsten keinerlei Wechselwirkung unterliegen, da sie nur kurzzeitig untereinander elastisch stoßen, keine Kräfte aufeinander ausüben und selbst kein Eigenvolumen besitzen.</text:p>
      <text:p text:style-name="Text_20_body">Das Modell eines idealen Gases versagt spätestens beim Wechsel des Aggregatzustandes.</text:p>
      <text:h text:style-name="Heading_20_2" text:outline-level="2"><text:bookmark-start text:name="__RefHeading___zustandsgleichungallgemeine_gasgleichung_3"/><text:bookmark-start text:name="zustandsgleichungallgemeine_gasgleichung"/>Zustandsgleichung: allgemeine Gasgleichung<text:bookmark-end text:name="__RefHeading___zustandsgleichungallgemeine_gasgleichung_3"/><text:bookmark-end text:name="zustandsgleichungallgemeine_gasgleichung"/></text:h>
      <text:p text:style-name="Text_20_body">Ideale Gase werden durch die allgemeine Gasgleichung beschrieben

Mit den <text:span text:style-name="Strong_20_Emphasis">Zustandsgrößen eines thermodynamischen Systems</text:span> dem Druck  , dem Gasvolumen ,  Anzahl der Teilchen,  der <text:a xlink:type="simple" xlink:href="https://ap.iqo.uni-hannover.de/doku.php?id=b_waermelehre:temperatur" text:style-name="Internet_20_link" text:visited-style-name="Visited_20_Internet_20_Link">Temperatur</text:a> und  die <text:a xlink:type="simple" xlink:href="https://ap.iqo.uni-hannover.de/doku.php?id=archiv:quasi-wikipedia:begriffe#boltzmann-konstante" text:style-name="Internet_20_link" text:visited-style-name="Visited_20_Internet_20_Link">Boltzmann-Konstante</text:a>. Diese Gleichung lässt sich aus der kinetischen Gastheorie herleiten<text:note text:id="ftn0" text:note-class="footnote"><text:note-citation text:label="1)">1)</text:note-citation><text:note-body><text:p text:style-name="Text_20_body">siehe Demtröder Kapitel 4.2.1, Seite 153</text:p></text:note-body></text:note>.</text:p>
      <text:p text:style-name="Text_20_body">Häufig wird auch eine andere Form der allgemeinen Gasgleichung verwendet

Dabei ist  die <text:a xlink:type="simple" xlink:href="https://ap.iqo.uni-hannover.de/doku.php?id=b_waermelehre:stoffmenge_und_molare_masse" text:style-name="Internet_20_link" text:visited-style-name="Visited_20_Internet_20_Link">Stoffmenge</text:a>,  die <text:a xlink:type="simple" xlink:href="https://ap.iqo.uni-hannover.de/doku.php?id=archiv:quasi-wikipedia:begriffe#universelle_gaskonstante" text:style-name="Internet_20_link" text:visited-style-name="Visited_20_Internet_20_Link">universelle Gaskonstante</text:a>,  die Gesamtmasse,  die <text:a xlink:type="simple" xlink:href="https://ap.iqo.uni-hannover.de/doku.php?id=archiv:quasi-wikipedia:begriffe#spezifische_gaskonstante" text:style-name="Internet_20_link" text:visited-style-name="Visited_20_Internet_20_Link">spezifische Gaskonstante</text:a> und  die mittlere kinetische Energie, siehe <text:a xlink:type="simple" xlink:href="https://ap.iqo.uni-hannover.de/doku.php?id=b_waermelehre:temperatur" text:style-name="Internet_20_link" text:visited-style-name="Visited_20_Internet_20_Link">Temperatur</text:a>.</text:p>
      <text:p text:style-name="Text_20_body">Weiterführendes? Hier klicken!</text:p>
      <text:p text:style-name="Text_20_body">Die allgemeine Gasgleichung ausgenutzt für kinetische Energie anstatt für Temperaturen ermöglicht die Anwendung auch auf andere Vielteilchensysteme wie z.B. Staub in kosmologischen Modellen.</text:p>
      <text:h text:style-name="Heading_20_2" text:outline-level="2"><text:bookmark-start text:name="__RefHeading___anwendung_der_allgemeinen_gasgleichung_4"/><text:bookmark-start text:name="anwendung_der_allgemeinen_gasgleichung"/>Anwendung der allgemeinen Gasgleichung<text:bookmark-end text:name="__RefHeading___anwendung_der_allgemeinen_gasgleichung_4"/><text:bookmark-end text:name="anwendung_der_allgemeinen_gasgleichung"/></text:h>
      <text:p text:style-name="Text_20_body">Aus der allgemeinen Gasgleichung folgt, dass ein eingesperrtes ideales Gas () nur Temperatur, Druck und  Volumen als variable Größen hat. Hält man die Temperatur eines idealen Gases konstant, z.B. durch externes Heizen oder Kühlen, und variiert gleichzeitig das Volumen durch Kompression oder Expansion, so muss sich folglich der Druck ändern, dies wird als <text:a xlink:type="simple" xlink:href="https://ap.iqo.uni-hannover.de/doku.php?id=archiv:quasi-wikipedia:begriffe#isotherm" text:style-name="Internet_20_link" text:visited-style-name="Visited_20_Internet_20_Link">isotherme</text:a> Kompression bzw. Expansion bezeichnet<text:note text:id="ftn1" text:note-class="footnote"><text:note-citation text:label="2)">2)</text:note-citation><text:note-body><text:p text:style-name="Text_20_body">siehe <text:a xlink:type="simple" xlink:href="https://ap.iqo.uni-hannover.de/doku.php?id=b_waermelehre:p-v-diagramm" text:style-name="Internet_20_link" text:visited-style-name="Visited_20_Internet_20_Link">p-V-Diagramme</text:a></text:p></text:note-body></text:note>. Wird hingegen das Volumen konstant gehalten so ist dies eine <text:a xlink:type="simple" xlink:href="https://ap.iqo.uni-hannover.de/doku.php?id=archiv:quasi-wikipedia:begriffe#isochor" text:style-name="Internet_20_link" text:visited-style-name="Visited_20_Internet_20_Link">isochore</text:a> Änderung, bei konstanten gehaltenen Druck eine <text:a xlink:type="simple" xlink:href="https://ap.iqo.uni-hannover.de/doku.php?id=archiv:quasi-wikipedia:begriffe#isobar" text:style-name="Internet_20_link" text:visited-style-name="Visited_20_Internet_20_Link">isobare</text:a> Änderung.</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alter Fendt hat eine sehenswerte Java-Applet zum spielen mit isobaren, isochoren und isothermen Zustandsänderungen. 
<text:a xlink:type="simple" xlink:href="http://www.walter-fendt.de/ph14d/gasgesetz.htm" text:style-name="Internet_20_link" text:visited-style-name="Visited_20_Internet_20_Link">http://www.walter-fendt.de/ph14d/gasgesetz.htm</text:a></text:p>
          </table:table-cell>
        </table:table-row>
      </table:table>
      <text:p text:style-name="Text_20_body">Gase können Prozesse durchlaufen die physikalische <text:a xlink:type="simple" xlink:href="https://ap.iqo.uni-hannover.de/doku.php?id=archiv:quasi-wikipedia:begriffe#arbeit" text:style-name="Internet_20_link" text:visited-style-name="Visited_20_Internet_20_Link">Arbeit</text:a>  verrichten, z.B. durch Verbrennungsprozesse oder dem Stirling-Prozess. Dies geschieht immer durch eine Volumenänderung  und ist proportional zum volumen-abhängigen Druck , dies wird beschrieben durch

Daher ist für eine Bestimmung der verrichteten Arbeit ein <text:a xlink:type="simple" xlink:href="https://ap.iqo.uni-hannover.de/doku.php?id=b_waermelehre:p-v-diagramm" text:style-name="Internet_20_link" text:visited-style-name="Visited_20_Internet_20_Link">p-V-Diagramme</text:a> besonderst nützlich.
Für ein ideales Gas folgt somit sofort

Diese Gleichung vereinfacht sich für isotherme Prozesse zu

Für eine Ausdehnung gilt  und damit ist die geleistete Arbeit positiv.</text:p>
      <text:p text:style-name="Text_20_body">Bei <text:a xlink:type="simple" xlink:href="https://ap.iqo.uni-hannover.de/doku.php?id=archiv:quasi-wikipedia:begriffe#isochor" text:style-name="Internet_20_link" text:visited-style-name="Visited_20_Internet_20_Link">isochoren</text:a> Änderungen ist  und , die geleistete Arbeit ist somit .</text:p>
      <text:p text:style-name="Text_20_body">Für isobare Änderungen ist der Druck  eine Konstante und für die geleistete Arbeit gilt . Dies gilt z.B. für langsame Erwärm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1::53:34</meta:creation-date>
    <dc:creator>Generated</dc:creator>
    <dc:date>2024-05-09T21::53:34</dc:date>
    <dc:language>en-US</dc:language>
    <meta:editing-cycles>1</meta:editing-cycles>
    <meta:editing-duration>PT0S</meta:editing-duration>
    <dc:title>b_waermelehre:ideales_gas</dc:title>
  </office:meta>
</office:document-meta>
</file>