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druck"/><text:bookmark-start text:name="__RefHeading___druck_1"/><text:bookmark-start text:name="druck"/>Druck<text:bookmark-end text:name="__RefHeading___druck_1"/><text:bookmark-end text:name="druck"/></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text:span text:style-name="Plugin_Wrap_Span_Less significant">By Klaus-Dieter Keller [CC BY-SA 3.0 (<text:a xlink:type="simple" xlink:href="http://creativecommons.org/licenses/by-sa/3.0" text:style-name="Internet_20_link" text:visited-style-name="Visited_20_Internet_20_Link">http://creativecommons.org/licenses/by-sa/3.0</text:a>)], via Wikimedia Commons</text:span>Die physikalische Größe <text:span text:style-name="Strong_20_Emphasis">Druck</text:span>  wird häufig lediglich mit der Zustandsgröße eines Gases verbunden, jedoch steckt hinter Druck ein auf viele physikalische Konzepte anwendbares Prinzip. Druck ist Kraft pro Fläche

und besitzt daher die Einheit Newton pro Quadratmeter, was als Einheit Pascal bezeichnet wird
</text:p>
      <text:p text:style-name="Text_20_body">Druck kann von allen Arten von Partikeln, und auch Wellen, ausgeübt werden, z.B. Photonen auf einen Spiegel, und selbst in der Quantenphysik findet sich der Begriff des Drucks.</text:p>
      <text:p text:style-name="Text_20_body">Weiterführendes? Hier klicken!</text:p>
      <text:p text:style-name="Text_20_body">Genauer betrachtet ist lediglich die normale Komponente der Kraft für den Druck verantwortlich, denn die parallel zur Fläche wirkende Kraftkomponente  hat keinen Einfluss auf die Fläche. Es gilt also

wobei  die Flächennormale in dem Punkt ist, wo die Kraft angreift.</text:p>
      <text:h text:style-name="Heading_20_2" text:outline-level="2"><text:bookmark-start text:name="__RefHeading___einheiten_des_drucks_3"/><text:bookmark-start text:name="einheiten_des_drucks"/>Einheiten des Drucks<text:bookmark-end text:name="__RefHeading___einheiten_des_drucks_3"/><text:bookmark-end text:name="einheiten_des_drucks"/></text:h>
      <text:p text:style-name="Text_20_body">Die Einheit Pascal besteht direkt aus SI Einheiten (Erinnerung: ). Leider besitzen viele Dinge in unserer täglichen Wahrnehmung Drücke die viele Größenordnungen größer sind als  (z.B. der Autoreifendruck  oder der Luftdruck ). Daher werden häufig alltägliche Dinge in der Einheit <text:span text:style-name="Strong_20_Emphasis">Bar</text:span> angegeben,

Der normgemäße Luftdruck (auch Normaldruck genannt) beträgt demnach . Wird von <text:span text:style-name="Strong_20_Emphasis">Millibar</text:span> geredet, entspricht dies natürlich .</text:p>
      <text:p text:style-name="Text_20_body">Häufig wird Druck auch relativ zum Normaldruck angegeben

wobei die Einheit <text:span text:style-name="Emphasis">atm</text:span> die Abkürzung für <text:span text:style-name="Strong_20_Emphasis">physikalische Atmosphäre</text:span> ist. Besitzt ein Gas einen Druck , so bezeichnet man dies als <text:span text:style-name="Emphasis">Überdruck</text:span> und  als <text:span text:style-name="Emphasis">Unterdruck</text:span>. Ein Vakuum ist daher ein Unterdruck und in einer Spraydose herrscht ein Überdruck.</text:p>
      <text:p text:style-name="Text_20_body">Weiterführendes? Hier klicken!</text:p>
      <text:p text:style-name="Text_20_body">Desweiteren gibt es noch die Einheit <text:span text:style-name="Emphasis">Torr</text:span> (manchmal auch <text:span text:style-name="Emphasis">mm Hg</text:span>) die über die Höhe einer Quecksilbersäule (Barometer) definiert ist. 

Diese Einheit ist in der Meteorologie und vor allem in der USA gebräuchlich. In der EU wird häufig der Blutdruck in <text:span text:style-name="Emphasis">Torr</text:span> angegeben, gibt also die Kraft an, die Blut auf die Gefäßwände ausübt. Spricht man von einem Blutdruck von <text:span text:style-name="Emphasis">120 zu 80</text:span>, so ist damit  gemeint.</text:p>
      <text:p text:style-name="Text_20_body">In den USA gibt es noch die Druckeinheit <text:span text:style-name="Emphasis">pis</text:span> die für <text:span text:style-name="Emphasis">pound per square inch</text:span> st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2::18:24</meta:creation-date>
    <dc:creator>Generated</dc:creator>
    <dc:date>2024-05-10T02::18:24</dc:date>
    <dc:language>en-US</dc:language>
    <meta:editing-cycles>1</meta:editing-cycles>
    <meta:editing-duration>PT0S</meta:editing-duration>
    <dc:title>b_waermelehre:druck</dc:title>
  </office:meta>
</office:document-meta>
</file>