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_waermelehre:b_waermelehre"/><text:bookmark-start text:name="__RefHeading___b_waermelehre_1"/><text:bookmark-start text:name="b_waermelehre"/>B Wärmelehre<text:bookmark-end text:name="__RefHeading___b_waermelehre_1"/><text:bookmark-end text:name="b_waermelehre"/></text:h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p text:style-name="Text_20_body"><text:a xlink:type="simple" xlink:href="https://ap.iqo.uni-hannover.de/doku.php?id=b_waermelehre:carnot-prozess" text:style-name="Internet_20_link" text:visited-style-name="Visited_20_Internet_20_Link">Carnot-Prozess</text:a> <text:line-break/>
<text:span text:style-name="Emphasis">Was ist ein Carnot-Prozess und wie läuft dieser ab?
Wie unterscheidet er sich vom <text:a xlink:type="simple" xlink:href="https://ap.iqo.uni-hannover.de/doku.php?id=b_waermelehre:carnot-prozess#vergleich_mit_dem_stirling-prozess" text:style-name="Internet_20_link" text:visited-style-name="Visited_20_Internet_20_Link">Stirling-Prozess</text:a>?</text:span></text:p>
      <text:p text:style-name="Text_20_body"><text:a xlink:type="simple" xlink:href="https://ap.iqo.uni-hannover.de/doku.php?id=b_waermelehre:dampfdruck" text:style-name="Internet_20_link" text:visited-style-name="Visited_20_Internet_20_Link">Dampfdruck</text:a> <text:line-break/>
<text:span text:style-name="Emphasis">Was ist Dampfdruck? Was sagt uns der <text:a xlink:type="simple" xlink:href="https://ap.iqo.uni-hannover.de/doku.php?id=b_waermelehre:dampfdruck#saettigungsdampfdruck" text:style-name="Internet_20_link" text:visited-style-name="Visited_20_Internet_20_Link">Sättigungsdampfdruck</text:a>?
Was lässt sich aus einer Dampfdruckkurve ablesen?</text:span></text:p>
      <text:p text:style-name="Text_20_body"><text:a xlink:type="simple" xlink:href="https://ap.iqo.uni-hannover.de/doku.php?id=b_waermelehre:druck" text:style-name="Internet_20_link" text:visited-style-name="Visited_20_Internet_20_Link">Druck</text:a> <text:line-break/>
<text:span text:style-name="Emphasis">Was ist Druck in der Physik? 
Wie rechne ich die unterschiedlichen Einheiten um?</text:span></text:p>
      <text:p text:style-name="Text_20_body"><text:a xlink:type="simple" xlink:href="https://ap.iqo.uni-hannover.de/doku.php?id=b_waermelehre:entropie" text:style-name="Internet_20_link" text:visited-style-name="Visited_20_Internet_20_Link">Entropie</text:a> <text:line-break/>
<text:span text:style-name="Emphasis">Was ist Entropie? 
Warum brauchen Kraftwerke Kühltürme?</text:span></text:p>
      <text:p text:style-name="Text_20_body"><text:a xlink:type="simple" xlink:href="https://ap.iqo.uni-hannover.de/doku.php?id=b_waermelehre:hauptsaetze_der_thermodynamik" text:style-name="Internet_20_link" text:visited-style-name="Visited_20_Internet_20_Link">Hauptsätze der Thermodynamik</text:a> <text:line-break/>
<text:span text:style-name="Emphasis">Wie sind die Hauptsätze der Thermodynamik zu verstehen? 
Was unterscheidet diese?</text:span></text:p>
      <text:p text:style-name="Text_20_body"><text:a xlink:type="simple" xlink:href="https://ap.iqo.uni-hannover.de/doku.php?id=b_waermelehre:ideales_gas" text:style-name="Internet_20_link" text:visited-style-name="Visited_20_Internet_20_Link">Ideales Gas</text:a> <text:line-break/>
<text:span text:style-name="Emphasis">Was ist ein ideales Gas? Was ist die ideale Gasgleichung? 
Was sind die <text:a xlink:type="simple" xlink:href="https://ap.iqo.uni-hannover.de/doku.php?id=b_waermelehre:ideales_gas#zustandsgleichungallgemeine_gasgleichung" text:style-name="Internet_20_link" text:visited-style-name="Visited_20_Internet_20_Link">Zustandsgrößen eines thermodynamischen Systems</text:a>?</text:span></text:p>
      <text:p text:style-name="Text_20_body"><text:a xlink:type="simple" xlink:href="https://ap.iqo.uni-hannover.de/doku.php?id=b_waermelehre:luftfeuchtigkeit" text:style-name="Internet_20_link" text:visited-style-name="Visited_20_Internet_20_Link">Luftfeuchtigkeit</text:a> <text:line-break/>
<text:span text:style-name="Emphasis">Wo ist der Unterschied zwischen absoluter Luftfeuchtigkeit und relativer Luftfeuchtigkeit? 
Was sind <text:a xlink:type="simple" xlink:href="https://ap.iqo.uni-hannover.de/doku.php?id=b_waermelehre:luftfeuchtigkeit#verdunstung_und_kondensation" text:style-name="Internet_20_link" text:visited-style-name="Visited_20_Internet_20_Link">Verdunstung und Kondensation</text:a>?
Was sagt der <text:a xlink:type="simple" xlink:href="https://ap.iqo.uni-hannover.de/doku.php?id=b_waermelehre:luftfeuchtigkeit#taupunkt" text:style-name="Internet_20_link" text:visited-style-name="Visited_20_Internet_20_Link">Taupunkt</text:a> aus?</text:span></text:p>
      <text:p text:style-name="Text_20_body"><text:a xlink:type="simple" xlink:href="https://ap.iqo.uni-hannover.de/doku.php?id=b_waermelehre:p-v-diagramm" text:style-name="Internet_20_link" text:visited-style-name="Visited_20_Internet_20_Link">p-V-Diagramme</text:a> <text:line-break/>
<text:span text:style-name="Emphasis">Wie ist ein p-V-Diagramm zu verstehen? 
Was sind Isotherme?</text:span></text:p>
      <text:p text:style-name="Text_20_body"><text:a xlink:type="simple" xlink:href="https://ap.iqo.uni-hannover.de/doku.php?id=b_waermelehre:p-t-diagramm" text:style-name="Internet_20_link" text:visited-style-name="Visited_20_Internet_20_Link">p-T-Diagramm</text:a> <text:line-break/>
<text:span text:style-name="Emphasis">Wie ist ein p-T-Diagramm zu verstehen? 
Was ist ein Phasendiagramm? 
Was ist eine Dampfdruckkurve? 
Was ist der <text:a xlink:type="simple" xlink:href="https://ap.iqo.uni-hannover.de/doku.php?id=b_waermelehre:p-t-diagramm#tripelpunkt" text:style-name="Internet_20_link" text:visited-style-name="Visited_20_Internet_20_Link">Tripelpunkt</text:a>? 
Was ist der <text:a xlink:type="simple" xlink:href="https://ap.iqo.uni-hannover.de/doku.php?id=b_waermelehre:p-t-diagramm#kritischer_punkt" text:style-name="Internet_20_link" text:visited-style-name="Visited_20_Internet_20_Link">kritische Punkt</text:a>?</text:span></text:p>
      <text:p text:style-name="Text_20_body"><text:a xlink:type="simple" xlink:href="https://ap.iqo.uni-hannover.de/doku.php?id=b_waermelehre:plancksche_strahlungsgesetz" text:style-name="Internet_20_link" text:visited-style-name="Visited_20_Internet_20_Link">Plancksche Strahlungsgesetz</text:a> <text:line-break/>
<text:span text:style-name="Emphasis">Was besagt das Plancksche Strahlungsgesetz?
Was versteht man unter einem schwarzen Körper bzw. einem schwarzen Strahler?</text:span></text:p>
      <text:p text:style-name="Text_20_body"><text:a xlink:type="simple" xlink:href="https://ap.iqo.uni-hannover.de/doku.php?id=b_waermelehre:reales_gas" text:style-name="Internet_20_link" text:visited-style-name="Visited_20_Internet_20_Link">Reale Gase</text:a> <text:line-break/>
<text:span text:style-name="Emphasis">Was unterscheidet die van-der-Waalsche Zustandgleichung von der idealen Gasgleichung? 
Wie bestimme ich die van-der-Waals-Konstanten?</text:span></text:p>
      <text:p text:style-name="Text_20_body"><text:a xlink:type="simple" xlink:href="https://ap.iqo.uni-hannover.de/doku.php?id=b_waermelehre:stoffmenge_und_molare_masse" text:style-name="Internet_20_link" text:visited-style-name="Visited_20_Internet_20_Link">Stoffmenge und molare Masse</text:a> <text:line-break/>
<text:span text:style-name="Emphasis">Was ist ein mol? Wie rechne ich mit molaren Massen und Volumina? 
Was gibt die Avogadro-Konstante an? Was ist eine <text:a xlink:type="simple" xlink:href="https://ap.iqo.uni-hannover.de/doku.php?id=b_waermelehre:stoffmenge_und_molare_masse#atomare_masseneinheit" text:style-name="Internet_20_link" text:visited-style-name="Visited_20_Internet_20_Link">atomare Masseneinheit</text:a>?</text:span></text:p>
      <text:p text:style-name="Text_20_body"><text:a xlink:type="simple" xlink:href="https://ap.iqo.uni-hannover.de/doku.php?id=b_waermelehre:temperatur" text:style-name="Internet_20_link" text:visited-style-name="Visited_20_Internet_20_Link">Temperatur</text:a> <text:line-break/>
<text:span text:style-name="Emphasis">Was ist Temperatur in der Physik? 
Was ist der Unterschied zwischen Grad Celsius und Kelvin?</text:span></text:p>
      <text:p text:style-name="Text_20_body"><text:a xlink:type="simple" xlink:href="https://ap.iqo.uni-hannover.de/doku.php?id=b_waermelehre:verdampfungswaerme" text:style-name="Internet_20_link" text:visited-style-name="Visited_20_Internet_20_Link">Verdampfungswärme</text:a> <text:line-break/>
<text:span text:style-name="Emphasis">Was muss passieren damit eine Flüssigkeit verdampft? 
Was ist die Clausius-Clapeyron-Gleichung? Wie leite ich diese her? 
Wie komme ich auf die molare Verdampfuntswärme?</text:span></text:p>
      <text:p text:style-name="Text_20_body"><text:a xlink:type="simple" xlink:href="https://ap.iqo.uni-hannover.de/doku.php?id=b_waermelehre:waermekapazitaet" text:style-name="Internet_20_link" text:visited-style-name="Visited_20_Internet_20_Link">Wärmekapazität</text:a> <text:line-break/>
<text:span text:style-name="Emphasis">Was ist spez. Wärmekapazität? 
Gibt es einen Unterschied zu spezifischer Wärme? Was ist molare Wärmekapazität? 
Ist die Wärmekapazität bei konstantem Druck oder konstantem Volumen größer?</text:span></text:p>
      <text:p text:style-name="Text_20_body"><text:a xlink:type="simple" xlink:href="https://ap.iqo.uni-hannover.de/doku.php?id=b_waermelehre:wirkungsgrad" text:style-name="Internet_20_link" text:visited-style-name="Visited_20_Internet_20_Link">Wirkungsgrad</text:a> <text:line-break/>
<text:span text:style-name="Emphasis">Was sagt der Wirkungsgrad aus? 
Ist der Wirkungsgrad eine eindeutige Größe?</text:span></text:p>
      <text:h text:style-name="Heading_20_2" text:outline-level="2"><text:bookmark-start text:name="__RefHeading___tipps_zu_den_versuchen_3"/><text:bookmark-start text:name="tipps_zu_den_versuchen"/>Tipps zu den Versuchen<text:bookmark-end text:name="__RefHeading___tipps_zu_den_versuchen_3"/><text:bookmark-end text:name="tipps_zu_den_versuchen"/></text:h>
      <text:p text:style-name="Text_20_body"><text:a xlink:type="simple" xlink:href="https://ap.iqo.uni-hannover.de/doku.php?id=b_waermelehre:b01_temperatur" text:style-name="Internet_20_link" text:visited-style-name="Visited_20_Internet_20_Link">B01 Temperatur</text:a>
<text:a xlink:type="simple" xlink:href="https://ap.iqo.uni-hannover.de/doku.php?id=b_waermelehre:b03_krit._punkt" text:style-name="Internet_20_link" text:visited-style-name="Visited_20_Internet_20_Link">B03 Krit. Punkt</text:a>
<text:a xlink:type="simple" xlink:href="https://ap.iqo.uni-hannover.de/doku.php?id=b_waermelehre:b04_spezifische_waerme" text:style-name="Internet_20_link" text:visited-style-name="Visited_20_Internet_20_Link">B04 Spezifische Wärme</text:a>
<text:a xlink:type="simple" xlink:href="https://ap.iqo.uni-hannover.de/doku.php?id=b_waermelehre:b05_pyrometer" text:style-name="Internet_20_link" text:visited-style-name="Visited_20_Internet_20_Link">B05 Pyrometer</text:a>
<text:a xlink:type="simple" xlink:href="https://ap.iqo.uni-hannover.de/doku.php?id=b_waermelehre:b06_wasserdampf" text:style-name="Internet_20_link" text:visited-style-name="Visited_20_Internet_20_Link">B06 Wasserdampf</text:a>
<text:a xlink:type="simple" xlink:href="https://ap.iqo.uni-hannover.de/doku.php?id=b_waermelehre:b08_stirlingmotor" text:style-name="Internet_20_link" text:visited-style-name="Visited_20_Internet_20_Link">B08 Stirlingmotor</text:a></text:p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>
          <text:p text:style-name="List_20_1_Content_First"> Stirling-Prozess</text:p>
        </text:list-item>
        <text:list-item>
          <text:p text:style-name="List_20_1_Content"> Plancksche Strahlungsgesetz</text:p>
        </text:list-item>
        <text:list-item>
          <text:p text:style-name="List_20_1_Content"> Was ist ein Phasendiagramm? </text:p>
        </text:list-item>
        <text:list-item>
          <text:p text:style-name="List_20_1_Content"> Was lässt sich aus einer Dampfdruckkurve ablesen?</text:p>
        </text:list-item>
        <text:list-item>
          <text:p text:style-name="List_20_1_Content"> Was ist eine Dampfdruckkurve? </text:p>
        </text:list-item>
        <text:list-item>
          <text:p text:style-name="List_20_1_Content"> Warum brauchen Kraftwerke Kühltürme?</text:p>
        </text:list-item>
        <text:list-item>
          <text:p text:style-name="List_20_1_Content_Last"> Wie bestimme ich die van-der-Waals-Konstanten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07:00</meta:creation-date>
    <dc:creator>Generated</dc:creator>
    <dc:date>2024-05-20T22::07:00</dc:date>
    <dc:language>en-US</dc:language>
    <meta:editing-cycles>1</meta:editing-cycles>
    <meta:editing-duration>PT0S</meta:editing-duration>
    <dc:title>b_waermelehre:b_waermelehre</dc:title>
  </office:meta>
</office:document-meta>
</file>