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steinersche_satz"/><text:bookmark-start text:name="__RefHeading___steinersche_satz_1"/><text:bookmark-start text:name="steinersche_satz"/>Steinersche Satz<text:bookmark-end text:name="__RefHeading___steinersche_satz_1"/><text:bookmark-end text:name="steinersche_satz"/></text:h>
      <text:p text:style-name="Text_20_body">Der Steinersche Satz dient zur Berechnung des <text:a xlink:type="simple" xlink:href="https://ap.iqo.uni-hannover.de/doku.php?id=a_mechanik:lexikon#traegheitsmoment" text:style-name="Internet_20_link" text:visited-style-name="Visited_20_Internet_20_Link">Trägheitsmoment</text:a> eines <text:a xlink:type="simple" xlink:href="https://ap.iqo.uni-hannover.de/doku.php?id=a_mechanik:starre_koerper" text:style-name="Internet_20_link" text:visited-style-name="Visited_20_Internet_20_Link">starren Körpers</text:a>. Er kann genutzt werden wenn die Drehachse parallel zur Drehachse durch den <text:a xlink:type="simple" xlink:href="https://ap.iqo.uni-hannover.de/doku.php?id=a_mechanik:schwerpunkt" text:style-name="Internet_20_link" text:visited-style-name="Visited_20_Internet_20_Link">Schwerpunkt</text:a> verschoben wurde.</text:p>
      <text:h text:style-name="Heading_20_2" text:outline-level="2"><text:bookmark-start text:name="__RefHeading___formel_2"/><text:bookmark-start text:name="formel"/>Formel<text:bookmark-end text:name="__RefHeading___formel_2"/><text:bookmark-end text:name="formel"/></text:h>
      <text:p text:style-name="Text_20_body">
mit</text:p>
      <text:p text:style-name="Text_20_body">: Drehmoment um die Achse Parallel zur Drehachse durch den Schwerpunkt
: Drehmoment um die Schwerpunktsachse
    : Masse des körpers
    : abstand der parallelen Drehach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00:48</meta:creation-date>
    <dc:creator>Generated</dc:creator>
    <dc:date>2024-05-09T04::00:48</dc:date>
    <dc:language>en-US</dc:language>
    <meta:editing-cycles>1</meta:editing-cycles>
    <meta:editing-duration>PT0S</meta:editing-duration>
    <dc:title>a_mechanik:steinersche_satz</dc:title>
  </office:meta>
</office:document-meta>
</file>