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_mechanik:schwerpunkt"/><text:bookmark-start text:name="__RefHeading___schwerpunkt_1"/><text:bookmark-start text:name="schwerpunkt"/>Schwerpunkt<text:bookmark-end text:name="__RefHeading___schwerpunkt_1"/><text:bookmark-end text:name="schwerpunkt"/></text:h>
      <text:p text:style-name="Text_20_body">Der Schwerpunkt ist die Summe über mehrere Massenpunkte unter Berücksichtigung ihrer Position.</text:p>
      <text:p text:style-name="Text_20_body">Im Bild werden bereits die Mittelpunkte der Kreise als Massepunkte angenommen. Der Schwerpunkt eines runden Objektes liegt bei homogener (gleichmäßiger) Massenverteilung immer im Mittelpunkt.</text:p>
      <text:h text:style-name="Heading_20_3" text:outline-level="3"><text:bookmark-start text:name="__RefHeading___mathematische_beschreibung_2"/><text:bookmark-start text:name="mathematische_beschreibung"/>Mathematische Beschreibung<text:bookmark-end text:name="__RefHeading___mathematische_beschreibung_2"/><text:bookmark-end text:name="mathematische_beschreibung"/></text:h>
      <text:h text:style-name="Heading_20_4" text:outline-level="4"><text:bookmark-start text:name="__RefHeading___berechnung_des_schwerpunktes_zweier_massen_3"/><text:bookmark-start text:name="berechnung_des_schwerpunktes_zweier_massen"/>Berechnung des Schwerpunktes zweier Massen<text:bookmark-end text:name="__RefHeading___berechnung_des_schwerpunktes_zweier_massen_3"/><text:bookmark-end text:name="berechnung_des_schwerpunktes_zweier_massen"/></text:h>
      <text:p text:style-name="Text_20_body">Um den Schwerpunkt zweier Massen  und  an den Orten  und  zu berechnen, gilt folgende Gleichung:
</text:p>
      <text:p text:style-name="Text_20_body">Hierbei ist:</text:p>
      <text:list text:style-name="List_20_1" text:continue-numbering="false">
        <text:list-item>
          <text:p text:style-name="List_20_1_Content_First">  der Schwerpunkt angegeben in der Einheit des verwendeten Abstandes</text:p>
        </text:list-item>
        <text:list-item>
          <text:p text:style-name="List_20_1_Content"> , Gewichte der Massen</text:p>
        </text:list-item>
        <text:list-item>
          <text:p text:style-name="List_20_1_Content_Last">  Der Abstand der beiden Massen</text:p>
        </text:list-item>
      </text:list>
      <text:p text:style-name="Text_20_body">Für unser Beispiel aus der Abbildung sähe das folgendermaßen aus:</text:p>
      <text:p text:style-name="Text_20_body">mit:</text:p>
      <text:list text:style-name="List_20_1" text:continue-numbering="false">
        <text:list-item>
          <text:p text:style-name="List_20_1_Content_First">  der Schwerpunkt angegeben in der verwendeten Einheit des  Abstandes</text:p>
        </text:list-item>
        <text:list-item>
          <text:p text:style-name="List_20_1_Content">  Masse mit 2Kg</text:p>
        </text:list-item>
        <text:list-item>
          <text:p text:style-name="List_20_1_Content">  Masse mit 1Kg</text:p>
        </text:list-item>
        <text:list-item>
          <text:p text:style-name="List_20_1_Content_Last">  Der Abstand der beiden Massen (, da  ganz vorne (Position 0) und  ganz hinten (Position 1))</text:p>
        </text:list-item>
      </text:list>
      <text:line-break/>
      <text:p text:style-name="Text_20_body">
Die Positionen der Massen ( und ) sind im Bild von links nach rechts auf einer Achse abzulesen. Um die Abstände zu berechnen, muss ein Koordinatensystem festgelegt werden. In diesem Fall hat es lediglich eine Achse entlang der Verbindungslinie der Masse Schwerpunkte und der Ursprung (Nullpunkt) ist bei . Koordinaten sind somit immer Abstände zum Ursprung der Achse.
 hat also den Abstand  zu der Masse mit  . (In der Abbildung ist der Abstand nur im Verhältnis angegeben. Normalerweise liegen diese Angaben in Metern vor.)</text:p>
      <text:h text:style-name="Heading_20_4" text:outline-level="4"><text:bookmark-start text:name="__RefHeading___berechnung_des_schwerpunktes_mehrerer_massen_entlang_einer_linie_4"/><text:bookmark-start text:name="berechnung_des_schwerpunktes_mehrerer_massen_entlang_einer_linie"/>Berechnung des Schwerpunktes mehrerer Massen entlang einer Linie<text:bookmark-end text:name="__RefHeading___berechnung_des_schwerpunktes_mehrerer_massen_entlang_einer_linie_4"/><text:bookmark-end text:name="berechnung_des_schwerpunktes_mehrerer_massen_entlang_einer_linie"/></text:h>
      <text:p text:style-name="Text_20_body">Für drei Massen gilt:
</text:p>
      <text:p text:style-name="Text_20_body">mit:</text:p>
      <text:list text:style-name="List_20_1" text:continue-numbering="false">
        <text:list-item>
          <text:p text:style-name="List_20_1_Content_First">  der Schwerpunkt angegeben in der verwendeten Einheit des Abstandes</text:p>
        </text:list-item>
        <text:list-item>
          <text:p text:style-name="List_20_1_Content"> ,, Massen </text:p>
        </text:list-item>
        <text:list-item>
          <text:p text:style-name="List_20_1_Content_Last"> ,, Orte der Massen</text:p>
        </text:list-item>
      </text:list>
      <text:line-break/>
      <text:p text:style-name="Text_20_body">Diese Schreibweise gilt auch für zwei Massen:</text:p>
      <text:p text:style-name="Text_20_body">Aus der Gleichung für zwei Massen ist die Gleichung für mehrere Massen herleitbar. Dafür schreiben wir  nocheinmal ganz allgemein  auf: . Falls der Koorinatenursprung nicht direkt in  liegt, müssen wir diesen zusätlich von der Koordinate des Schwerpunktes abziehen. Diese Vorraussetzungen setzen wir nun in die Gleichung ein: 
</text:p>
      <text:p text:style-name="Text_20_body">Kompakt kann das Ganze mit einer Summe ausgedrückt werden:

mit</text:p>
      <text:list text:style-name="List_20_1" text:continue-numbering="false">
        <text:list-item>
          <text:p text:style-name="List_20_1_Content_First">  Summe aller Massen (anzahl ) ()</text:p>
        </text:list-item>
        <text:list-item>
          <text:p text:style-name="List_20_1_Content">  Summationsindex, welcher in der Summe durchläuft</text:p>
        </text:list-item>
        <text:list-item>
          <text:p text:style-name="List_20_1_Content">  Orte der Massen</text:p>
        </text:list-item>
        <text:list-item>
          <text:p text:style-name="List_20_1_Content_Last">  Massen</text:p>
        </text:list-item>
      </text:list>
      <text:line-break/>
      <text:p text:style-name="Text_20_body">Durch ersetzen der oberen Grenze durch eine Variable, ist die Gleichung für  Massen gültig:
</text:p>
      <text:p text:style-name="Text_20_body">Bei einer Homogenen Masseverteilung wird statt der Summe ein Integral verwendet. Dies wäre z.B bei einem Stab der Fall. Gehen wir davonaus, das  der Ursprung unserer Koordinatenachse und der Anfang des Stabes ist und  das Ende des Stabes. Dann sieht das Integral wie folgt aus:
</text:p>
      <text:p text:style-name="Text_20_body">mit</text:p>
      <text:list text:style-name="List_20_1" text:continue-numbering="false">
        <text:list-item>
          <text:p text:style-name="List_20_1_Content_First">  Gesamtmasse (z.B. Masse des Stabes)</text:p>
        </text:list-item>
        <text:list-item>
          <text:p text:style-name="List_20_1_Content">  Dichtefunktion ()</text:p>
        </text:list-item>
        <text:list-item>
          <text:p text:style-name="List_20_1_Content_Last">  Ort</text:p>
        </text:list-item>
      </text:list>
      <text:line-break/>
      <text:h text:style-name="Heading_20_3" text:outline-level="3"><text:bookmark-start text:name="__RefHeading___eigenschaften_5"/><text:bookmark-start text:name="eigenschaften"/>Eigenschaften<text:bookmark-end text:name="__RefHeading___eigenschaften_5"/><text:bookmark-end text:name="eigenschaften"/></text:h>
      <text:p text:style-name="Text_20_body">Der Schwerpunkt eines Systems versucht immer in eine energetisch günstige Lage zu kommen. Dies wäre im Gravitationsfeld der Erde z.B. eine möglichst tiefe Lage. Wird ein Körper also nicht in seinem Schwerpunkt sondern daneben stabilisiert, so greift die Schwerkraft den Körper im Schwerpunkt an und der Körper wird solange kippen, bis der Schwerpunkt eine stabile Lage erreicht hat, also keine tiefere Lage mehr möglich ist. </text:p>
      <text:p text:style-name="Text_20_body">Dies ist in der nebenstehenden Abbildung dargestellt. Position 1 und 3 haben eine energetisch günstige Lage. Position 2 ist instabil.</text:p>
      <text:h text:style-name="Heading_20_3" text:outline-level="3"><text:bookmark-start text:name="__RefHeading___geometrisch_6"/><text:bookmark-start text:name="geometrisch"/>Geometrisch<text:bookmark-end text:name="__RefHeading___geometrisch_6"/><text:bookmark-end text:name="geometrisch"/></text:h>
      <text:p text:style-name="Text_20_body">Durch bestimmte Methoden kann der Schwerpunkt von geometrischen Figuren ermittelt werden. Bei einem Kreis beispielsweise ist der geometrische Schwerpunkt genau in der Mitte zu finden. Ermittelt werden kann dieser durch den Schnittpunkt zweier Linien, welche den Kreis halbieren. 
Bei einem Dreieck wird der geometrische Schwerpunkt ermitteln, indem die Punkte genommen werden, welche die Seiten halbieren. Von ihnen werden jeweils Linien in die gegenüberliegenden Eckpunkte gezeichnet.</text:p>
      <text:p text:style-name="Text_20_body">Bei Homogener Massenverteilung, z.B. einer dreieckigen Platte aus Metall, entspricht die Position des geometrischen Schwerpunktes in der Ebene auch der Position des tatsächlichen Schwerpunktes in der Ebene.</text:p>
      <text:h text:style-name="Heading_20_3" text:outline-level="3"><text:bookmark-start text:name="__RefHeading___schwerpunkt_eines_inhomogenen_koerpers_7"/><text:bookmark-start text:name="schwerpunkt_eines_inhomogenen_koerpers"/>Schwerpunkt eines inhomogenen Körpers<text:bookmark-end text:name="__RefHeading___schwerpunkt_eines_inhomogenen_koerpers_7"/><text:bookmark-end text:name="schwerpunkt_eines_inhomogenen_koerpers"/></text:h>
      <text:p text:style-name="Text_20_body">Der Schwerpunkt eines inhomogenen Körpers ist auf dem ersten Blick nicht so leicht ersichtlich. Seine Position kann jedoch trotzdem durch ein recht einfaches Experiment ermittelt werden. Dabei werden die Schwerlinien ausgenutzt. Wird ein Körper an einem Punkt aufgehängt, so wird er sich im Gravitationsfeld der Erde so ausrichten, dass sich sein Schwerpunkt auf einer Linie genau unter diesem Aufhängungspunkt befindet. So reichen bei einem dreidimensionalem Körper drei geeignete Schwerlinien aus, um die Lage des Schwerpunktes zu besti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4::10:38</meta:creation-date>
    <dc:creator>Generated</dc:creator>
    <dc:date>2024-05-09T04::10:38</dc:date>
    <dc:language>en-US</dc:language>
    <meta:editing-cycles>1</meta:editing-cycles>
    <meta:editing-duration>PT0S</meta:editing-duration>
    <dc:title>a_mechanik:schwerpunkt</dc:title>
  </office:meta>
</office:document-meta>
</file>