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_mechanik:luftwiderstand"/><text:bookmark-start text:name="__RefHeading___luftwiderstand_1"/><text:bookmark-start text:name="luftwiderstand"/>Luftwiderstand<text:bookmark-end text:name="__RefHeading___luftwiderstand_1"/><text:bookmark-end text:name="luftwiderstand"/></text:h>
      <text:p text:style-name="Text_20_body">Luftwiderstand ist eine spezielle Form des Strömungswiderstandes, bei dem sich der betrachtete Körper in Luft befindet.</text:p>
      <text:p text:style-name="Text_20_body">Der Strömungswiderstandskoeffizient gibt dabei den Zusammenhang zwischen Strömungswiderstand, Körpereigenschaften und der Geschwindigkeit an. Wichtig ist da bei die Reynolds-Zahl.</text:p>
      <text:p text:style-name="Text_20_body">Man unterscheidet:</text:p>
      <text:list text:style-name="List_20_1" text:continue-numbering="false">
        <text:list-item>
          <text:p text:style-name="List_20_1_Content_First"> Widerstand der bei der Bewegung des Körpers durch die Luft durch<text:span text:style-name="Strong_20_Emphasis"> Reibung</text:span> entsteht</text:p>
        </text:list-item>
        <text:list-item>
          <text:p text:style-name="List_20_1_Content_Last"> Widerstand der durch den <text:span text:style-name="Strong_20_Emphasis">Druck</text:span> des Körpers auf die Luft in seiner Umgebung hervorgerufen wird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41:30</meta:creation-date>
    <dc:creator>Generated</dc:creator>
    <dc:date>2024-05-09T12::41:30</dc:date>
    <dc:language>en-US</dc:language>
    <meta:editing-cycles>1</meta:editing-cycles>
    <meta:editing-duration>PT0S</meta:editing-duration>
    <dc:title>a_mechanik:luftwiderstand</dc:title>
  </office:meta>
</office:document-meta>
</file>