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start"/><text:bookmark-start text:name="__RefHeading___kippender_besenstiel_1"/><text:bookmark-start text:name="kippender_besenstiel"/>Kippender Besenstiel<text:bookmark-end text:name="__RefHeading___kippender_besenstiel_1"/><text:bookmark-end text:name="kippender_besenstiel"/></text:h>
      <text:p text:style-name="Text_20_body">Herzlich Willkommen zu Ihrem ersten Portfolioversuch! Die Corona Situation ist nur schwer mit dem regulären Praktikum vereinbar. Daher schicken wir Sie zum Jahreswechsel mit dieser Aufgabe ins Home-Office, ehm, Home-Lab. </text:p>
      <text:p text:style-name="Text_20_body">Dabei ist auch Ihre Kreativität gefragt. Überraschen Sie uns mit eigenen Ideen zur Bearbeitung der Aufgabe: Fertigen Sie zum Beispiel Erklärvideos an, dokumentieren Sie Ihre Versuchsdurchführung mit einem Video. Überlegen Sie sich weitere Experimentiervarianten zum Versuch. Führen Sie nach allen Regeln der Kunst theoretische Betrachtungen durch. Zeigen Sie uns, was Sie bisher in der Physik gelernt haben und gehen Sie zusammen mit uns mit dieser besonderen Situation angemessen um. Das heißt auch, dass für die Bearbeitung unbedingt die aktuellen Hygienevorschriften gelten. Bringen Sie weder sich noch Ihren Gruppenpartner in Gefahr. Die Bearbeitung soll gemeinsam, aber räumlich getrennt von einander stattfinden, die digitale Welt wird es möglich machen. </text:p>
      <text:p text:style-name="Text_20_body">Um den Freiraum der Aufgabenstellung optimal abzubilden, arbeiten Sie in diesem Wiki und fertigen ein Portfolio an. Hier können Sie Videos hochladen und einbinden, Quellcode bereitstellen, und Ihre Literatur verwalten. Die Abgabe des Versuchsberichts erfolgt dann in ILIAS. </text:p>
      <text:list text:style-name="List_20_1" text:continue-numbering="false">
        <text:list-item>
          <text:p text:style-name="List_20_1_Content_First"> Die Aufgabenstellung finden Sie in <text:a xlink:type="simple" xlink:href="https://ap.iqo.uni-hannover.de/lib/exe/fetch.php?media=a_mechanik:kippender_besenstiel:kippenderbesenstielwisem2021.pdf" text:style-name="Internet_20_link" text:visited-style-name="Visited_20_Internet_20_Link">diesem PDF</text:a>. </text:p>
        </text:list-item>
        <text:list-item>
          <text:p text:style-name="List_20_1_Content_Last"> Im <text:a xlink:type="simple" xlink:href="https://ap.iqo.uni-hannover.de/lib/exe/fetch.php?media=a_mechanik:kippender_besenstiel:steckbriefhomelab.pdf" text:style-name="Internet_20_link" text:visited-style-name="Visited_20_Internet_20_Link">Steckbrief "Homelab im Hauptfach"</text:a> sind die Abläufe und Formalitäten für die Bearbeitung der Online-Veruche zusammengefasst.</text:p>
        </text:list-item>
      </text:list>
      <text:line-break/>
      <text:p text:style-name="Text_20_body">Für die Bearbeitung haben Sie bis zum 08.01.2021 Zeit. Anschließend gibt es eine neue Portfolioaufgabe. Nur Ihre Gruppe und die Tutoren haben Zugriff auf Ihre Portfolioseite. Sie sollen also im Team arbei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Abgabe Ihres Versuchsberichts in ILIAS erfolgt spätestens am 08.01.2021, 23:55 Uhr.</text:p>
          </table:table-cell>
        </table:table-row>
      </table:table>
      <text:p text:style-name="Text_20_body">Unsere Tutoren werden den Bericht und gegebenenfalls Nachbesserungen mit Ihnen besprechen.</text:p>
      <text:p text:style-name="Text_20_body">Zuständigkeit der Tutoren:</text:p>
      <text:list text:style-name="List_20_1" text:continue-numbering="false">
        <text:list-item>
          <text:p text:style-name="List_20_1_Content_First"> Lida Abaspour <text:a xlink:type="simple" xlink:href="mailto:abaspour@nano.uni-hannover.de" text:style-name="Internet_20_link" text:visited-style-name="Visited_20_Internet_20_Link">abaspour@nano.uni-hannover.de</text:a> – Gruppen 300 bis 313</text:p>
        </text:list-item>
        <text:list-item>
          <text:p text:style-name="List_20_1_Content"> Julia Gerschmann <text:a xlink:type="simple" xlink:href="mailto:gerschmann@iqo.uni-hannover.de" text:style-name="Internet_20_link" text:visited-style-name="Visited_20_Internet_20_Link">gerschmann@iqo.uni-hannover.de</text:a> – Gruppen 314 bis 327</text:p>
        </text:list-item>
        <text:list-item>
          <text:p text:style-name="List_20_1_Content"> Paul Kaebert <text:a xlink:type="simple" xlink:href="mailto:kaebert@iqo.uni-hannover.de" text:style-name="Internet_20_link" text:visited-style-name="Visited_20_Internet_20_Link">kaebert@iqo.uni-hannover.de</text:a> – Gruppen 328 bis 342 </text:p>
        </text:list-item>
        <text:list-item>
          <text:p text:style-name="List_20_1_Content_Last"> Seckmeyer, Stefan <text:a xlink:type="simple" xlink:href="mailto:seckmeyer@iqo.uni-hannover.de" text:style-name="Internet_20_link" text:visited-style-name="Visited_20_Internet_20_Link">seckmeyer@iqo.uni-hannover.de</text:a> – ab Gruppe 343</text:p>
        </text:list-item>
      </text:list>
      <text:line-break/>
      <text:p text:style-name="Text_20_body"><text:a xlink:type="simple" xlink:href="https://flowcasts.uni-hannover.de/nodes/wDmgZ/res0720.mp4" text:style-name="Internet_20_link" text:visited-style-name="Visited_20_Internet_20_Link">Screencast zum Einbinden von Bildern </text:a></text:p>
      <text:h text:style-name="Heading_20_2" text:outline-level="2"><text:bookmark-start text:name="__RefHeading___gruppenseiten_2"/><text:bookmark-start text:name="gruppenseiten"/>Gruppenseiten<text:bookmark-end text:name="__RefHeading___gruppenseiten_2"/><text:bookmark-end text:name="gruppenseiten"/></text:h>
      <text:p text:style-name="Text_20_body">Diese Linkliste ist der Einstieg zu Ihrer Wikiseite, auf der Sie Ihre Bearbeitung des <text:a xlink:type="simple" xlink:href="#a_mechanik:kippender_besenstiel:start" text:style-name="Local_20_link" text:visited-style-name="Visited_20_Local_20_Link">Besenstiel-Versuchs</text:a> dokumentieren. Klicken Sie dazu auf den Link mit ihrer Gruppennummer. Die Zugangsberechtigungen sollten so eingestellt sein, dass das nur bei “Ihrem Link” funktioniert.<text:note text:id="ftn0" text:note-class="footnote"><text:note-citation text:label="1)">1)</text:note-citation><text:note-body><text:p text:style-name="Text_20_body">Wenn es hakt und Sie keinen Zugriff auf “Ihre Seite” haben, oder fälschlich die Seite anderer Gruppen sehen, dann lassen Sie uns das wissen (<text:a xlink:type="simple" xlink:href="mailto:knaak@iqo.uni-hannover.de" text:style-name="Internet_20_link" text:visited-style-name="Visited_20_Internet_20_Link">knaak@iqo.uni-hannover.de</text:a>). Wir kümmern uns dann um Abhilfe.</text:p></text:note-body></text:note> Sie gelangen zu einer Seite, die Ihnen erzählt, dass die zu dem Link gehörende Seite noch nicht existiert. Wählen Sie nun den Stift aus, der sich an der rechten Fensterseite befindet. </text:p>
      <text:p text:style-name="Text_20_body">Daraufhin bekommen Sie die Edit-Umgebung, mit der Sie Ihre Wiki-Seite gestalten können. Es sind bereits einige Überschriften, ein Bild und ein wenig Text vorgegeben. Diese Elemente können Sie nach Belieben anpassen, ergänzen  oder löschen. Er dient wirklich nur dazu, den Einstieg zu erleichtern. Mit dem Knopf “Preview”/“Vorschau” erhalten Sie einen Eindruck, wie ihre Seite aussehen wird. Zum Abschluss geben Sie unten im rosa unterlegten Textfeld eine kurze Zusammenfassung an und betätigen den Knopf “Save”/“Speichern” unten links.</text:p>
      <text:p text:style-name="Text_20_body">Die Technik hinter diesen Seiten ist <text:a xlink:type="simple" xlink:href="https://www.dokuwiki.org" text:style-name="Internet_20_link" text:visited-style-name="Visited_20_Internet_20_Link">Dokuwiki</text:a>. Sie funktioniert ähnlich aber nicht ganz identisch wie <text:a xlink:type="simple" xlink:href="https://de.wikipedia.org/wiki/MediaWiki" text:style-name="Internet_20_link" text:visited-style-name="Visited_20_Internet_20_Link">MediaWiki</text:a>, das bei der Wikipedia zum Einsatz kommt. Es gibt bei Dokuwiki recht umfangreiche Möglichkeiten zur Gestaltung. Für die Bearbeitung des Versuchs reichen die <text:a xlink:type="simple" xlink:href="https://www.dokuwiki.org/de%3Awiki%3Asyntax" text:style-name="Internet_20_link" text:visited-style-name="Visited_20_Internet_20_Link">hier beschriebenen Grundbefehle</text:a> voll und ganz aus. Es hindert Sie aber niemand daran auch Funktionen der <text:a xlink:type="simple" xlink:href="https://ap.iqo.uni-hannover.de/doku.php?id=wiki:apwiki_features" text:style-name="Internet_20_link" text:visited-style-name="Visited_20_Internet_20_Link">lokal installierte Erweiterungen</text:a> oder <text:a xlink:type="simple" xlink:href="https://ap.iqo.uni-hannover.de/doku.php?id=wiki:advanced_user_hints" text:style-name="Internet_20_link" text:visited-style-name="Visited_20_Internet_20_Link">diese Plugins</text:a> zu verwenden.</text:p>
      <text:p text:style-name="Text_20_body"><draw:frame draw:style-name="PluginODTAutoStyle_Frame_6" draw:name="Frame1" text:anchor-type="paragraph" svg:width="481.89pt" draw:z-index="0">&gt;<draw:text-box fo:min-height="1pt"><text:list text:style-name="List_20_1" text:continue-numbering="false"><text:list-item><text:p text:style-name="List_20_1_Content_First"> <text:a xlink:type="simple" xlink:href="https://ap.iqo.uni-hannover.de/doku.php?id=a_mechanik:kippender_besenstiel:gruppenseiten:gruppe300:start" text:style-name="Internet_20_link" text:visited-style-name="Visited_20_Internet_20_Link">gruppe300</text:a></text:p></text:list-item><text:list-item><text:p text:style-name="List_20_1_Content"> <text:a xlink:type="simple" xlink:href="https://ap.iqo.uni-hannover.de/doku.php?id=a_mechanik:kippender_besenstiel:gruppenseiten:gruppe301:start" text:style-name="Internet_20_link" text:visited-style-name="Visited_20_Internet_20_Link">gruppe301</text:a></text:p></text:list-item><text:list-item><text:p text:style-name="List_20_1_Content"> <text:a xlink:type="simple" xlink:href="https://ap.iqo.uni-hannover.de/doku.php?id=a_mechanik:kippender_besenstiel:gruppenseiten:gruppe302:start" text:style-name="Internet_20_link" text:visited-style-name="Visited_20_Internet_20_Link">Besenstiel -- gruppe302</text:a></text:p></text:list-item><text:list-item><text:p text:style-name="List_20_1_Content"> <text:a xlink:type="simple" xlink:href="https://ap.iqo.uni-hannover.de/doku.php?id=a_mechanik:kippender_besenstiel:gruppenseiten:gruppe303:start" text:style-name="Internet_20_link" text:visited-style-name="Visited_20_Internet_20_Link">gruppe303</text:a></text:p></text:list-item><text:list-item><text:p text:style-name="List_20_1_Content"> <text:a xlink:type="simple" xlink:href="https://ap.iqo.uni-hannover.de/doku.php?id=a_mechanik:kippender_besenstiel:gruppenseiten:gruppe304:start" text:style-name="Internet_20_link" text:visited-style-name="Visited_20_Internet_20_Link">Besenstiel -- gruppe304</text:a></text:p></text:list-item><text:list-item><text:p text:style-name="List_20_1_Content"> <text:a xlink:type="simple" xlink:href="https://ap.iqo.uni-hannover.de/doku.php?id=a_mechanik:kippender_besenstiel:gruppenseiten:gruppe305:start" text:style-name="Internet_20_link" text:visited-style-name="Visited_20_Internet_20_Link">Besenstiel -- gruppe305</text:a></text:p></text:list-item><text:list-item><text:p text:style-name="List_20_1_Content"> <text:a xlink:type="simple" xlink:href="https://ap.iqo.uni-hannover.de/doku.php?id=a_mechanik:kippender_besenstiel:gruppenseiten:gruppe306:start" text:style-name="Internet_20_link" text:visited-style-name="Visited_20_Internet_20_Link">Besenstiel -- Gruppe306</text:a></text:p></text:list-item><text:list-item><text:p text:style-name="List_20_1_Content"> <text:a xlink:type="simple" xlink:href="https://ap.iqo.uni-hannover.de/doku.php?id=a_mechanik:kippender_besenstiel:gruppenseiten:gruppe307:start" text:style-name="Internet_20_link" text:visited-style-name="Visited_20_Internet_20_Link">Besenstiel -- gruppe307</text:a></text:p></text:list-item><text:list-item><text:p text:style-name="List_20_1_Content"> <text:a xlink:type="simple" xlink:href="https://ap.iqo.uni-hannover.de/doku.php?id=a_mechanik:kippender_besenstiel:gruppenseiten:gruppe308:start" text:style-name="Internet_20_link" text:visited-style-name="Visited_20_Internet_20_Link">Besenstiel -- gruppe308</text:a></text:p></text:list-item><text:list-item><text:p text:style-name="List_20_1_Content"> <text:a xlink:type="simple" xlink:href="https://ap.iqo.uni-hannover.de/doku.php?id=a_mechanik:kippender_besenstiel:gruppenseiten:gruppe309:start" text:style-name="Internet_20_link" text:visited-style-name="Visited_20_Internet_20_Link">Besenstiel -- gruppe309</text:a></text:p></text:list-item><text:list-item><text:p text:style-name="List_20_1_Content"> <text:a xlink:type="simple" xlink:href="https://ap.iqo.uni-hannover.de/doku.php?id=a_mechanik:kippender_besenstiel:gruppenseiten:gruppe310:start" text:style-name="Internet_20_link" text:visited-style-name="Visited_20_Internet_20_Link">Auswertung Gruppe 310 - Besenstiel</text:a></text:p></text:list-item><text:list-item><text:p text:style-name="List_20_1_Content"> <text:a xlink:type="simple" xlink:href="https://ap.iqo.uni-hannover.de/doku.php?id=a_mechanik:kippender_besenstiel:gruppenseiten:gruppe311:start" text:style-name="Internet_20_link" text:visited-style-name="Visited_20_Internet_20_Link">Besenstiel -- gruppe311</text:a></text:p></text:list-item><text:list-item><text:p text:style-name="List_20_1_Content"> <text:a xlink:type="simple" xlink:href="https://ap.iqo.uni-hannover.de/doku.php?id=a_mechanik:kippender_besenstiel:gruppenseiten:gruppe312:start" text:style-name="Internet_20_link" text:visited-style-name="Visited_20_Internet_20_Link">gruppe312</text:a></text:p></text:list-item><text:list-item><text:p text:style-name="List_20_1_Content"> <text:a xlink:type="simple" xlink:href="https://ap.iqo.uni-hannover.de/doku.php?id=a_mechanik:kippender_besenstiel:gruppenseiten:gruppe313:start" text:style-name="Internet_20_link" text:visited-style-name="Visited_20_Internet_20_Link">Besenstiel -- gruppe313</text:a></text:p></text:list-item><text:list-item><text:p text:style-name="List_20_1_Content"> <text:a xlink:type="simple" xlink:href="https://ap.iqo.uni-hannover.de/doku.php?id=a_mechanik:kippender_besenstiel:gruppenseiten:gruppe314:start" text:style-name="Internet_20_link" text:visited-style-name="Visited_20_Internet_20_Link">Besenstiel -- Gruppe 314</text:a></text:p></text:list-item><text:list-item><text:p text:style-name="List_20_1_Content"> <text:a xlink:type="simple" xlink:href="https://ap.iqo.uni-hannover.de/doku.php?id=a_mechanik:kippender_besenstiel:gruppenseiten:gruppe315:start" text:style-name="Internet_20_link" text:visited-style-name="Visited_20_Internet_20_Link">Besenstiel -- Gruppe 315</text:a></text:p></text:list-item><text:list-item><text:p text:style-name="List_20_1_Content"> <text:a xlink:type="simple" xlink:href="https://ap.iqo.uni-hannover.de/doku.php?id=a_mechanik:kippender_besenstiel:gruppenseiten:gruppe316:start" text:style-name="Internet_20_link" text:visited-style-name="Visited_20_Internet_20_Link">Besenstiel -- gruppe316</text:a></text:p></text:list-item><text:list-item><text:p text:style-name="List_20_1_Content"> <text:a xlink:type="simple" xlink:href="https://ap.iqo.uni-hannover.de/doku.php?id=a_mechanik:kippender_besenstiel:gruppenseiten:gruppe317:start" text:style-name="Internet_20_link" text:visited-style-name="Visited_20_Internet_20_Link">Besenstiel -- gruppe317</text:a></text:p></text:list-item><text:list-item><text:p text:style-name="List_20_1_Content"> <text:a xlink:type="simple" xlink:href="https://ap.iqo.uni-hannover.de/doku.php?id=a_mechanik:kippender_besenstiel:gruppenseiten:gruppe318:start" text:style-name="Internet_20_link" text:visited-style-name="Visited_20_Internet_20_Link">Besenstiel -- Gruppe318</text:a></text:p></text:list-item><text:list-item><text:p text:style-name="List_20_1_Content"> <text:a xlink:type="simple" xlink:href="https://ap.iqo.uni-hannover.de/doku.php?id=a_mechanik:kippender_besenstiel:gruppenseiten:gruppe319:start" text:style-name="Internet_20_link" text:visited-style-name="Visited_20_Internet_20_Link">Besenstiel -- gruppe319</text:a></text:p></text:list-item><text:list-item><text:p text:style-name="List_20_1_Content"> <text:a xlink:type="simple" xlink:href="https://ap.iqo.uni-hannover.de/doku.php?id=a_mechanik:kippender_besenstiel:gruppenseiten:gruppe320:start" text:style-name="Internet_20_link" text:visited-style-name="Visited_20_Internet_20_Link">Besenstiel -- gruppe320</text:a></text:p></text:list-item><text:list-item><text:p text:style-name="List_20_1_Content"> <text:a xlink:type="simple" xlink:href="https://ap.iqo.uni-hannover.de/doku.php?id=a_mechanik:kippender_besenstiel:gruppenseiten:gruppe321:start" text:style-name="Internet_20_link" text:visited-style-name="Visited_20_Internet_20_Link">Besenstiel -- Gruppe 321</text:a></text:p></text:list-item><text:list-item><text:p text:style-name="List_20_1_Content"> <text:a xlink:type="simple" xlink:href="https://ap.iqo.uni-hannover.de/doku.php?id=a_mechanik:kippender_besenstiel:gruppenseiten:gruppe322:start" text:style-name="Internet_20_link" text:visited-style-name="Visited_20_Internet_20_Link">Der kippende Besenstiel - Das Ersatzprotokoll der Gruppe 322</text:a></text:p></text:list-item><text:list-item><text:p text:style-name="List_20_1_Content"> <text:a xlink:type="simple" xlink:href="https://ap.iqo.uni-hannover.de/doku.php?id=a_mechanik:kippender_besenstiel:gruppenseiten:gruppe323:start" text:style-name="Internet_20_link" text:visited-style-name="Visited_20_Internet_20_Link">Besenstiel -- gruppe323</text:a></text:p></text:list-item><text:list-item><text:p text:style-name="List_20_1_Content"> <text:a xlink:type="simple" xlink:href="https://ap.iqo.uni-hannover.de/doku.php?id=a_mechanik:kippender_besenstiel:gruppenseiten:gruppe324:start" text:style-name="Internet_20_link" text:visited-style-name="Visited_20_Internet_20_Link">Besenstiel -- gruppe324</text:a></text:p></text:list-item><text:list-item><text:p text:style-name="List_20_1_Content"> <text:a xlink:type="simple" xlink:href="https://ap.iqo.uni-hannover.de/doku.php?id=a_mechanik:kippender_besenstiel:gruppenseiten:gruppe325:start" text:style-name="Internet_20_link" text:visited-style-name="Visited_20_Internet_20_Link">Besenstiel -- gruppe325</text:a></text:p></text:list-item><text:list-item><text:p text:style-name="List_20_1_Content"> <text:a xlink:type="simple" xlink:href="https://ap.iqo.uni-hannover.de/doku.php?id=a_mechanik:kippender_besenstiel:gruppenseiten:gruppe326:start" text:style-name="Internet_20_link" text:visited-style-name="Visited_20_Internet_20_Link">Besenstiel -- Gruppe 326</text:a></text:p></text:list-item><text:list-item><text:p text:style-name="List_20_1_Content"> <text:a xlink:type="simple" xlink:href="https://ap.iqo.uni-hannover.de/doku.php?id=a_mechanik:kippender_besenstiel:gruppenseiten:gruppe327:start" text:style-name="Internet_20_link" text:visited-style-name="Visited_20_Internet_20_Link">Besenstiel -- gruppe327</text:a></text:p></text:list-item><text:list-item><text:p text:style-name="List_20_1_Content"> <text:a xlink:type="simple" xlink:href="https://ap.iqo.uni-hannover.de/doku.php?id=a_mechanik:kippender_besenstiel:gruppenseiten:gruppe328:start" text:style-name="Internet_20_link" text:visited-style-name="Visited_20_Internet_20_Link">Kippender Besenstiel - Gruppe 328</text:a></text:p></text:list-item><text:list-item><text:p text:style-name="List_20_1_Content"> <text:a xlink:type="simple" xlink:href="https://ap.iqo.uni-hannover.de/doku.php?id=a_mechanik:kippender_besenstiel:gruppenseiten:gruppe329:start" text:style-name="Internet_20_link" text:visited-style-name="Visited_20_Internet_20_Link">Der Besenstiel -- Gruppe 329</text:a></text:p></text:list-item><text:list-item><text:p text:style-name="List_20_1_Content"> <text:a xlink:type="simple" xlink:href="https://ap.iqo.uni-hannover.de/doku.php?id=a_mechanik:kippender_besenstiel:gruppenseiten:gruppe330:start" text:style-name="Internet_20_link" text:visited-style-name="Visited_20_Internet_20_Link">Besenstiel -- gruppe330</text:a></text:p></text:list-item><text:list-item><text:p text:style-name="List_20_1_Content"> <text:a xlink:type="simple" xlink:href="https://ap.iqo.uni-hannover.de/doku.php?id=a_mechanik:kippender_besenstiel:gruppenseiten:gruppe331:start" text:style-name="Internet_20_link" text:visited-style-name="Visited_20_Internet_20_Link">Besenstiel -- gruppe331</text:a></text:p></text:list-item><text:list-item><text:p text:style-name="List_20_1_Content"> <text:a xlink:type="simple" xlink:href="https://ap.iqo.uni-hannover.de/doku.php?id=a_mechanik:kippender_besenstiel:gruppenseiten:gruppe332:start" text:style-name="Internet_20_link" text:visited-style-name="Visited_20_Internet_20_Link">Besenstiel -- gruppe332</text:a></text:p></text:list-item><text:list-item><text:p text:style-name="List_20_1_Content"> <text:a xlink:type="simple" xlink:href="https://ap.iqo.uni-hannover.de/doku.php?id=a_mechanik:kippender_besenstiel:gruppenseiten:gruppe333:start" text:style-name="Internet_20_link" text:visited-style-name="Visited_20_Internet_20_Link">Kippender Besenstiel</text:a></text:p></text:list-item><text:list-item><text:p text:style-name="List_20_1_Content"> <text:a xlink:type="simple" xlink:href="https://ap.iqo.uni-hannover.de/doku.php?id=a_mechanik:kippender_besenstiel:gruppenseiten:gruppe334:start" text:style-name="Internet_20_link" text:visited-style-name="Visited_20_Internet_20_Link">Besenstiel -- Gruppe334</text:a></text:p></text:list-item><text:list-item><text:p text:style-name="List_20_1_Content"> <text:a xlink:type="simple" xlink:href="https://ap.iqo.uni-hannover.de/doku.php?id=a_mechanik:kippender_besenstiel:gruppenseiten:gruppe335:start" text:style-name="Internet_20_link" text:visited-style-name="Visited_20_Internet_20_Link">Besenstiel -- Gruppe 335</text:a></text:p></text:list-item><text:list-item><text:p text:style-name="List_20_1_Content"> <text:a xlink:type="simple" xlink:href="https://ap.iqo.uni-hannover.de/doku.php?id=a_mechanik:kippender_besenstiel:gruppenseiten:gruppe336:start" text:style-name="Internet_20_link" text:visited-style-name="Visited_20_Internet_20_Link">Besenstiel -- gruppe336</text:a></text:p></text:list-item><text:list-item><text:p text:style-name="List_20_1_Content"> <text:a xlink:type="simple" xlink:href="https://ap.iqo.uni-hannover.de/doku.php?id=a_mechanik:kippender_besenstiel:gruppenseiten:gruppe337:start" text:style-name="Internet_20_link" text:visited-style-name="Visited_20_Internet_20_Link">Besenstiel -- Gruppe337</text:a></text:p></text:list-item><text:list-item><text:p text:style-name="List_20_1_Content"> <text:a xlink:type="simple" xlink:href="https://ap.iqo.uni-hannover.de/doku.php?id=a_mechanik:kippender_besenstiel:gruppenseiten:gruppe338:start" text:style-name="Internet_20_link" text:visited-style-name="Visited_20_Internet_20_Link">Besenstiel -- gruppe338</text:a></text:p></text:list-item><text:list-item><text:p text:style-name="List_20_1_Content"> <text:a xlink:type="simple" xlink:href="https://ap.iqo.uni-hannover.de/doku.php?id=a_mechanik:kippender_besenstiel:gruppenseiten:gruppe339:start" text:style-name="Internet_20_link" text:visited-style-name="Visited_20_Internet_20_Link">Besenstiel Gruppe 339</text:a></text:p></text:list-item><text:list-item><text:p text:style-name="List_20_1_Content"> <text:a xlink:type="simple" xlink:href="https://ap.iqo.uni-hannover.de/doku.php?id=a_mechanik:kippender_besenstiel:gruppenseiten:gruppe340:start" text:style-name="Internet_20_link" text:visited-style-name="Visited_20_Internet_20_Link">Besenstiel -- Gruppe 340</text:a></text:p></text:list-item><text:list-item><text:p text:style-name="List_20_1_Content"> <text:a xlink:type="simple" xlink:href="https://ap.iqo.uni-hannover.de/doku.php?id=a_mechanik:kippender_besenstiel:gruppenseiten:gruppe341:start" text:style-name="Internet_20_link" text:visited-style-name="Visited_20_Internet_20_Link">Besenstiel -- Gruppe341</text:a></text:p></text:list-item><text:list-item><text:p text:style-name="List_20_1_Content"> <text:a xlink:type="simple" xlink:href="https://ap.iqo.uni-hannover.de/doku.php?id=a_mechanik:kippender_besenstiel:gruppenseiten:gruppe342:start" text:style-name="Internet_20_link" text:visited-style-name="Visited_20_Internet_20_Link">Besenstiel -- gruppe342</text:a></text:p></text:list-item><text:list-item><text:p text:style-name="List_20_1_Content"> <text:a xlink:type="simple" xlink:href="https://ap.iqo.uni-hannover.de/doku.php?id=a_mechanik:kippender_besenstiel:gruppenseiten:gruppe343:start" text:style-name="Internet_20_link" text:visited-style-name="Visited_20_Internet_20_Link">Besenstiel -- gruppe343</text:a></text:p></text:list-item><text:list-item><text:p text:style-name="List_20_1_Content"> <text:a xlink:type="simple" xlink:href="https://ap.iqo.uni-hannover.de/doku.php?id=a_mechanik:kippender_besenstiel:gruppenseiten:gruppe344:start" text:style-name="Internet_20_link" text:visited-style-name="Visited_20_Internet_20_Link">Besenstiel -- gruppe344</text:a></text:p></text:list-item><text:list-item><text:p text:style-name="List_20_1_Content"> <text:a xlink:type="simple" xlink:href="https://ap.iqo.uni-hannover.de/doku.php?id=a_mechanik:kippender_besenstiel:gruppenseiten:gruppe345:start" text:style-name="Internet_20_link" text:visited-style-name="Visited_20_Internet_20_Link">Besenstiel -- Gruppe 345</text:a></text:p></text:list-item><text:list-item><text:p text:style-name="List_20_1_Content"> <text:a xlink:type="simple" xlink:href="https://ap.iqo.uni-hannover.de/doku.php?id=a_mechanik:kippender_besenstiel:gruppenseiten:gruppe346:start" text:style-name="Internet_20_link" text:visited-style-name="Visited_20_Internet_20_Link">Gruppe 346: Der kippende Besenstiel</text:a></text:p></text:list-item><text:list-item><text:p text:style-name="List_20_1_Content"> <text:a xlink:type="simple" xlink:href="https://ap.iqo.uni-hannover.de/doku.php?id=a_mechanik:kippender_besenstiel:gruppenseiten:gruppe347:start" text:style-name="Internet_20_link" text:visited-style-name="Visited_20_Internet_20_Link">Besenstiel -- gruppe347</text:a></text:p></text:list-item><text:list-item><text:p text:style-name="List_20_1_Content"> <text:a xlink:type="simple" xlink:href="https://ap.iqo.uni-hannover.de/doku.php?id=a_mechanik:kippender_besenstiel:gruppenseiten:gruppe348:start" text:style-name="Internet_20_link" text:visited-style-name="Visited_20_Internet_20_Link">gruppe348</text:a></text:p></text:list-item><text:list-item><text:p text:style-name="List_20_1_Content"> <text:a xlink:type="simple" xlink:href="https://ap.iqo.uni-hannover.de/doku.php?id=a_mechanik:kippender_besenstiel:gruppenseiten:gruppe349:start" text:style-name="Internet_20_link" text:visited-style-name="Visited_20_Internet_20_Link">gruppe349</text:a></text:p></text:list-item><text:list-item><text:p text:style-name="List_20_1_Content"> <text:a xlink:type="simple" xlink:href="https://ap.iqo.uni-hannover.de/doku.php?id=a_mechanik:kippender_besenstiel:gruppenseiten:gruppe350:start" text:style-name="Internet_20_link" text:visited-style-name="Visited_20_Internet_20_Link">gruppe350</text:a></text:p></text:list-item><text:list-item><text:p text:style-name="List_20_1_Content"> <text:a xlink:type="simple" xlink:href="https://ap.iqo.uni-hannover.de/doku.php?id=a_mechanik:kippender_besenstiel:gruppenseiten:gruppe351:start" text:style-name="Internet_20_link" text:visited-style-name="Visited_20_Internet_20_Link">Besenstiel -- gruppe351</text:a></text:p></text:list-item><text:list-item><text:p text:style-name="List_20_1_Content"> <text:a xlink:type="simple" xlink:href="https://ap.iqo.uni-hannover.de/doku.php?id=a_mechanik:kippender_besenstiel:gruppenseiten:gruppe352:start" text:style-name="Internet_20_link" text:visited-style-name="Visited_20_Internet_20_Link">Besenstiel -- Gruppe 352</text:a></text:p></text:list-item><text:list-item><text:p text:style-name="List_20_1_Content"> <text:a xlink:type="simple" xlink:href="https://ap.iqo.uni-hannover.de/doku.php?id=a_mechanik:kippender_besenstiel:gruppenseiten:gruppe353:start" text:style-name="Internet_20_link" text:visited-style-name="Visited_20_Internet_20_Link">gruppe353</text:a></text:p></text:list-item><text:list-item><text:p text:style-name="List_20_1_Content"> <text:a xlink:type="simple" xlink:href="https://ap.iqo.uni-hannover.de/doku.php?id=a_mechanik:kippender_besenstiel:gruppenseiten:gruppe354:start" text:style-name="Internet_20_link" text:visited-style-name="Visited_20_Internet_20_Link">Besenstiel -- gruppe354</text:a></text:p></text:list-item><text:list-item><text:p text:style-name="List_20_1_Content"> <text:a xlink:type="simple" xlink:href="https://ap.iqo.uni-hannover.de/doku.php?id=a_mechanik:kippender_besenstiel:gruppenseiten:gruppe355:start" text:style-name="Internet_20_link" text:visited-style-name="Visited_20_Internet_20_Link">gruppe355</text:a></text:p></text:list-item><text:list-item><text:p text:style-name="List_20_1_Content"> <text:a xlink:type="simple" xlink:href="https://ap.iqo.uni-hannover.de/doku.php?id=a_mechanik:kippender_besenstiel:gruppenseiten:gruppe356:start" text:style-name="Internet_20_link" text:visited-style-name="Visited_20_Internet_20_Link">Besenstiel -- gruppe356</text:a></text:p></text:list-item><text:list-item><text:p text:style-name="List_20_1_Content"> <text:a xlink:type="simple" xlink:href="https://ap.iqo.uni-hannover.de/doku.php?id=a_mechanik:kippender_besenstiel:gruppenseiten:gruppe357:start" text:style-name="Internet_20_link" text:visited-style-name="Visited_20_Internet_20_Link">Besenstiel -- gruppe357</text:a></text:p></text:list-item><text:list-item><text:p text:style-name="List_20_1_Content"> <text:a xlink:type="simple" xlink:href="https://ap.iqo.uni-hannover.de/doku.php?id=a_mechanik:kippender_besenstiel:gruppenseiten:gruppe358:start" text:style-name="Internet_20_link" text:visited-style-name="Visited_20_Internet_20_Link">Besenstiel -- gruppe358</text:a></text:p></text:list-item><text:list-item><text:p text:style-name="List_20_1_Content_Last"> <text:a xlink:type="simple" xlink:href="https://ap.iqo.uni-hannover.de/doku.php?id=a_mechanik:kippender_besenstiel:gruppenseiten:gruppe359:start" text:style-name="Internet_20_link" text:visited-style-name="Visited_20_Internet_20_Link">gruppe359</text:a></text:p></text:list-item></text:list><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57:23</meta:creation-date>
    <dc:creator>Generated</dc:creator>
    <dc:date>2024-05-09T16::57:23</dc:date>
    <dc:language>en-US</dc:language>
    <meta:editing-cycles>1</meta:editing-cycles>
    <meta:editing-duration>PT0S</meta:editing-duration>
    <dc:title>a_mechanik:kippender_besenstiel:start</dc:title>
  </office:meta>
</office:document-meta>
</file>