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kippender_besenstiel:gruppenseiten:gruppe354:start"/><text:bookmark-start text:name="__RefHeading___besenstiel_--_gruppe354_1"/><text:bookmark-start text:name="besenstiel_--_gruppe354"/>Besenstiel -- gruppe354<text:bookmark-end text:name="__RefHeading___besenstiel_--_gruppe354_1"/><text:bookmark-end text:name="besenstiel_--_gruppe354"/></text:h>
      <text:p text:style-name="Text_20_body">Der Versuch wurde durchgeführt von: Raphael Rox und Jonah Gamarra Maldonado <text:line-break/>
Die Wiki-Seite wurde angelegt am:  8 January 2021 20:05</text:p>
      <text:p text:style-name="Text_20_body">Während die eingereichte Abgabe bereits für sich selbst steht, fehlen hier noch Teile der Dokumentation. Diese habe ich vor, in den nächsten 2 Tagen hier anständig hochzuladen.</text:p>
      <text:p text:style-name="Text_20_body">~~~~Raphael R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5:00</meta:creation-date>
    <dc:creator>Generated</dc:creator>
    <dc:date>2024-05-20T06::45:00</dc:date>
    <dc:language>en-US</dc:language>
    <meta:editing-cycles>1</meta:editing-cycles>
    <meta:editing-duration>PT0S</meta:editing-duration>
    <dc:title>a_mechanik:kippender_besenstiel:gruppenseiten:gruppe354:start</dc:title>
  </office:meta>
</office:document-meta>
</file>