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hook_sche_feder"/><text:bookmark-start text:name="__RefHeading___hookesche_feder_1"/><text:bookmark-start text:name="hookesche_feder"/>Hookesche Feder<text:bookmark-end text:name="__RefHeading___hookesche_feder_1"/><text:bookmark-end text:name="hookesche_feder"/></text:h>
      <text:h text:style-name="Heading_20_2" text:outline-level="2"><text:bookmark-start text:name="__RefHeading___was_versteht_man_unter_dem_hookeschen_gesetz_2"/><text:bookmark-start text:name="was_versteht_man_unter_dem_hookeschen_gesetz"/>Was versteht man unter dem hookeschen Gesetz<text:bookmark-end text:name="__RefHeading___was_versteht_man_unter_dem_hookeschen_gesetz_2"/><text:bookmark-end text:name="was_versteht_man_unter_dem_hookeschen_gesetz"/></text:h>
      <text:p text:style-name="Text_20_body">Das hookesche Gesetz beschreibt das elastische Verhalten von Federn, deren elastische Auslenkung proportional zur einwirkenden Kraft ist. Es berücksichtigt nur die lineare Ordnung im Zusammenhang von Kraft und Auslenkung (Sonderfall des Elastizitätsgesetzes). Ein nicht linear-elastisches Beispiel wäre ein Gummiband.</text:p>
      <text:h text:style-name="Heading_20_2" text:outline-level="2"><text:bookmark-start text:name="__RefHeading___was_sind_harmonische_oszillationen_und_gekoppelte_oszillationen_3"/><text:bookmark-start text:name="was_sind_harmonische_oszillationen_und_gekoppelte_oszillationen"/>Was sind harmonische Oszillationen und gekoppelte Oszillationen?<text:bookmark-end text:name="__RefHeading___was_sind_harmonische_oszillationen_und_gekoppelte_oszillationen_3"/><text:bookmark-end text:name="was_sind_harmonische_oszillationen_und_gekoppelte_oszillationen"/></text:h>
      <text:p text:style-name="Text_20_body">Eine harmonische Oszillation ist eine Sinus förmige Schwingung. Wenn harmonische Oszillationen gekoppelt werden, können sich diese überlagern. Das Überlagern von Schwingungen nennt man auch Interferenz. Bei einer solchen Überlagerung können sich die Wellen entweder gegenseitig kompensieren und somit abschwächen oder sich gegenseitig verstärken. Wenn ein Wellenberg auf ein Wellental trifft löschen sich die Wellen komplett aus. Das Phänomen der Interferenz gibt es nicht nur bei Mechanik sonder überall wo Wellen bzw. Schwingungen vorkommen </text:p>
      <text:h text:style-name="Heading_20_2" text:outline-level="2"><text:bookmark-start text:name="__RefHeading___wie_gehe_ich_mit_differentialgleichungen_um_4"/><text:bookmark-start text:name="wie_gehe_ich_mit_differentialgleichungen_um"/>Wie gehe ich mit Differentialgleichungen um?<text:bookmark-end text:name="__RefHeading___wie_gehe_ich_mit_differentialgleichungen_um_4"/><text:bookmark-end text:name="wie_gehe_ich_mit_differentialgleichungen_um"/></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4::36:52</meta:creation-date>
    <dc:creator>Generated</dc:creator>
    <dc:date>2024-05-09T04::36:52</dc:date>
    <dc:language>en-US</dc:language>
    <meta:editing-cycles>1</meta:editing-cycles>
    <meta:editing-duration>PT0S</meta:editing-duration>
    <dc:title>a_mechanik:hook_sche_feder</dc:title>
  </office:meta>
</office:document-meta>
</file>