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start"/><text:bookmark-start text:name="__RefHeading___drehschwingungen_1"/><text:bookmark-start text:name="drehschwingungen"/>Drehschwingungen<text:bookmark-end text:name="__RefHeading___drehschwingungen_1"/><text:bookmark-end text:name="drehschwingungen"/></text:h>
      <text:p text:style-name="Text_20_body">Herzlich Willkommen zu Ihrem zweiten Portfolioversuch. Bei diesem Versuch ermitteln Sie rechnerisch und experimentell das Trägheitsmoment von Objekten mit Hilfe von Drehschwingungen. <text:a xlink:type="simple" xlink:href="https://ap.iqo.uni-hannover.de/lib/exe/fetch.php?media=a_mechanik:drehschwingungen:drehschw.pdf" text:style-name="Internet_20_link" text:visited-style-name="Visited_20_Internet_20_Link">Dieses PDF</text:a> enthält die Aufgabenstellung. </text:p>
      <text:p text:style-name="Text_20_body">Dabei ist wieder Ihre Kreativität gefragt: Fertigen Sie zum Beispiel Erklärvideos an, dokumentieren Sie Ihre Versuchsdurchführung mit einem Video. Überlegen Sie sich weitere Varianten zum Versuch. Führen Sie, nach allen Regeln der Kunst, theoretische Betrachtungen durch. Kurzum, zeigen Sie uns, was Sie bisher in der Physik gelernt haben und gehen Sie zusammen mit uns mit der besonderen Situation des “Online-Semesters” angemessen um.</text:p>
      <text:p text:style-name="Text_20_body">Das heißt auch, dass für die Bearbeitung unbedingt die aktuellen Hygienevorschriften gelten. Bringen Sie weder sich noch Ihren Gruppenpartner in Gefahr. Die Bearbeitung soll gemeinsam, aber räumlich getrennt von einander stattfinden. Um den Freiraum der Aufgabenstellung optimal abzubilden, arbeiten Sie in diesem Wiki und fertigen ein Portfolio an. Hier können Sie Videos hochladen und einbinden, Quellcode bereitstellen, Ihre Literatur managen und schließlich ihren Versuchsbericht als PDF ablegen. Nur Ihre Gruppe und die Tutoren haben Zugriff auf Ihre Portfolioseite. Sie sollen also im Team arbeiten.</text:p>
      <text:p text:style-name="Text_20_body">Unsere Tutoren werden den Versuchsbericht durchsehen und gegebenenfalls Nachbesserungen mit Ihnen besprechen. Dafür nutzen Sie den Diskussionsabschnitt unten auf Ihrer Wikiseite. </text:p>
      <text:p text:style-name="Text_20_body">Für die Bearbeitung haben Sie bis zum 22. Januar 2021 Zeit. Die Abgage des Berichts erfolgt in ILIAS.</text:p>
      <text:p text:style-name="Text_20_body">Die Zuständigkeit der Tutoren sind die gleichen wie beim kippenden Besenstiel:</text:p>
      <text:list text:style-name="List_20_1" text:continue-numbering="false">
        <text:list-item>
          <text:p text:style-name="List_20_1_Content_First"> Lida Abaspour <text:a xlink:type="simple" xlink:href="mailto:abaspour@nano.uni-hannover.de" text:style-name="Internet_20_link" text:visited-style-name="Visited_20_Internet_20_Link">abaspour@nano.uni-hannover.de</text:a> – Gruppen 300 bis 313</text:p>
        </text:list-item>
        <text:list-item>
          <text:p text:style-name="List_20_1_Content"> Julia Gerschmann <text:a xlink:type="simple" xlink:href="mailto:gerschmann@iqo.uni-hannover.de" text:style-name="Internet_20_link" text:visited-style-name="Visited_20_Internet_20_Link">gerschmann@iqo.uni-hannover.de</text:a> – Gruppen 314 bis 327</text:p>
        </text:list-item>
        <text:list-item>
          <text:p text:style-name="List_20_1_Content"> Paul Kaebert <text:a xlink:type="simple" xlink:href="mailto:kaebert@iqo.uni-hannover.de" text:style-name="Internet_20_link" text:visited-style-name="Visited_20_Internet_20_Link">kaebert@iqo.uni-hannover.de</text:a> – Gruppen 328 bis 342 </text:p>
        </text:list-item>
        <text:list-item>
          <text:p text:style-name="List_20_1_Content_Last"> Seckmeyer, Stefan <text:a xlink:type="simple" xlink:href="mailto:seckmeyer@iqo.uni-hannover.de" text:style-name="Internet_20_link" text:visited-style-name="Visited_20_Internet_20_Link">seckmeyer@iqo.uni-hannover.de</text:a> – ab Gruppe 343</text:p>
        </text:list-item>
      </text:list>
      <text:line-break/>
      <text:h text:style-name="Heading_20_2" text:outline-level="2"><text:bookmark-start text:name="__RefHeading___gruppenseiten_2"/><text:bookmark-start text:name="gruppenseiten"/>Gruppenseiten<text:bookmark-end text:name="__RefHeading___gruppenseiten_2"/><text:bookmark-end text:name="gruppenseiten"/></text:h>
      <text:p text:style-name="Text_20_body">Diese Linkliste ist der Einstieg zu Ihrer Wikiseite, auf der Sie Ihre Bearbeitung des <text:a xlink:type="simple" xlink:href="#a_mechanik:drehschwingungen:start" text:style-name="Local_20_link" text:visited-style-name="Visited_20_Local_20_Link">Daheim-Versuchs Drehschwinungen</text:a> dokumentieren. Die Bearbeitung erfolgt mit genau der gleichen Online-Technik wie beim Versuch <text:a xlink:type="simple" xlink:href="https://ap.iqo.uni-hannover.de/doku.php?id=a_mechanik:kippender_besenstiel:start" text:style-name="Internet_20_link" text:visited-style-name="Visited_20_Internet_20_Link">Kippender Besenstiel</text:a>: Klicken Sie auf den Link mit ihrer Gruppennummer. Die Zugangsberechtigungen sollten so eingestellt sein, dass das nur bei “Ihrem Link” funktioniert.<text:note text:id="ftn0" text:note-class="footnote"><text:note-citation text:label="1)">1)</text:note-citation><text:note-body><text:p text:style-name="Text_20_body">Wenn es hakt und Sie keinen Zugriff auf “Ihre Seite” haben, oder fälschlich die Seite anderer Gruppen sehen, dann lassen Sie uns das wissen (<text:a xlink:type="simple" xlink:href="mailto:knaak@iqo.uni-hannover.de" text:style-name="Internet_20_link" text:visited-style-name="Visited_20_Internet_20_Link">knaak@iqo.uni-hannover.de</text:a>). Wir kümmern uns dann um Abhilfe.</text:p></text:note-body></text:note> Sie gelangen zu einer Seite, die Ihnen erzählt, dass die zu dem Link gehörende Seite noch nicht existiert. Wählen Sie nun den Stift aus, der sich an der rechten Fensterseite befindet. </text:p>
      <text:p text:style-name="Text_20_body">Daraufhin bekommen Sie die Edit-Umgebung, mit der Sie Ihre Wiki-Seite gestalten können. Es sind bereits einige Überschriften, ein Bild und ein wenig Text vorgegeben. Diese Elemente können Sie nach Belieben anpassen, ergänzen  oder löschen. Er dient wirklich nur dazu, den Einstieg zu erleichtern. Mit dem Knopf “Preview”/“Vorschau” erhalten Sie einen Eindruck, wie ihre Seite aussehen wird. Zum Abschluss geben Sie unten im rosa unterlegten Textfeld eine kurze Zusammenfassung an und betätigen den Knopf “Save”/“Speichern” unten links.</text:p>
      <text:p text:style-name="Text_20_body"><draw:frame draw:style-name="PluginODTAutoStyle_Frame_1" draw:name="Frame1" text:anchor-type="paragraph" svg:width="481.89pt" draw:z-index="0">&gt;<draw:text-box fo:min-height="1pt"><text:list text:style-name="List_20_1" text:continue-numbering="false"><text:list-item><text:p text:style-name="List_20_1_Content_First"> <text:a xlink:type="simple" xlink:href="https://ap.iqo.uni-hannover.de/doku.php?id=a_mechanik:drehschwingungen:gruppenseiten:gruppe300:start" text:style-name="Internet_20_link" text:visited-style-name="Visited_20_Internet_20_Link">gruppe300</text:a></text:p></text:list-item><text:list-item><text:p text:style-name="List_20_1_Content"> <text:a xlink:type="simple" xlink:href="https://ap.iqo.uni-hannover.de/doku.php?id=a_mechanik:drehschwingungen:gruppenseiten:gruppe301:start" text:style-name="Internet_20_link" text:visited-style-name="Visited_20_Internet_20_Link">gruppe301</text:a></text:p></text:list-item><text:list-item><text:p text:style-name="List_20_1_Content"> <text:a xlink:type="simple" xlink:href="https://ap.iqo.uni-hannover.de/doku.php?id=a_mechanik:drehschwingungen:gruppenseiten:gruppe302:start" text:style-name="Internet_20_link" text:visited-style-name="Visited_20_Internet_20_Link">Drehschwingungen -- gruppe302</text:a></text:p></text:list-item><text:list-item><text:p text:style-name="List_20_1_Content"> <text:a xlink:type="simple" xlink:href="https://ap.iqo.uni-hannover.de/doku.php?id=a_mechanik:drehschwingungen:gruppenseiten:gruppe303:start" text:style-name="Internet_20_link" text:visited-style-name="Visited_20_Internet_20_Link">gruppe303</text:a></text:p></text:list-item><text:list-item><text:p text:style-name="List_20_1_Content"> <text:a xlink:type="simple" xlink:href="https://ap.iqo.uni-hannover.de/doku.php?id=a_mechanik:drehschwingungen:gruppenseiten:gruppe304:start" text:style-name="Internet_20_link" text:visited-style-name="Visited_20_Internet_20_Link">Drehschwingung -- Gruppe304</text:a></text:p></text:list-item><text:list-item><text:p text:style-name="List_20_1_Content"> <text:a xlink:type="simple" xlink:href="https://ap.iqo.uni-hannover.de/doku.php?id=a_mechanik:drehschwingungen:gruppenseiten:gruppe305:start" text:style-name="Internet_20_link" text:visited-style-name="Visited_20_Internet_20_Link">Drehschwingung 305</text:a></text:p></text:list-item><text:list-item><text:p text:style-name="List_20_1_Content"> <text:a xlink:type="simple" xlink:href="https://ap.iqo.uni-hannover.de/doku.php?id=a_mechanik:drehschwingungen:gruppenseiten:gruppe306:start" text:style-name="Internet_20_link" text:visited-style-name="Visited_20_Internet_20_Link">Drehschwingungen -- Gruppe306</text:a></text:p></text:list-item><text:list-item><text:p text:style-name="List_20_1_Content"> <text:a xlink:type="simple" xlink:href="https://ap.iqo.uni-hannover.de/doku.php?id=a_mechanik:drehschwingungen:gruppenseiten:gruppe307:start" text:style-name="Internet_20_link" text:visited-style-name="Visited_20_Internet_20_Link">gruppe307</text:a></text:p></text:list-item><text:list-item><text:p text:style-name="List_20_1_Content"> <text:a xlink:type="simple" xlink:href="https://ap.iqo.uni-hannover.de/doku.php?id=a_mechanik:drehschwingungen:gruppenseiten:gruppe308:start" text:style-name="Internet_20_link" text:visited-style-name="Visited_20_Internet_20_Link">Gruppe 308 - Drehschwingungen</text:a></text:p></text:list-item><text:list-item><text:p text:style-name="List_20_1_Content"> <text:a xlink:type="simple" xlink:href="https://ap.iqo.uni-hannover.de/doku.php?id=a_mechanik:drehschwingungen:gruppenseiten:gruppe309:start" text:style-name="Internet_20_link" text:visited-style-name="Visited_20_Internet_20_Link">Drehschwingungen - Gruppe 309</text:a></text:p></text:list-item><text:list-item><text:p text:style-name="List_20_1_Content"> <text:a xlink:type="simple" xlink:href="https://ap.iqo.uni-hannover.de/doku.php?id=a_mechanik:drehschwingungen:gruppenseiten:gruppe310:start" text:style-name="Internet_20_link" text:visited-style-name="Visited_20_Internet_20_Link">Drehschwingungen - Gruppe 310</text:a></text:p></text:list-item><text:list-item><text:p text:style-name="List_20_1_Content"> <text:a xlink:type="simple" xlink:href="https://ap.iqo.uni-hannover.de/doku.php?id=a_mechanik:drehschwingungen:gruppenseiten:gruppe311:start" text:style-name="Internet_20_link" text:visited-style-name="Visited_20_Internet_20_Link">Drehschwingungen - Gruppe 311</text:a></text:p></text:list-item><text:list-item><text:p text:style-name="List_20_1_Content"> <text:a xlink:type="simple" xlink:href="https://ap.iqo.uni-hannover.de/doku.php?id=a_mechanik:drehschwingungen:gruppenseiten:gruppe312:start" text:style-name="Internet_20_link" text:visited-style-name="Visited_20_Internet_20_Link">gruppe312</text:a></text:p></text:list-item><text:list-item><text:p text:style-name="List_20_1_Content"> <text:a xlink:type="simple" xlink:href="https://ap.iqo.uni-hannover.de/doku.php?id=a_mechanik:drehschwingungen:gruppenseiten:gruppe313:start" text:style-name="Internet_20_link" text:visited-style-name="Visited_20_Internet_20_Link">Drehschwingungen - Gruppe 313</text:a></text:p></text:list-item><text:list-item><text:p text:style-name="List_20_1_Content"> <text:a xlink:type="simple" xlink:href="https://ap.iqo.uni-hannover.de/doku.php?id=a_mechanik:drehschwingungen:gruppenseiten:gruppe314:start" text:style-name="Internet_20_link" text:visited-style-name="Visited_20_Internet_20_Link">Gruppe 314 - Drehschwingungen</text:a></text:p></text:list-item><text:list-item><text:p text:style-name="List_20_1_Content"> <text:a xlink:type="simple" xlink:href="https://ap.iqo.uni-hannover.de/doku.php?id=a_mechanik:drehschwingungen:gruppenseiten:gruppe315:start" text:style-name="Internet_20_link" text:visited-style-name="Visited_20_Internet_20_Link">Gruppe 315</text:a></text:p></text:list-item><text:list-item><text:p text:style-name="List_20_1_Content"> <text:a xlink:type="simple" xlink:href="https://ap.iqo.uni-hannover.de/doku.php?id=a_mechanik:drehschwingungen:gruppenseiten:gruppe316:start" text:style-name="Internet_20_link" text:visited-style-name="Visited_20_Internet_20_Link">Drehschwingung- Gruppe 316</text:a></text:p></text:list-item><text:list-item><text:p text:style-name="List_20_1_Content"> <text:a xlink:type="simple" xlink:href="https://ap.iqo.uni-hannover.de/doku.php?id=a_mechanik:drehschwingungen:gruppenseiten:gruppe317:start" text:style-name="Internet_20_link" text:visited-style-name="Visited_20_Internet_20_Link">Drehschwinungen - 317</text:a></text:p></text:list-item><text:list-item><text:p text:style-name="List_20_1_Content"> <text:a xlink:type="simple" xlink:href="https://ap.iqo.uni-hannover.de/doku.php?id=a_mechanik:drehschwingungen:gruppenseiten:gruppe318:start" text:style-name="Internet_20_link" text:visited-style-name="Visited_20_Internet_20_Link">Drehschwingung -- Gruppe318</text:a></text:p></text:list-item><text:list-item><text:p text:style-name="List_20_1_Content"> <text:a xlink:type="simple" xlink:href="https://ap.iqo.uni-hannover.de/doku.php?id=a_mechanik:drehschwingungen:gruppenseiten:gruppe319:start" text:style-name="Internet_20_link" text:visited-style-name="Visited_20_Internet_20_Link">Drehschwingung Gruppe319</text:a></text:p></text:list-item><text:list-item><text:p text:style-name="List_20_1_Content"> <text:a xlink:type="simple" xlink:href="https://ap.iqo.uni-hannover.de/doku.php?id=a_mechanik:drehschwingungen:gruppenseiten:gruppe320:start" text:style-name="Internet_20_link" text:visited-style-name="Visited_20_Internet_20_Link">Drehschwingungen - Gruppe320</text:a></text:p></text:list-item><text:list-item><text:p text:style-name="List_20_1_Content"> <text:a xlink:type="simple" xlink:href="https://ap.iqo.uni-hannover.de/doku.php?id=a_mechanik:drehschwingungen:gruppenseiten:gruppe321:start" text:style-name="Internet_20_link" text:visited-style-name="Visited_20_Internet_20_Link">Drehschwingung - Gruppe 321</text:a></text:p></text:list-item><text:list-item><text:p text:style-name="List_20_1_Content"> <text:a xlink:type="simple" xlink:href="https://ap.iqo.uni-hannover.de/doku.php?id=a_mechanik:drehschwingungen:gruppenseiten:gruppe322:start" text:style-name="Internet_20_link" text:visited-style-name="Visited_20_Internet_20_Link">Torsionsschwingungen mit dem Drehpendel - Das Ersatzprotokoll der Gruppe 322</text:a></text:p></text:list-item><text:list-item><text:p text:style-name="List_20_1_Content"> <text:a xlink:type="simple" xlink:href="https://ap.iqo.uni-hannover.de/doku.php?id=a_mechanik:drehschwingungen:gruppenseiten:gruppe323:start" text:style-name="Internet_20_link" text:visited-style-name="Visited_20_Internet_20_Link">Drehpendel -- gruppe323</text:a></text:p></text:list-item><text:list-item><text:p text:style-name="List_20_1_Content"> <text:a xlink:type="simple" xlink:href="https://ap.iqo.uni-hannover.de/doku.php?id=a_mechanik:drehschwingungen:gruppenseiten:gruppe324:start" text:style-name="Internet_20_link" text:visited-style-name="Visited_20_Internet_20_Link">Drehschwingung - Gruppe 324</text:a></text:p></text:list-item><text:list-item><text:p text:style-name="List_20_1_Content"> <text:a xlink:type="simple" xlink:href="https://ap.iqo.uni-hannover.de/doku.php?id=a_mechanik:drehschwingungen:gruppenseiten:gruppe325:start" text:style-name="Internet_20_link" text:visited-style-name="Visited_20_Internet_20_Link">Drehschwingungen, Gruppe 325</text:a></text:p></text:list-item><text:list-item><text:p text:style-name="List_20_1_Content"> <text:a xlink:type="simple" xlink:href="https://ap.iqo.uni-hannover.de/doku.php?id=a_mechanik:drehschwingungen:gruppenseiten:gruppe326:start" text:style-name="Internet_20_link" text:visited-style-name="Visited_20_Internet_20_Link">Drehschwingung -- Gruppe 326</text:a></text:p></text:list-item><text:list-item><text:p text:style-name="List_20_1_Content"> <text:a xlink:type="simple" xlink:href="https://ap.iqo.uni-hannover.de/doku.php?id=a_mechanik:drehschwingungen:gruppenseiten:gruppe327:start" text:style-name="Internet_20_link" text:visited-style-name="Visited_20_Internet_20_Link">gruppe327</text:a></text:p></text:list-item><text:list-item><text:p text:style-name="List_20_1_Content"> <text:a xlink:type="simple" xlink:href="https://ap.iqo.uni-hannover.de/doku.php?id=a_mechanik:drehschwingungen:gruppenseiten:gruppe328:start" text:style-name="Internet_20_link" text:visited-style-name="Visited_20_Internet_20_Link">Drehschwingungen - Gruppe 328</text:a></text:p></text:list-item><text:list-item><text:p text:style-name="List_20_1_Content"> <text:a xlink:type="simple" xlink:href="https://ap.iqo.uni-hannover.de/doku.php?id=a_mechanik:drehschwingungen:gruppenseiten:gruppe329:start" text:style-name="Internet_20_link" text:visited-style-name="Visited_20_Internet_20_Link">Drehschwingung -- Gruppe 329</text:a></text:p></text:list-item><text:list-item><text:p text:style-name="List_20_1_Content"> <text:a xlink:type="simple" xlink:href="https://ap.iqo.uni-hannover.de/doku.php?id=a_mechanik:drehschwingungen:gruppenseiten:gruppe330:start" text:style-name="Internet_20_link" text:visited-style-name="Visited_20_Internet_20_Link">Wiki Drehschwingungen - Gruppe330</text:a></text:p></text:list-item><text:list-item><text:p text:style-name="List_20_1_Content"> <text:a xlink:type="simple" xlink:href="https://ap.iqo.uni-hannover.de/doku.php?id=a_mechanik:drehschwingungen:gruppenseiten:gruppe331:start" text:style-name="Internet_20_link" text:visited-style-name="Visited_20_Internet_20_Link">Drehschwingungen -- gruppe331</text:a></text:p></text:list-item><text:list-item><text:p text:style-name="List_20_1_Content"> <text:a xlink:type="simple" xlink:href="https://ap.iqo.uni-hannover.de/doku.php?id=a_mechanik:drehschwingungen:gruppenseiten:gruppe332:start" text:style-name="Internet_20_link" text:visited-style-name="Visited_20_Internet_20_Link">gruppe332</text:a></text:p></text:list-item><text:list-item><text:p text:style-name="List_20_1_Content"> <text:a xlink:type="simple" xlink:href="https://ap.iqo.uni-hannover.de/doku.php?id=a_mechanik:drehschwingungen:gruppenseiten:gruppe333:start" text:style-name="Internet_20_link" text:visited-style-name="Visited_20_Internet_20_Link">Drehschwingung - Gruppe 333</text:a></text:p></text:list-item><text:list-item><text:p text:style-name="List_20_1_Content"> <text:a xlink:type="simple" xlink:href="https://ap.iqo.uni-hannover.de/doku.php?id=a_mechanik:drehschwingungen:gruppenseiten:gruppe334:start" text:style-name="Internet_20_link" text:visited-style-name="Visited_20_Internet_20_Link">Drehschwingungen -- Gruppe 334</text:a></text:p></text:list-item><text:list-item><text:p text:style-name="List_20_1_Content"> <text:a xlink:type="simple" xlink:href="https://ap.iqo.uni-hannover.de/doku.php?id=a_mechanik:drehschwingungen:gruppenseiten:gruppe335:start" text:style-name="Internet_20_link" text:visited-style-name="Visited_20_Internet_20_Link">Drehschwingungen -- Gruppe 335</text:a></text:p></text:list-item><text:list-item><text:p text:style-name="List_20_1_Content"> <text:a xlink:type="simple" xlink:href="https://ap.iqo.uni-hannover.de/doku.php?id=a_mechanik:drehschwingungen:gruppenseiten:gruppe336:start" text:style-name="Internet_20_link" text:visited-style-name="Visited_20_Internet_20_Link">gruppe336</text:a></text:p></text:list-item><text:list-item><text:p text:style-name="List_20_1_Content"> <text:a xlink:type="simple" xlink:href="https://ap.iqo.uni-hannover.de/doku.php?id=a_mechanik:drehschwingungen:gruppenseiten:gruppe337:start" text:style-name="Internet_20_link" text:visited-style-name="Visited_20_Internet_20_Link">Drehschwingung -- Gruppe337</text:a></text:p></text:list-item><text:list-item><text:p text:style-name="List_20_1_Content"> <text:a xlink:type="simple" xlink:href="https://ap.iqo.uni-hannover.de/doku.php?id=a_mechanik:drehschwingungen:gruppenseiten:gruppe338:start" text:style-name="Internet_20_link" text:visited-style-name="Visited_20_Internet_20_Link">Drehschwingungen -- gruppe338</text:a></text:p></text:list-item><text:list-item><text:p text:style-name="List_20_1_Content"> <text:a xlink:type="simple" xlink:href="https://ap.iqo.uni-hannover.de/doku.php?id=a_mechanik:drehschwingungen:gruppenseiten:gruppe339:start" text:style-name="Internet_20_link" text:visited-style-name="Visited_20_Internet_20_Link">Drehschwingung Gruppe 339</text:a></text:p></text:list-item><text:list-item><text:p text:style-name="List_20_1_Content"> <text:a xlink:type="simple" xlink:href="https://ap.iqo.uni-hannover.de/doku.php?id=a_mechanik:drehschwingungen:gruppenseiten:gruppe340:start" text:style-name="Internet_20_link" text:visited-style-name="Visited_20_Internet_20_Link">Gruppe 340</text:a></text:p></text:list-item><text:list-item><text:p text:style-name="List_20_1_Content"> <text:a xlink:type="simple" xlink:href="https://ap.iqo.uni-hannover.de/doku.php?id=a_mechanik:drehschwingungen:gruppenseiten:gruppe341:start" text:style-name="Internet_20_link" text:visited-style-name="Visited_20_Internet_20_Link">Drehschwingung -- Gruppe341</text:a></text:p></text:list-item><text:list-item><text:p text:style-name="List_20_1_Content"> <text:a xlink:type="simple" xlink:href="https://ap.iqo.uni-hannover.de/doku.php?id=a_mechanik:drehschwingungen:gruppenseiten:gruppe342:start" text:style-name="Internet_20_link" text:visited-style-name="Visited_20_Internet_20_Link">Drehschwingung - Gruppe 342</text:a></text:p></text:list-item><text:list-item><text:p text:style-name="List_20_1_Content"> <text:a xlink:type="simple" xlink:href="https://ap.iqo.uni-hannover.de/doku.php?id=a_mechanik:drehschwingungen:gruppenseiten:gruppe343:start" text:style-name="Internet_20_link" text:visited-style-name="Visited_20_Internet_20_Link">gruppe343</text:a></text:p></text:list-item><text:list-item><text:p text:style-name="List_20_1_Content"> <text:a xlink:type="simple" xlink:href="https://ap.iqo.uni-hannover.de/doku.php?id=a_mechanik:drehschwingungen:gruppenseiten:gruppe344:start" text:style-name="Internet_20_link" text:visited-style-name="Visited_20_Internet_20_Link">Drehschwingung -- Gruppe 344</text:a></text:p></text:list-item><text:list-item><text:p text:style-name="List_20_1_Content"> <text:a xlink:type="simple" xlink:href="https://ap.iqo.uni-hannover.de/doku.php?id=a_mechanik:drehschwingungen:gruppenseiten:gruppe345:start" text:style-name="Internet_20_link" text:visited-style-name="Visited_20_Internet_20_Link">Drehschwingung -- Gruppe 345</text:a></text:p></text:list-item><text:list-item><text:p text:style-name="List_20_1_Content"> <text:a xlink:type="simple" xlink:href="https://ap.iqo.uni-hannover.de/doku.php?id=a_mechanik:drehschwingungen:gruppenseiten:gruppe346:start" text:style-name="Internet_20_link" text:visited-style-name="Visited_20_Internet_20_Link">Drehschwingungen - Gruppe 346</text:a></text:p></text:list-item><text:list-item><text:p text:style-name="List_20_1_Content"> <text:a xlink:type="simple" xlink:href="https://ap.iqo.uni-hannover.de/doku.php?id=a_mechanik:drehschwingungen:gruppenseiten:gruppe347:start" text:style-name="Internet_20_link" text:visited-style-name="Visited_20_Internet_20_Link">Drehschwingung -- Gruppe347</text:a></text:p></text:list-item><text:list-item><text:p text:style-name="List_20_1_Content"> <text:a xlink:type="simple" xlink:href="https://ap.iqo.uni-hannover.de/doku.php?id=a_mechanik:drehschwingungen:gruppenseiten:gruppe348:start" text:style-name="Internet_20_link" text:visited-style-name="Visited_20_Internet_20_Link">gruppe348</text:a></text:p></text:list-item><text:list-item><text:p text:style-name="List_20_1_Content"> <text:a xlink:type="simple" xlink:href="https://ap.iqo.uni-hannover.de/doku.php?id=a_mechanik:drehschwingungen:gruppenseiten:gruppe349:start" text:style-name="Internet_20_link" text:visited-style-name="Visited_20_Internet_20_Link">gruppe349</text:a></text:p></text:list-item><text:list-item><text:p text:style-name="List_20_1_Content"> <text:a xlink:type="simple" xlink:href="https://ap.iqo.uni-hannover.de/doku.php?id=a_mechanik:drehschwingungen:gruppenseiten:gruppe350:start" text:style-name="Internet_20_link" text:visited-style-name="Visited_20_Internet_20_Link">gruppe350</text:a></text:p></text:list-item><text:list-item><text:p text:style-name="List_20_1_Content"> <text:a xlink:type="simple" xlink:href="https://ap.iqo.uni-hannover.de/doku.php?id=a_mechanik:drehschwingungen:gruppenseiten:gruppe351:start" text:style-name="Internet_20_link" text:visited-style-name="Visited_20_Internet_20_Link">Pendel-Gruppe 351</text:a></text:p></text:list-item><text:list-item><text:p text:style-name="List_20_1_Content"> <text:a xlink:type="simple" xlink:href="https://ap.iqo.uni-hannover.de/doku.php?id=a_mechanik:drehschwingungen:gruppenseiten:gruppe352:start" text:style-name="Internet_20_link" text:visited-style-name="Visited_20_Internet_20_Link">Drehschwingungen -- Gruppe 352</text:a></text:p></text:list-item><text:list-item><text:p text:style-name="List_20_1_Content"> <text:a xlink:type="simple" xlink:href="https://ap.iqo.uni-hannover.de/doku.php?id=a_mechanik:drehschwingungen:gruppenseiten:gruppe353:start" text:style-name="Internet_20_link" text:visited-style-name="Visited_20_Internet_20_Link">gruppe353</text:a></text:p></text:list-item><text:list-item><text:p text:style-name="List_20_1_Content"> <text:a xlink:type="simple" xlink:href="https://ap.iqo.uni-hannover.de/doku.php?id=a_mechanik:drehschwingungen:gruppenseiten:gruppe354:start" text:style-name="Internet_20_link" text:visited-style-name="Visited_20_Internet_20_Link">gruppe354</text:a></text:p></text:list-item><text:list-item><text:p text:style-name="List_20_1_Content"> <text:a xlink:type="simple" xlink:href="https://ap.iqo.uni-hannover.de/doku.php?id=a_mechanik:drehschwingungen:gruppenseiten:gruppe355:start" text:style-name="Internet_20_link" text:visited-style-name="Visited_20_Internet_20_Link">gruppe355</text:a></text:p></text:list-item><text:list-item><text:p text:style-name="List_20_1_Content"> <text:a xlink:type="simple" xlink:href="https://ap.iqo.uni-hannover.de/doku.php?id=a_mechanik:drehschwingungen:gruppenseiten:gruppe356:start" text:style-name="Internet_20_link" text:visited-style-name="Visited_20_Internet_20_Link">Gruppe 356, Drehschwingungen</text:a></text:p></text:list-item><text:list-item><text:p text:style-name="List_20_1_Content"> <text:a xlink:type="simple" xlink:href="https://ap.iqo.uni-hannover.de/doku.php?id=a_mechanik:drehschwingungen:gruppenseiten:gruppe357:start" text:style-name="Internet_20_link" text:visited-style-name="Visited_20_Internet_20_Link">Drehschwingungen -- Gruppe 357</text:a></text:p></text:list-item><text:list-item><text:p text:style-name="List_20_1_Content"> <text:a xlink:type="simple" xlink:href="https://ap.iqo.uni-hannover.de/doku.php?id=a_mechanik:drehschwingungen:gruppenseiten:gruppe358:start" text:style-name="Internet_20_link" text:visited-style-name="Visited_20_Internet_20_Link">gruppe358</text:a></text:p></text:list-item><text:list-item><text:p text:style-name="List_20_1_Content_Last"> <text:a xlink:type="simple" xlink:href="https://ap.iqo.uni-hannover.de/doku.php?id=a_mechanik:drehschwingungen:gruppenseiten:gruppe359:start" text:style-name="Internet_20_link" text:visited-style-name="Visited_20_Internet_20_Link">gruppe359</text:a></text:p></text:list-item></text:list><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29:32</meta:creation-date>
    <dc:creator>Generated</dc:creator>
    <dc:date>2024-05-09T05::29:32</dc:date>
    <dc:language>en-US</dc:language>
    <meta:editing-cycles>1</meta:editing-cycles>
    <meta:editing-duration>PT0S</meta:editing-duration>
    <dc:title>a_mechanik:drehschwingungen:start</dc:title>
  </office:meta>
</office:document-meta>
</file>