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pool:start"/><text:bookmark-start text:name="__RefHeading___m-pool_1"/><text:bookmark-start text:name="m-pool"/>M-Pool<text:bookmark-end text:name="__RefHeading___m-pool_1"/><text:bookmark-end text:name="m-pool"/></text:h>
      <text:p text:style-name="Text_20_body">
Das M-Pool ist ähnlich aufgebaut wie der <text:a xlink:type="simple" xlink:href="https://ap.iqo.uni-hannover.de/doku.php?id=e-pool_ws21_22:start" text:style-name="Internet_20_link" text:visited-style-name="Visited_20_Internet_20_Link">E-Pool</text:a>, den Sie im 
Wintersemester kennengelernt haben. Beim M-Pool steht speziell das Messsen mit digitalen 
Messmitteln im Vordergrund. Der <text:a xlink:type="simple" xlink:href="https://en.wikipedia.org/wiki/Arduino_Nano" text:style-name="Internet_20_link" text:visited-style-name="Visited_20_Internet_20_Link">Arduino Nano</text:a> dient dabei als digitale
Basis. </text:p>
      <text:p text:style-name="Text_20_body">Sie wählen sich aus unserem <text:a xlink:type="simple" xlink:href="https://ap.iqo.uni-hannover.de/doku.php?id=katalog:start" text:style-name="Internet_20_link" text:visited-style-name="Visited_20_Internet_20_Link">Katalog der Komponenten</text:a> ein Objekt 
und eine dort noch nicht erfasste Eigenschaft aus.<text:note text:id="ftn0" text:note-class="footnote"><text:note-citation text:label="1)">1)</text:note-citation><text:note-body><text:p text:style-name="Text_20_body">Es ist auch “erlaubt”, mehrere 
Eigenschaften des Objekts zu messen</text:p></text:note-body></text:note>
Dazu entwerfen Sie einen Messaufbau und schreiben für den Arduino ein Programm, mit dem Sie
am Versuchsnachmittag die Eigenschaft so genau wie möglich erfassen. Diese Messung werten 
Sie nach allen Regeln der Messkunst aus. Das Ergebnis Ihrer Messung wird dauerhaft in 
den Katalog der Komponenten übernommen.</text:p>
      <text:h text:style-name="Heading_20_1" text:outline-level="1"><text:bookmark-start text:name="__RefHeading___ablauf_2"/><text:bookmark-start text:name="ablauf"/>Ablauf<text:bookmark-end text:name="__RefHeading___ablauf_2"/><text:bookmark-end text:name="ablauf"/></text:h>
      <text:h text:style-name="Heading_20_3" text:outline-level="3"><text:bookmark-start text:name="__RefHeading___wahl_von_messobjekt_und_eigenschaft_3"/><text:bookmark-start text:name="wahl_von_messobjekt_und_eigenschaft"/>1. Wahl von Messobjekt und Eigenschaft<text:bookmark-end text:name="__RefHeading___wahl_von_messobjekt_und_eigenschaft_3"/><text:bookmark-end text:name="wahl_von_messobjekt_und_eigenschaft"/></text:h>
      <text:p text:style-name="Text_20_body">Wählen Sie aus dem <text:a xlink:type="simple" xlink:href="https://ap.iqo.uni-hannover.de/doku.php?id=katalog:start" text:style-name="Internet_20_link" text:visited-style-name="Visited_20_Internet_20_Link">Katalog</text:a> eine Komponente und dazu eine Eigenschaft, 
die Sie am Versuchsnachmittag bestimmen möchten.
Dabei gilt die Randbedingung, dass jedes Paar von Messobjekt und Eigenschaft von maximal einer Gruppe bearbeitet wird.
Ihre Wahl tragen Sie in die unten auf dieser Seite vorbereitete Tabelle ein.</text:p>
      <text:p text:style-name="Text_20_body">Damit wir Versuchsleiter sicher stellen können, dass es zu keinen Engpässen beim Material kommt, muss die Auswahl bis spätestens 24 Stunden vor Beginn des Versuchsnachmittags erfol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tzter Zeitpunkt für die Auswahl des Messobjekts ist Sonntag 14:00 Uhr.Wer dies aus welchen Gründen auch immer verpasst, meldet sich bei Kai-Martin Knaak um eine alternative Lösung zu finden (<text:a xlink:type="simple" xlink:href="mailto:knaak@iqo.uni-hannover.de" text:style-name="Internet_20_link" text:visited-style-name="Visited_20_Internet_20_Link">knaak@iqo.uni-hannover.de</text:a>). </text:p>
          </table:table-cell>
        </table:table-row>
      </table:table>
      <text:h text:style-name="Heading_20_3" text:outline-level="3"><text:bookmark-start text:name="__RefHeading___schaltplan_pseudocode_und_unsicherheiten_4"/><text:bookmark-start text:name="schaltplan_pseudocode_und_unsicherheiten"/>2. Schaltplan, Pseudocode und Unsicherheiten<text:bookmark-end text:name="__RefHeading___schaltplan_pseudocode_und_unsicherheiten_4"/><text:bookmark-end text:name="schaltplan_pseudocode_und_unsicherheiten"/></text:h>
      <text:p text:style-name="Text_20_body">Skizzieren Sie einen Aufbau, mit dem Sie ihre Messung durchführen möchten. Da der Ardunio
letztlich elektrische Spannungen misst, sollte ihre Skizze die Form eines Schaltplans haben.</text:p>
      <text:p text:style-name="Text_20_body">Entwerfen Sie ein Programm für den Arduino, mit dem Sie Ihre Messung durchführen werden. 
Verwenden Sie <text:a xlink:type="simple" xlink:href="https://de.wikipedia.org/wiki/pseudocode" text:style-name="Internet_20_link" text:visited-style-name="Visited_20_Internet_20_Link">Pseudocode</text:a>, um den Ablauf ohne Bindung an eine konkrete
Programmiersprache deutlich zu machen.</text:p>
      <text:p text:style-name="Text_20_body">Welche Fehlerquellen erwarten Sie für ihre Messung? Schätzen Sie ab, in welcher Größenordnung
die Unsicherheit ihrer Messergebnisse liegen wird. Berücksichtigen Sie dabei die Auflösung 
des <text:a xlink:type="simple" xlink:href="https://en.wikipedia.org/wiki/Analog-Digital-Umsetzer" text:style-name="Internet_20_link" text:visited-style-name="Visited_20_Internet_20_Link">A/D-Wandlers</text:a> des Arduinos.</text:p>
      <text:h text:style-name="Heading_20_3" text:outline-level="3"><text:bookmark-start text:name="__RefHeading___vorstellung_5"/><text:bookmark-start text:name="vorstellung"/>4. Vorstellung<text:bookmark-end text:name="__RefHeading___vorstellung_5"/><text:bookmark-end text:name="vorstellung"/></text:h>
      <text:p text:style-name="Text_20_body">Am Praktikumsnachmittag, ab 14:00 Uhr stellen Sie Ihren Kommilitonen Ihre
Messfrage in einer kurzen Präsentation vor. Für Skizzen und
Stichworte steht Ihnen ein Smartboard zur Verfügung.</text:p>
      <text:list text:style-name="List_20_1" text:continue-numbering="false">
        <text:list-item>
          <text:p text:style-name="List_20_1_Content_First"> Notieren Sie auf der Tafel ihre Gruppennummer und ihre Themenwahl.</text:p>
        </text:list-item>
        <text:list-item>
          <text:p text:style-name="List_20_1_Content"> Erklären Sie, wie die von Ihnen eingeplante Schaltung funktioniert.<text:note text:id="ftn1" text:note-class="footnote"><text:note-citation text:label="2)">2)</text:note-citation><text:note-body><text:p text:style-name="Text_20_body">Wenn Sie mehrere Schaltungen aufbauen, können sie alle vorstellen oder nur die “interssanteste”.</text:p></text:note-body></text:note></text:p>
        </text:list-item>
        <text:list-item>
          <text:p text:style-name="List_20_1_Content"> Schreiben Sie Ihre Messfrage ausformuliert an die Tafel.</text:p>
        </text:list-item>
        <text:list-item>
          <text:p text:style-name="List_20_1_Content"> Geben Sie an, welche physikalische Größe Sie messen werden.</text:p>
        </text:list-item>
        <text:list-item>
          <text:p text:style-name="List_20_1_Content"> Geben Sie an, welche Einheit die physikalische Größe hat.</text:p>
        </text:list-item>
        <text:list-item>
          <text:p text:style-name="List_20_1_Content_Last"> Geben Sie einen Wertebereich an, in dem Sie das Ergebnis ihrer Messung erwarten.</text:p>
        </text:list-item>
      </text:list>
      <text:line-break/>
      <text:p text:style-name="Text_20_body">Die Präsentation sollte nicht länger als etwa 4 Minuten sein – also wirklich kurz. </text:p>
      <text:h text:style-name="Heading_20_3" text:outline-level="3"><text:bookmark-start text:name="__RefHeading___aufbau_und_messung_6"/><text:bookmark-start text:name="aufbau_und_messung"/>5. Aufbau und Messung<text:bookmark-end text:name="__RefHeading___aufbau_und_messung_6"/><text:bookmark-end text:name="aufbau_und_messung"/></text:h>
      <text:p text:style-name="Text_20_body">Zwischen etwa 14:45 Uhr und 18:00 Uhr haben Sie Gelegenheit, zu ihrem Thema Schaltungen aufzubauen und Messungen durchzuführen.</text:p>
      <text:h text:style-name="Heading_20_3" text:outline-level="3"><text:bookmark-start text:name="__RefHeading___bericht_7"/><text:bookmark-start text:name="bericht"/>6. Bericht<text:bookmark-end text:name="__RefHeading___bericht_7"/><text:bookmark-end text:name="bericht"/></text:h>
      <text:p text:style-name="Text_20_body">Eine Woche nach dem Versuchsnachmittag geben Sie in ILIAS einen Versuchsbericht ab. Dabei ist es noch wichtiger als bei Berichten zu “normalen” Versuchen, dass der Text für sich stehend verständlich ist. Denn beim E-Pool sind die Themen so offen formuliert, dass sich die Inhalte von Gruppe zu Gruppe deutlich unterscheiden.</text:p>
      <text:h text:style-name="Heading_20_1" text:outline-level="1"><text:bookmark-start text:name="__RefHeading___zu_allen_themen_8"/><text:bookmark-start text:name="zu_allen_themen"/>Zu allen Themen<text:bookmark-end text:name="__RefHeading___zu_allen_themen_8"/><text:bookmark-end text:name="zu_allen_themen"/></text:h>
      <text:list text:style-name="List_20_1" text:continue-numbering="false">
        <text:list-item>
          <text:p text:style-name="List_20_1_Content_First"> Elektrische Schaltungen brauchen üblicherweise eine gemeinsame Masse, auf das sich Signale beziehen. Ein Bereich, der ausdrücklich für die Masse reserviert ist, macht Ihren Aufbau übersichtlich (“Masseschiene”).</text:p>
        </text:list-item>
        <text:list-item>
          <text:p text:style-name="List_20_1_Content"> Messgeräte messen in Bezug auf ein Referenzpotential. Wenn ihr Eingang eine Schirmung hat, dann dient das Potential der Schirmung als Bezug. Es ist fast immer sinnvoll, die Schirmung mit der Masse der Schaltung zusammenzulegen.</text:p>
        </text:list-item>
        <text:list-item>
          <text:p text:style-name="List_20_1_Content"> In gleicher Weise bezieht sich der Ausgang von Spannungsquellen auf ein Referenzpotential. Das gilt für Funktionsgeneratoren genauso wie für Netzgeräte.</text:p>
        </text:list-item>
        <text:list-item>
          <text:p text:style-name="List_20_1_Content"> Bei unseren BNC-zu-Banane-Adaptern ist der Anschluss mit dem Fähnchen und der schwarzen Buchse verbunden mit der Schirmung.</text:p>
        </text:list-item>
        <text:list-item>
          <text:p text:style-name="List_20_1_Content"> Eingänge von integrierten Schaltungen (Opamps, Logik-Gatter) brauchen für korrekte Funktion jederzeit ein klar definiertes Spannungsniveau.</text:p>
        </text:list-item>
        <text:list-item>
          <text:p text:style-name="List_20_1_Content"> Für Signale, die von der Zeit abhängen, ist meist ein Oszilloskop das beste Messgerät.</text:p>
        </text:list-item>
        <text:list-item>
          <text:p text:style-name="List_20_1_Content"> Für Signale, die sich nicht schnell wiederholen, ist ein Speicheroszilloskop überlegen gegenüber einem Analog-Oszilloskop.</text:p>
        </text:list-item>
        <text:list-item>
          <text:p text:style-name="List_20_1_Content_Last"> Unsere Speicheroszilloskope können Ergebnisse auf USB-Stick speichern. Als Format für die Speicherung empfiehlt sich “CSV”, nicht die Standardeinstellung “Waveform”. Es gibt Leih-USB-Sticks. Die Rückgabe erfolgt mit der Abgabe des Versuchsberichts.</text:p>
        </text:list-item>
      </text:list>
      <text:line-break/>
      <text:h text:style-name="Heading_20_1" text:outline-level="1"><text:bookmark-start text:name="__RefHeading___objekte_und_eigenschaften_9"/><text:bookmark-start text:name="objekte_und_eigenschaften"/>Objekte und Eigenschaften<text:bookmark-end text:name="__RefHeading___objekte_und_eigenschaften_9"/><text:bookmark-end text:name="objekte_und_eigenschaften"/></text:h>
      <text:h text:style-name="Heading_20_2" text:outline-level="2"><text:bookmark-start text:name="__RefHeading___gleiche_richter_10"/><text:bookmark-start text:name="gleiche_richter"/>Gleiche Richter<text:bookmark-end text:name="__RefHeading___gleiche_richter_10"/><text:bookmark-end text:name="gleiche_richter"/></text:h>
      <text:p text:style-name="Text_20_body">Dioden eignen sich, um aus einer das Vorzeichen wechselnden Wechselspannung eine ständig positive Spannung zu machen.</text:p>
      <text:list text:style-name="List_20_1" text:continue-numbering="false">
        <text:list-item>
          <text:p text:style-name="List_20_1_Content_First"> Vorbereitung: Simulieren Sie Ihre Schaltungen <text:a xlink:type="simple" xlink:href="https://ap.iqo.uni-hannover.de/doku.php?id=ltspice:start" text:style-name="Internet_20_link" text:visited-style-name="Visited_20_Internet_20_Link">mit LTspice</text:a>.</text:p>
        </text:list-item>
        <text:list-item>
          <text:p text:style-name="List_20_1_Content"> zum Aufwärmen: Gleichrichtung eines Signals mit einer einzelnen Diode.</text:p>
        </text:list-item>
        <text:list-item>
          <text:p text:style-name="List_20_1_Content"> aufgewärmt: Gleichrichtung eines Signals mit einem <text:a xlink:type="simple" xlink:href="https://de.wikipedia.org/wiki/Brückengleichrichter" text:style-name="Internet_20_link" text:visited-style-name="Visited_20_Internet_20_Link">Brückengleichrichter</text:a></text:p>
        </text:list-item>
        <text:list-item>
          <text:p text:style-name="List_20_1_Content_Last"> voll in Schwung: aktiver Gleichrichter mit zwei Opamps (siehe Seite 17 des <text:a xlink:type="simple" xlink:href="https://www.microchip.com/content/dam/mchp/documents/APID/ProductDocuments/DataSheets/20001810G.pdf" text:style-name="Internet_20_link" text:visited-style-name="Visited_20_Internet_20_Link">Datenblatts von MCP6271</text:a>)</text:p>
        </text:list-item>
      </text:list>
      <text:line-break/>
      <text:h text:style-name="Heading_20_5" text:outline-level="5"><text:bookmark-start text:name="__RefHeading___bereits_beanwortete_messfragen_11"/><text:bookmark-start text:name="bereits_beanwortete_messfragen"/>Bereits beanwortete Messfragen<text:bookmark-end text:name="__RefHeading___bereits_beanwortete_messfragen_11"/><text:bookmark-end text:name="bereits_beanwortete_messfragen"/></text:h>
      <text:list text:style-name="List_20_1" text:continue-numbering="false">
        <text:list-item>
          <text:p text:style-name="List_20_1_Content_First"> “Totzeit” zwischen zwei positiven Peaks bei dem einfachen Diodengleichrichter.</text:p>
        </text:list-item>
        <text:list-item>
          <text:p text:style-name="List_20_1_Content_Last"> Wie groß ist der Gleichwert einer Gleichrichterbrücke mit Glättungskondensator?</text:p>
        </text:list-item>
      </text:list>
      <text:line-break/>
      <text:h text:style-name="Heading_20_2" text:outline-level="2"><text:bookmark-start text:name="__RefHeading___joker_12"/><text:bookmark-start text:name="joker"/>Joker<text:bookmark-end text:name="__RefHeading___joker_12"/><text:bookmark-end text:name="joker"/></text:h>
      <text:p text:style-name="Text_20_body">Sie haben eine Idee für einen Aufbau, der sich mit den Mitteln des E-Pools umsetzen lässt?</text:p>
      <text:h text:style-name="Heading_20_5" text:outline-level="5"><text:bookmark-start text:name="__RefHeading___im_ss_22_gezogene_joker_13"/><text:bookmark-start text:name="im_ss_22_gezogene_joker"/>Im SS 22 gezogene Joker<text:bookmark-end text:name="__RefHeading___im_ss_22_gezogene_joker_13"/><text:bookmark-end text:name="im_ss_22_gezogene_joker"/></text:h>
      <text:list text:style-name="List_20_1" text:continue-numbering="false">
        <text:list-item>
          <text:p text:style-name="LastListParagraph_List_20_1_Content_First"> (noch keiner)</text:p>
        </text:list-item>
      </text:list>
      <text:line-break/>
      <text:h text:style-name="Heading_20_1" text:outline-level="1"><text:bookmark-start text:name="__RefHeading___themenwahl_14"/><text:bookmark-start text:name="themenwahl"/>Themenwahl<text:bookmark-end text:name="__RefHeading___themenwahl_14"/><text:bookmark-end text:name="themenwahl"/></text:h>
      <text:h text:style-name="Heading_20_1" text:outline-level="1"><text:bookmark-start text:name="__RefHeading___wieso_weshalb_warum_15"/><text:bookmark-start text:name="wieso_weshalb_warum"/>Wieso, Weshalb, Warum?<text:bookmark-end text:name="__RefHeading___wieso_weshalb_warum_15"/><text:bookmark-end text:name="wieso_weshalb_warum"/></text:h>
      <text:p text:style-name="Text_20_body"><text:a xlink:type="simple" xlink:href="https://ap.iqo.uni-hannover.de/doku.php?id=m-pool:wieso-weshalb-warum:start" text:style-name="Internet_20_link" text:visited-style-name="Visited_20_Internet_20_Link">Hintergrü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4::08:26</meta:creation-date>
    <dc:creator>Generated</dc:creator>
    <dc:date>2024-06-03T04::08:26</dc:date>
    <dc:language>en-US</dc:language>
    <meta:editing-cycles>1</meta:editing-cycles>
    <meta:editing-duration>PT0S</meta:editing-duration>
    <dc:title>m-pool:start</dc:title>
  </office:meta>
</office:document-meta>
</file>