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:steckbretter:start"/><text:bookmark-start text:name="__RefHeading___steckbretter_1"/><text:bookmark-start text:name="steckbretter"/>Steckbretter<text:bookmark-end text:name="__RefHeading___steckbretter_1"/><text:bookmark-end text:name="steckbretter"/></text:h>
      <text:p text:style-name="Text_20_body">Neben dem leeren Steckbrett, das für den Aufbau der Schaltungen verwendet wird, haben wir noch weitere Steckbretter mit vorgefertigten Bauelementen.</text:p>
      <text:h text:style-name="Heading_20_3" text:outline-level="3"><text:bookmark-start text:name="__RefHeading___opamp-steckbrett_2"/><text:bookmark-start text:name="opamp-steckbrett"/>Opamp-Steckbrett<text:bookmark-end text:name="__RefHeading___opamp-steckbrett_2"/><text:bookmark-end text:name="opamp-steckbrett"/></text:h>
      <text:h text:style-name="Heading_20_3" text:outline-level="3"><text:bookmark-start text:name="__RefHeading___logik-steckbrett_3"/><text:bookmark-start text:name="logik-steckbrett"/>Logik-Steckbrett<text:bookmark-end text:name="__RefHeading___logik-steckbrett_3"/><text:bookmark-end text:name="logik-steckbrett"/></text:h>
      <text:p text:style-name="Text_20_body">Die Logik-Steckbretter bieten vier <text:a xlink:type="simple" xlink:href="https://de.wikipedia.org/wiki/NAND-Gatter" text:style-name="Internet_20_link" text:visited-style-name="Visited_20_Internet_20_Link">NAND-Gatter</text:a> mit jeweils zwei Eingängen. Die Eingänge der NAND-Gatter sind mit einem <text:a xlink:type="simple" xlink:href="https://de.wikipedia.org/wiki/Schmitt-Trigger" text:style-name="Internet_20_link" text:visited-style-name="Visited_20_Internet_20_Link">Schmitt-Trigger</text:a> ausgestattet. Das bedeutet, dass das Schaltverhalten des Bausteins eine <text:a xlink:type="simple" xlink:href="https://de.wikipedia.org/wiki/Hysterese" text:style-name="Internet_20_link" text:visited-style-name="Visited_20_Internet_20_Link">Hysterese</text:a> aufweist.</text:p>
      <text:p text:style-name="Text_20_body">Neben den Gattern gibt es einige frei verwendbare Verbindungen und einige Buchsen, die fest mit Masse verbunden sind (“Masseschiene”). An einer einzelnen Bananenbuchse kann eine Spannung von +5 V abgegriffen werden. Diese Spannung eignet sich als HIGH-Eingang für die NAND-Gatter. </text:p>
      <text:p text:style-name="Text_20_body">Von den drei Kontakten des <text:a xlink:type="simple" xlink:href="https://de.wikipedia.org/wiki/XLR" text:style-name="Internet_20_link" text:visited-style-name="Visited_20_Internet_20_Link">XLR-Steckers</text:a> an der Seitenwand werden für die Funktion der NAND-Gatter streng genommen nur zwei gebraucht: Positive Versorgungsspannung und Masse. Wenn an den dritten Kontakt eine negative Versorgungsspannung angelegt ist, dann kann mit den drei Banenbuchsen ein Opamp-Steckbrett versorgt werden.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1::39:14</meta:creation-date>
    <dc:creator>Generated</dc:creator>
    <dc:date>2024-06-03T01::39:14</dc:date>
    <dc:language>en-US</dc:language>
    <meta:editing-cycles>1</meta:editing-cycles>
    <meta:editing-duration>PT0S</meta:editing-duration>
    <dc:title>katalog:steckbretter:start</dc:title>
  </office:meta>
</office:document-meta>
</file>