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4b38ccff58d8b5df1312be1d08ede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gleitmaterial:start"/><text:bookmark-start text:name="__RefHeading___begleitmaterial_1"/><text:bookmark-start text:name="begleitmaterial"/>Begleitmaterial<text:bookmark-end text:name="__RefHeading___begleitmaterial_1"/><text:bookmark-end text:name="begleitmaterial"/></text:h>
      <text:h text:style-name="Heading_20_4" text:outline-level="4"><text:bookmark-start text:name="__RefHeading___aufgabenblatt_arbeitssicherheit_2"/><text:bookmark-start text:name="aufgabenblatt_arbeitssicherheit"/>Aufgabenblatt Arbeitssicherheit<text:bookmark-end text:name="__RefHeading___aufgabenblatt_arbeitssicherheit_2"/><text:bookmark-end text:name="aufgabenblatt_arbeitssicherheit"/></text:h>
      <text:list text:style-name="List_20_1" text:continue-numbering="false">
        <text:list-item>
          <text:p text:style-name="LastListParagraph_List_20_1_Content_First"> Aufgabenblatt zur Arbeitssicherheit: <text:a xlink:type="simple" xlink:href="https://ap.iqo.uni-hannover.de/lib/exe/fetch.php?media=versuchsanleitungen:e-aufgabe2page.pdf" text:style-name="Internet_20_link" text:visited-style-name="Visited_20_Internet_20_Link">e-aufgabe2page.pdf</text:a></text:p>
        </text:list-item>
      </text:list>
      <text:line-break/>
      <text:h text:style-name="Heading_20_4" text:outline-level="4"><text:bookmark-start text:name="__RefHeading___mechanik_3"/><text:bookmark-start text:name="mechanik"/>Mechanik<text:bookmark-end text:name="__RefHeading___mechanik_3"/><text:bookmark-end text:name="mechani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    </text:p>
          </table:table-cell>
          <table:table-cell office:value-type="string" table:style-name="tableheader">
            <text:p text:style-name="Table_20_Heading"> A- Kurs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- / C- Kurs </text:p>
          </table:table-cell>
        </table:table-row>
        <table:table-row>
          <table:table-cell office:value-type="string" table:style-name="tablecell">
            <text:p text:style-name="tablealignleft"> A01 Messunsicherheit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1_A.pdf"><draw:frame draw:style-name="media" draw:name="0" text:anchor-type="as-char" draw:z-index="0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1b_c.pdf"><draw:frame draw:style-name="media" draw:name="1" text:anchor-type="as-char" draw:z-index="1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2 Resonanz und Dämpfung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2_HF.pdf"><draw:frame draw:style-name="media" draw:name="2" text:anchor-type="as-char" draw:z-index="2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2_NF.pdf"><draw:frame draw:style-name="media" draw:name="3" text:anchor-type="as-char" draw:z-index="3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3 Gekoppelte Pendel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3.pdf"><draw:frame draw:style-name="media" draw:name="4" text:anchor-type="as-char" draw:z-index="4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04 Kreise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4.pdf"><draw:frame draw:style-name="media" draw:name="5" text:anchor-type="as-char" draw:z-index="5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A04bc_Kreisel.pdf"><draw:frame draw:style-name="media" draw:name="6" text:anchor-type="as-char" draw:z-index="6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5 Fadenpendel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5.pdf"><draw:frame draw:style-name="media" draw:name="7" text:anchor-type="as-char" draw:z-index="7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5b.pdf"><draw:frame draw:style-name="media" draw:name="8" text:anchor-type="as-char" draw:z-index="8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6 Energiesatz und Pendel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6.pdf"><draw:frame draw:style-name="media" draw:name="9" text:anchor-type="as-char" draw:z-index="9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07 Maxwellrad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7_15.pdf"><draw:frame draw:style-name="media" draw:name="10" text:anchor-type="as-char" draw:z-index="10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08 Flüssigkeiten / Viskosität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8.pdf"><draw:frame draw:style-name="media" draw:name="11" text:anchor-type="as-char" draw:z-index="11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8b.pdf"><draw:frame draw:style-name="media" draw:name="12" text:anchor-type="as-char" draw:z-index="12" svg:width="0.396875cm" svg:height="0.44979166666667cm"><draw:image xlink:href="Pictures/7e4b38ccff58d8b5df1312be1d08ede3.gif" xlink:type="simple" xlink:show="embed" xlink:actuate="onLoad"/></draw:frame></draw:a>                       </text:p>
          </table:table-cell>
        </table:table-row>
      </table:table>
      <text:h text:style-name="Heading_20_4" text:outline-level="4"><text:bookmark-start text:name="__RefHeading___waermelehre_4"/><text:bookmark-start text:name="waermelehre"/>Wärmelehre<text:bookmark-end text:name="__RefHeading___waermelehre_4"/><text:bookmark-end text:name="waermeleh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</text:p>
          </table:table-cell>
          <table:table-cell office:value-type="string" table:style-name="tableheader">
            <text:p text:style-name="Table_20_Heading"> A- Kurs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- / C- Kurs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03 Kritischer Punkt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A/B03a_Kritischer_Punkt.pdf"><draw:frame draw:style-name="media" draw:name="13" text:anchor-type="as-char" draw:z-index="13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B03bc_Kritischer_Punkt.pdf"><draw:frame draw:style-name="media" draw:name="14" text:anchor-type="as-char" draw:z-index="14" svg:width="0.396875cm" svg:height="0.44979166666667cm"><draw:image xlink:href="Pictures/7e4b38ccff58d8b5df1312be1d08ede3.gif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 B04 Spezifische Wärme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4.pdf"><draw:frame draw:style-name="media" draw:name="15" text:anchor-type="as-char" draw:z-index="15" svg:width="0.396875cm" svg:height="0.44979166666667cm"><draw:image xlink:href="Pictures/7e4b38ccff58d8b5df1312be1d08ede3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B04bc_Spezifische_Waerme.pdf"><draw:frame draw:style-name="media" draw:name="16" text:anchor-type="as-char" draw:z-index="16" svg:width="0.396875cm" svg:height="0.44979166666667cm"><draw:image xlink:href="Pictures/7e4b38ccff58d8b5df1312be1d08ede3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B06 Wasserdampf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6.pdf"><draw:frame draw:style-name="media" draw:name="17" text:anchor-type="as-char" draw:z-index="17" svg:width="0.396875cm" svg:height="0.44979166666667cm"><draw:image xlink:href="Pictures/7e4b38ccff58d8b5df1312be1d08ede3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6b.pdf"><draw:frame draw:style-name="media" draw:name="18" text:anchor-type="as-char" draw:z-index="18" svg:width="0.396875cm" svg:height="0.44979166666667cm"><draw:image xlink:href="Pictures/7e4b38ccff58d8b5df1312be1d08ede3.gif" xlink:type="simple" xlink:show="embed" xlink:actuate="onLoad"/></draw:frame></draw:a>                               </text:p>
          </table:table-cell>
        </table:table-row>
        <table:table-row>
          <table:table-cell office:value-type="string" table:style-name="tablecell">
            <text:p text:style-name="tablealignleft"> B08 Stirlingmotor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8.pdf"><draw:frame draw:style-name="media" draw:name="19" text:anchor-type="as-char" draw:z-index="19" svg:width="0.396875cm" svg:height="0.44979166666667cm"><draw:image xlink:href="Pictures/7e4b38ccff58d8b5df1312be1d08ede3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8b.pdf"><draw:frame draw:style-name="media" draw:name="20" text:anchor-type="as-char" draw:z-index="20" svg:width="0.396875cm" svg:height="0.44979166666667cm"><draw:image xlink:href="Pictures/7e4b38ccff58d8b5df1312be1d08ede3.gif" xlink:type="simple" xlink:show="embed" xlink:actuate="onLoad"/></draw:frame></draw:a>                               </text:p>
          </table:table-cell>
        </table:table-row>
      </table:table>
      <text:h text:style-name="Heading_20_4" text:outline-level="4"><text:bookmark-start text:name="__RefHeading___elektrizitaetslehre_5"/><text:bookmark-start text:name="elektrizitaetslehre"/>Elektrizitätslehre<text:bookmark-end text:name="__RefHeading___elektrizitaetslehre_5"/><text:bookmark-end text:name="elektrizitaetsleh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          </text:p>
          </table:table-cell>
          <table:table-cell office:value-type="string" table:style-name="tableheader">
            <text:p text:style-name="Table_20_Heading"> A- Kurs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- / C- Kurs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-Pool                            </text:p>
          </table:table-cell>
          <table:table-cell office:value-type="string" table:style-name="tablecell">
            <text:p text:style-name="tablealignleft"> <text:a xlink:type="simple" xlink:href="https://ap.iqo.uni-hannover.de/doku.php?id=e-pool:start" text:style-name="Internet_20_link" text:visited-style-name="Visited_20_Internet_20_Link">hier</text:a>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1 Widerstand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C01.pdf"><draw:frame draw:style-name="media" draw:name="21" text:anchor-type="as-char" draw:z-index="21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C01bc.pdf"><draw:frame draw:style-name="media" draw:name="22" text:anchor-type="as-char" draw:z-index="22" svg:width="0.396875cm" svg:height="0.44979166666667cm"><draw:image xlink:href="Pictures/7e4b38ccff58d8b5df1312be1d08ede3.gif" xlink:type="simple" xlink:show="embed" xlink:actuate="onLoad"/></draw:frame></draw:a>              </text:p>
          </table:table-cell>
        </table:table-row>
        <table:table-row>
          <table:table-cell office:value-type="string" table:style-name="tablecell">
            <text:p text:style-name="tablealignleft"> C02 Schwingkreise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A/C02a_Schwingkreise.pdf"><draw:frame draw:style-name="media" draw:name="23" text:anchor-type="as-char" draw:z-index="23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3 Transistor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C03.pdf"><draw:frame draw:style-name="media" draw:name="24" text:anchor-type="as-char" draw:z-index="24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4 Operationsverstärker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A/C04a.pdf"><draw:frame draw:style-name="media" draw:name="25" text:anchor-type="as-char" draw:z-index="25" svg:width="0.396875cm" svg:height="0.44979166666667cm"><draw:image xlink:href="Pictures/7e4b38ccff58d8b5df1312be1d08ede3.gif" xlink:type="simple" xlink:show="embed" xlink:actuate="onLoad"/></draw:frame></draw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5 Kippschaltung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A/C05a.pdf"><draw:frame draw:style-name="media" draw:name="26" text:anchor-type="as-char" draw:z-index="26" svg:width="0.396875cm" svg:height="0.44979166666667cm"><draw:image xlink:href="Pictures/7e4b38ccff58d8b5df1312be1d08ede3.gif" xlink:type="simple" xlink:show="embed" xlink:actuate="onLoad"/></draw:frame></draw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6 Rückkopplung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A/C06.pdf"><draw:frame draw:style-name="media" draw:name="27" text:anchor-type="as-char" draw:z-index="27" svg:width="0.396875cm" svg:height="0.44979166666667cm"><draw:image xlink:href="Pictures/7e4b38ccff58d8b5df1312be1d08ede3.gif" xlink:type="simple" xlink:show="embed" xlink:actuate="onLoad"/></draw:frame></draw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7 Membranmodell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s://www.praktikumphysik.uni-hannover.de/fileadmin/praktische-physik/AP/Versuche/C07b.pdf"><draw:frame draw:style-name="media" draw:name="28" text:anchor-type="as-char" draw:z-index="28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</table:table-row>
        <table:table-row>
          <table:table-cell office:value-type="string" table:style-name="tablecell">
            <text:p text:style-name="tablealignleft"> C10 Oszilloskop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C10_A.pdf"><draw:frame draw:style-name="media" draw:name="29" text:anchor-type="as-char" draw:z-index="29" svg:width="0.396875cm" svg:height="0.44979166666667cm"><draw:image xlink:href="Pictures/7e4b38ccff58d8b5df1312be1d08ede3.gif" xlink:type="simple" xlink:show="embed" xlink:actuate="onLoad"/></draw:frame></draw:a>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C10bc_Oszilloskop.pdf"><draw:frame draw:style-name="media" draw:name="30" text:anchor-type="as-char" draw:z-index="30" svg:width="0.396875cm" svg:height="0.44979166666667cm"><draw:image xlink:href="Pictures/7e4b38ccff58d8b5df1312be1d08ede3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C11 Lineare Netzwerke: RC-Filter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C11.pdf"><draw:frame draw:style-name="media" draw:name="31" text:anchor-type="as-char" draw:z-index="31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Halbleiter-Diode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C13.pdf"><draw:frame draw:style-name="media" draw:name="32" text:anchor-type="as-char" draw:z-index="32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Elektrische Schwnkungen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C15.pdf"><draw:frame draw:style-name="media" draw:name="33" text:anchor-type="as-char" draw:z-index="33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Halbleiter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C16_A.pdf"><draw:frame draw:style-name="media" draw:name="34" text:anchor-type="as-char" draw:z-index="34" svg:width="0.396875cm" svg:height="0.44979166666667cm"><draw:image xlink:href="Pictures/7e4b38ccff58d8b5df1312be1d08ede3.gif" xlink:type="simple" xlink:show="embed" xlink:actuate="onLoad"/></draw:frame></draw:a>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optik_atomphysik_6"/><text:bookmark-start text:name="optik_atomphysik"/>Optik &amp; Atomphysik<text:bookmark-end text:name="__RefHeading___optik_atomphysik_6"/><text:bookmark-end text:name="optik_atomphysi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    </text:p>
          </table:table-cell>
          <table:table-cell office:value-type="string" table:style-name="tableheader">
            <text:p text:style-name="Table_20_Heading"> A- Kurs                   </text:p>
          </table:table-cell>
          <table:table-cell office:value-type="string" table:style-name="tableheader">
            <text:p text:style-name="Table_20_Heading">B- / C- Kurs</text:p>
          </table:table-cell>
        </table:table-row>
        <table:table-row>
          <table:table-cell office:value-type="string" table:style-name="tablecell">
            <text:p text:style-name="tablealignleft"> D01 Linsen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01.pdf"><draw:frame draw:style-name="media" draw:name="35" text:anchor-type="as-char" draw:z-index="35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01.pdf"><draw:frame draw:style-name="media" draw:name="36" text:anchor-type="as-char" draw:z-index="36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2 Interferometer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A/D02a_Michelson_Interferometer.pdf"><draw:frame draw:style-name="media" draw:name="37" text:anchor-type="as-char" draw:z-index="37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03 Beugung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03.pdf"><draw:frame draw:style-name="media" draw:name="38" text:anchor-type="as-char" draw:z-index="38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www.iqo.uni-hannover.de/fileadmin/institut/pdf/AP/Versuche/D03b.pdf"><draw:frame draw:style-name="media" draw:name="39" text:anchor-type="as-char" draw:z-index="39" svg:width="0.396875cm" svg:height="0.44979166666667cm"><draw:image xlink:href="Pictures/7e4b38ccff58d8b5df1312be1d08ede3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D04 Mikroskop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04.pdf"><draw:frame draw:style-name="media" draw:name="40" text:anchor-type="as-char" draw:z-index="40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04.pdf"><draw:frame draw:style-name="media" draw:name="41" text:anchor-type="as-char" draw:z-index="41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5 Prisma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05.pdf"><draw:frame draw:style-name="media" draw:name="42" text:anchor-type="as-char" draw:z-index="42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05 Emissionsspektren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s://www.praktikumphysik.uni-hannover.de/fileadmin/praktische-physik/AP/Versuche/Neue/B_C/D05bc_Emissionsspektren.pdf"><draw:frame draw:style-name="media" draw:name="43" text:anchor-type="as-char" draw:z-index="43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6 Gitter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A/D06a_Gitter.pdf"><draw:frame draw:style-name="media" draw:name="44" text:anchor-type="as-char" draw:z-index="44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07 Fotoeffekt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A/D07a_Fotoeffekt.pdf"><draw:frame draw:style-name="media" draw:name="45" text:anchor-type="as-char" draw:z-index="45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D07bc_Fotoeffekt.pdf"><draw:frame draw:style-name="media" draw:name="46" text:anchor-type="as-char" draw:z-index="46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8 Spektralapparat und Absorptionsspektrum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08.pdf"><draw:frame draw:style-name="media" draw:name="47" text:anchor-type="as-char" draw:z-index="47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www.iqo.uni-hannover.de/fileadmin/institut/pdf/AP/Versuche/Neue/B_C/D08bc_Spektralapparat.pdf"><draw:frame draw:style-name="media" draw:name="48" text:anchor-type="as-char" draw:z-index="48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9 Polaisation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09.pdf"><draw:frame draw:style-name="media" draw:name="49" text:anchor-type="as-char" draw:z-index="49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09-B.pdf"><draw:frame draw:style-name="media" draw:name="50" text:anchor-type="as-char" draw:z-index="50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10 Radioaktivität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10_01.pdf"><draw:frame draw:style-name="media" draw:name="51" text:anchor-type="as-char" draw:z-index="51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D10bc_Radioaktivitaet.pdf"><draw:frame draw:style-name="media" draw:name="52" text:anchor-type="as-char" draw:z-index="52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11 Röntgenstrahlen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A/D11a_Roentgenstrahlung.pdf"><draw:frame draw:style-name="media" draw:name="53" text:anchor-type="as-char" draw:z-index="53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d11bc.pdf"><draw:frame draw:style-name="media" draw:name="54" text:anchor-type="as-char" draw:z-index="54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12 Gammastrahlung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12.pdf"><draw:frame draw:style-name="media" draw:name="55" text:anchor-type="as-char" draw:z-index="55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Plancksche Strahlung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13.pdf"><draw:frame draw:style-name="media" draw:name="56" text:anchor-type="as-char" draw:z-index="56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D13bc_Plancksche_Strahlung.pdf"><draw:frame draw:style-name="media" draw:name="57" text:anchor-type="as-char" draw:z-index="57" svg:width="0.396875cm" svg:height="0.44979166666667cm"><draw:image xlink:href="Pictures/7e4b38ccff58d8b5df1312be1d08ede3.gif" xlink:type="simple" xlink:show="embed" xlink:actuate="onLoad"/></draw:frame></draw:a>   </text:p>
          </table:table-cell>
        </table:table-row>
        <table:table-row>
          <table:table-cell office:value-type="string" table:style-name="tablecell">
            <text:p text:style-name="tablealignleft"> D14 Interferenz und Kohärenz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14.pdf"><draw:frame draw:style-name="media" draw:name="58" text:anchor-type="as-char" draw:z-index="58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Faraday-Effekt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D15.pdf"><draw:frame draw:style-name="media" draw:name="59" text:anchor-type="as-char" draw:z-index="59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0:02</meta:creation-date>
    <dc:creator>Generated</dc:creator>
    <dc:date>2024-06-03T01::10:02</dc:date>
    <dc:language>en-US</dc:language>
    <meta:editing-cycles>1</meta:editing-cycles>
    <meta:editing-duration>PT0S</meta:editing-duration>
    <dc:title>begleitmaterial:start</dc:title>
  </office:meta>
</office:document-meta>
</file>