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ideales_gas"/><text:bookmark-start text:name="__RefHeading___ideales_gas_1"/><text:bookmark-start text:name="ideales_gas"/>Ideales Gas<text:bookmark-end text:name="__RefHeading___ideales_gas_1"/><text:bookmark-end text:name="ideales_gas"/></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Als ein ideales Gas wird ein Gas bezeichnet das dem Gesetz von <text:a xlink:type="simple" xlink:href="http://ap.iqo.uni-hannover.de/doku.php?id=b_waermelehre:temperatur&amp;#kelvin" text:style-name="Internet_20_link" text:visited-style-name="Visited_20_Internet_20_Link">Gay-Lussac</text:a> nach den Wert  besitzt. <text:a xlink:type="simple" xlink:href="https://ap.iqo.uni-hannover.de/doku.php?id=b_waermelehre:reales_gas" text:style-name="Internet_20_link" text:visited-style-name="Visited_20_Internet_20_Link">Reale Gase</text:a> besitzen diesen Wert nur für niedrige Drücke und hohe Temperaturen, trotzdem ist das Modell eines idealen Gases für viele Anwendungen geeignet. Anschaulich besteht ein ideales Gas aus <text:a xlink:type="simple" xlink:href="https://ap.iqo.uni-hannover.de/doku.php?id=ergaenzungen:begriffe#punktfoermig" text:style-name="Internet_20_link" text:visited-style-name="Visited_20_Internet_20_Link">punktförmigen</text:a> Teilchen die lediglich mit den Wänden ihres Gefäßes stoßen und ansonsten keinerlei Wechselwirkung unterliegen.</text:p>
      <text:h text:style-name="Heading_20_2" text:outline-level="2"><text:bookmark-start text:name="__RefHeading___zustandsgleichungallgemeine_gasgleichung_3"/><text:bookmark-start text:name="zustandsgleichungallgemeine_gasgleichung"/>Zustandsgleichung: allgemeine Gasgleichung<text:bookmark-end text:name="__RefHeading___zustandsgleichungallgemeine_gasgleichung_3"/><text:bookmark-end text:name="zustandsgleichungallgemeine_gasgleichung"/></text:h>
      <text:p text:style-name="Text_20_body">Ideale Gase werden durch die allgemeine Gasgleichung beschrieben

Mit dem Druck  , dem Gasvolumen ,  der Anzahl Teilchen,  der <text:a xlink:type="simple" xlink:href="https://ap.iqo.uni-hannover.de/doku.php?id=b_waermelehre:temperatur" text:style-name="Internet_20_link" text:visited-style-name="Visited_20_Internet_20_Link">Temperatur</text:a> und  die <text:a xlink:type="simple" xlink:href="https://ap.iqo.uni-hannover.de/doku.php?id=ergaenzungen:begriffe#boltzmann-konstante" text:style-name="Internet_20_link" text:visited-style-name="Visited_20_Internet_20_Link">Boltzmann-Konstante</text:a>. Diese Gleichung lässt sich aus der kinetischen Gastheorie herleiten<text:note text:id="ftn0" text:note-class="footnote"><text:note-citation text:label="1)">1)</text:note-citation><text:note-body><text:p text:style-name="Text_20_body">siehe Demtröder Kapitel 4.2.1, Seite 153</text:p></text:note-body></text:note>.</text:p>
      <text:p text:style-name="Text_20_body">Häufig wird auch eine andere Form der allgemeinen Gasgleichung verwendet

Dabei ist  die <text:a xlink:type="simple" xlink:href="https://ap.iqo.uni-hannover.de/doku.php?id=b_waermelehre:stoffmenge" text:style-name="Internet_20_link" text:visited-style-name="Visited_20_Internet_20_Link">Stoffmenge</text:a>,  die <text:a xlink:type="simple" xlink:href="https://ap.iqo.uni-hannover.de/doku.php?id=b_waermelehre:universelle_gaskonstante" text:style-name="Internet_20_link" text:visited-style-name="Visited_20_Internet_20_Link">universelle Gaskonstante</text:a>,  die Gesamtmasse,  die <text:a xlink:type="simple" xlink:href="https://ap.iqo.uni-hannover.de/doku.php?id=b_waermelehre:spezifische_gaskonstante" text:style-name="Internet_20_link" text:visited-style-name="Visited_20_Internet_20_Link">spezifische Gaskonstante</text:a> und  die mittlere kinetische Energie, siehe <text:a xlink:type="simple" xlink:href="https://ap.iqo.uni-hannover.de/doku.php?id=b_waermelehre:temperatur" text:style-name="Internet_20_link" text:visited-style-name="Visited_20_Internet_20_Link">Temperatur</text:a>.</text:p>
      <text:h text:style-name="Heading_20_2" text:outline-level="2"><text:bookmark-start text:name="__RefHeading___anwendung_der_allgemeinen_gasgleichung_4"/><text:bookmark-start text:name="anwendung_der_allgemeinen_gasgleichung"/>Anwendung der allgemeinen Gasgleichung<text:bookmark-end text:name="__RefHeading___anwendung_der_allgemeinen_gasgleichung_4"/><text:bookmark-end text:name="anwendung_der_allgemeinen_gasgleichung"/></text:h>
      <text:p text:style-name="Text_20_body">Aus der allgemeinen Gasgleichung folgt, dass ein eingesperrtes ideales Gas () nur Temperatur, Druck und  Volumen als variable Größen hat. Hält man die Temperatur eines idealen Gases konstant, z.B. externes heizen oder kühlen, und variiert gleichzeitig das Volumen durch Kompression oder Expansion, so muss sich folglich der Druck ändern, dies wird als <text:a xlink:type="simple" xlink:href="https://ap.iqo.uni-hannover.de/doku.php?id=ergaenzungen:begriffe#isotherm" text:style-name="Internet_20_link" text:visited-style-name="Visited_20_Internet_20_Link">isotherme</text:a> Kompression bzw. Expansion bezeichnet<text:note text:id="ftn1" text:note-class="footnote"><text:note-citation text:label="2)">2)</text:note-citation><text:note-body><text:p text:style-name="Text_20_body">siehe <text:a xlink:type="simple" xlink:href="https://ap.iqo.uni-hannover.de/doku.php?id=b_waermelehre:p-v-diagramm" text:style-name="Internet_20_link" text:visited-style-name="Visited_20_Internet_20_Link">p-V-Diagramme</text:a></text:p></text:note-body></text:note>. Wird hingegen das Volumen konstant gehalten, so ist dies eine <text:a xlink:type="simple" xlink:href="https://ap.iqo.uni-hannover.de/doku.php?id=ergaenzungen:begriffe#isochor" text:style-name="Internet_20_link" text:visited-style-name="Visited_20_Internet_20_Link">isochore</text:a> Änderung, bei konstanten gehaltenen Druck eine <text:a xlink:type="simple" xlink:href="https://ap.iqo.uni-hannover.de/doku.php?id=ergaenzungen:begriffe#isobar" text:style-name="Internet_20_link" text:visited-style-name="Visited_20_Internet_20_Link">isobare</text:a> Änderung.</text:p>
      <text:p text:style-name="Text_20_body">Gase können Prozesse durchlaufen die physikalische <text:a xlink:type="simple" xlink:href="https://ap.iqo.uni-hannover.de/doku.php?id=b_waermelehre:arbeit" text:style-name="Internet_20_link" text:visited-style-name="Visited_20_Internet_20_Link">Arbeit</text:a>  verrichten, z.B. durch Verbrennungsprozesse oder dem Stirling-Prozess. Dies geschieht immer durch eine Volumenänderung  und ist proportional zum volumen-abhängigen Druck , dies wird beschrieben durch

Für ein ideales Gas folgt somit sofort

Diese Gleichung vereinfacht sich weiter für isotherme Prozesse zu

Für eine Ausdehnung gilt  und somit ist die geleistete Arbeit positiv.</text:p>
      <text:p text:style-name="Text_20_body">Bei <text:a xlink:type="simple" xlink:href="https://ap.iqo.uni-hannover.de/doku.php?id=ergaenzungen:begriffe#isochor" text:style-name="Internet_20_link" text:visited-style-name="Visited_20_Internet_20_Link">isochoren</text:a> Änderungen ist  und , die geleistete Arbeit ist somit .</text:p>
      <text:p text:style-name="Text_20_body">Für isobare Änderungen ist der Druck  eine Konstante und für die geleistete Arbeit gilt . Dies gilt z.B. für langsame Erwärm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4::30:58</meta:creation-date>
    <dc:creator>Generated</dc:creator>
    <dc:date>2024-06-03T04::30:58</dc:date>
    <dc:language>en-US</dc:language>
    <meta:editing-cycles>1</meta:editing-cycles>
    <meta:editing-duration>PT0S</meta:editing-duration>
    <dc:title>b_waermelehre:ideales_gas</dc:title>
  </office:meta>
</office:document-meta>
</file>