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_mechanik:newton_sche_axiome"/><text:bookmark-start text:name="__RefHeading___newton_sche_axiome_1"/><text:bookmark-start text:name="newton_sche_axiome"/>Newton'sche Axiome<text:bookmark-end text:name="__RefHeading___newton_sche_axiome_1"/><text:bookmark-end text:name="newton_sche_axiome"/></text:h>
      <text:h text:style-name="Heading_20_3" text:outline-level="3"><text:bookmark-start text:name="__RefHeading___newton_sche_axiom_traegheit_2"/><text:bookmark-start text:name="newton_sche_axiom_traegheit"/>1. Newton'sche Axiom (Trägheit):<text:bookmark-end text:name="__RefHeading___newton_sche_axiom_traegheit_2"/><text:bookmark-end text:name="newton_sche_axiom_traegheit"/></text:h>
      <text:list text:style-name="List_20_1" text:continue-numbering="false">
        <text:list-item>
          <text:p text:style-name="LastListParagraph_List_20_1_Content_First"> ein sich selbst überlassener Körper, auf den keine äußere Kraft wirkt, bewegt sich geradlinig mit konstanter Geschwindigkeit</text:p>
        </text:list-item>
      </text:list>
      <text:line-break/>
      <text:h text:style-name="Heading_20_3" text:outline-level="3"><text:bookmark-start text:name="__RefHeading___newton_sche_axiom_kraft_3"/><text:bookmark-start text:name="newton_sche_axiom_kraft"/>2. Newton'sche Axiom (Kraft):<text:bookmark-end text:name="__RefHeading___newton_sche_axiom_kraft_3"/><text:bookmark-end text:name="newton_sche_axiom_kraft"/></text:h>
      <text:list text:style-name="List_20_1" text:continue-numbering="false">
        <text:list-item>
          <text:p text:style-name="List_20_1_Content_First"> ändert der Körper seinen Bewegungszustand, so wirkt auf ihn eine Kraft und er wird beschleunigt</text:p>
        </text:list-item>
        <text:list-item>
          <text:p text:style-name="List_20_1_Content_Last"> die Beschleunigung erfolgt in Richtung der Vektorsumme </text:p>
        </text:list-item>
      </text:list>
      <text:line-break/>
      <text:h text:style-name="Heading_20_4" text:outline-level="4"><text:bookmark-start text:name="__RefHeading___newton_sche_axiom_aktions-_reaktionsprinzip_4"/><text:bookmark-start text:name="newton_sche_axiom_aktions-_reaktionsprinzip"/>3. Newton'sche Axiom (Aktions- Reaktionsprinzip):<text:bookmark-end text:name="__RefHeading___newton_sche_axiom_aktions-_reaktionsprinzip_4"/><text:bookmark-end text:name="newton_sche_axiom_aktions-_reaktionsprinzip"/></text:h>
      <text:list text:style-name="List_20_1" text:continue-numbering="false">
        <text:list-item>
          <text:p text:style-name="List_20_1_Content_First"> Kräfte treten immer Paarweise auf</text:p>
          <text:list text:style-name="List_20_1">
            <text:list-item>
              <text:p text:style-name="List_20_1_Content_Last">    liegt ein Körper auf einer Oberfläche, so wirken zwei Kräfte. Zum einen die Gravitationskraft und die Normalkraft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08:19</meta:creation-date>
    <dc:creator>Generated</dc:creator>
    <dc:date>2024-06-03T03::08:19</dc:date>
    <dc:language>en-US</dc:language>
    <meta:editing-cycles>1</meta:editing-cycles>
    <meta:editing-duration>PT0S</meta:editing-duration>
    <dc:title>a_mechanik:newton_sche_axiome</dc:title>
  </office:meta>
</office:document-meta>
</file>