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_mechanik:luftwiderstand"/><text:bookmark-start text:name="__RefHeading___luftwiderstand_1"/><text:bookmark-start text:name="luftwiderstand"/>Luftwiderstand<text:bookmark-end text:name="__RefHeading___luftwiderstand_1"/><text:bookmark-end text:name="luftwiderstand"/></text:h>
      <text:p text:style-name="Text_20_body">Luftwiderstand ist eine spezielle Form des Strömungswiderstandes, bei dem sich der betrachtete Körper in Luft befindet.</text:p>
      <text:p text:style-name="Text_20_body">Der Strömungswiderstandskoeffizient gibt dabei den Zusammenhang zwischen Strömungswiderstand, Körpereigenschaften und der Geschwindigkeit an. Wichtig ist da bei die Reynolds-Zah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15:06</meta:creation-date>
    <dc:creator>Generated</dc:creator>
    <dc:date>2024-06-03T03::15:06</dc:date>
    <dc:language>en-US</dc:language>
    <meta:editing-cycles>1</meta:editing-cycles>
    <meta:editing-duration>PT0S</meta:editing-duration>
    <dc:title>a_mechanik:luftwiderstand</dc:title>
  </office:meta>
</office:document-meta>
</file>