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56:start"/><text:bookmark-start text:name="__RefHeading___besenstiel_--_gruppe356_1"/><text:bookmark-start text:name="besenstiel_--_gruppe356"/>Besenstiel -- gruppe356<text:bookmark-end text:name="__RefHeading___besenstiel_--_gruppe356_1"/><text:bookmark-end text:name="besenstiel_--_gruppe356"/></text:h>
      <text:p text:style-name="Text_20_body">Der Versuch wurde durchgeführt von: Hans Tapfer und Omar Alqasaby <text:line-break/>
Die Wiki-Seite wurde angelegt am: 15 January 2021 08:38</text:p>
      <text:h text:style-name="Heading_20_2" text:outline-level="2"><text:bookmark-start text:name="__RefHeading___numerische_loesung_2"/><text:bookmark-start text:name="numerische_loesung"/>Numerische Lösung<text:bookmark-end text:name="__RefHeading___numerische_loesung_2"/><text:bookmark-end text:name="numerische_loesung"/></text:h>
      <text:h text:style-name="Heading_20_3" text:outline-level="3"><text:bookmark-start text:name="__RefHeading___computerprogramm_3"/><text:bookmark-start text:name="computerprogramm"/>Computerprogramm<text:bookmark-end text:name="__RefHeading___computerprogramm_3"/><text:bookmark-end text:name="computerprogramm"/></text:h>
      <text:p text:style-name="Text_20_body">Hier ist zunächst unser Code für die numerische Lösung.</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1">import</text:span> numpy <text:span text:style-name="highlight_kw1">as</text:span> np</text:p>
              </text:list-item>
              <text:list-item>
                <text:p text:style-name="highlight_li1"><text:span text:style-name="highlight_kw1">import</text:span> matplotlib.<text:span text:style-name="highlight_me1">pyplot</text:span> <text:span text:style-name="highlight_kw1">as</text:span> plt</text:p>
              </text:list-item>
              <text:list-item>
                <text:p text:style-name="highlight_li1"><text:span text:style-name="highlight_kw1">def</text:span> F<text:span text:style-name="highlight_br0">(</text:span>P<text:span text:style-name="highlight_sy0">,</text:span>deltaT<text:span text:style-name="highlight_br0">)</text:span>:</text:p>
              </text:list-item>
              <text:list-item>
                <text:p text:style-name="highlight_li1"><text:s text:c="4"/>l<text:span text:style-name="highlight_sy0">=</text:span><text:span text:style-name="highlight_nu0">1.45</text:span></text:p>
              </text:list-item>
              <text:list-item>
                <text:p text:style-name="highlight_li2"><text:s text:c="4"/>T<text:span text:style-name="highlight_sy0">=</text:span><text:span text:style-name="highlight_nu0">0</text:span></text:p>
              </text:list-item>
              <text:list-item>
                <text:p text:style-name="highlight_li1"><text:s text:c="4"/>g<text:span text:style-name="highlight_sy0">=</text:span><text:span text:style-name="highlight_nu0">10</text:span></text:p>
              </text:list-item>
              <text:list-item>
                <text:p text:style-name="highlight_li1"><text:s text:c="4"/>PP<text:span text:style-name="highlight_sy0">=</text:span><text:span text:style-name="highlight_nu0">0</text:span></text:p>
              </text:list-item>
              <text:list-item>
                <text:p text:style-name="highlight_li1"><text:s text:c="4"/>PPP<text:span text:style-name="highlight_sy0">=</text:span>np.<text:span text:style-name="highlight_me1">sin</text:span><text:span text:style-name="highlight_br0">(</text:span>P<text:span text:style-name="highlight_br0">)</text:span>*<text:span text:style-name="highlight_nu0">3</text:span>*g/<text:span text:style-name="highlight_br0">(</text:span><text:span text:style-name="highlight_nu0">2</text:span>*l<text:span text:style-name="highlight_br0">)</text:span></text:p>
              </text:list-item>
              <text:list-item>
                <text:p text:style-name="highlight_li1"><text:s text:c="4"/><text:span text:style-name="highlight_kw1">while</text:span> P <text:span text:style-name="highlight_sy0">&lt;</text:span> np.<text:span text:style-name="highlight_me1">pi</text:span>/<text:span text:style-name="highlight_nu0">2</text:span>:</text:p>
              </text:list-item>
              <text:list-item>
                <text:p text:style-name="highlight_li2"><text:s text:c="8"/>P<text:span text:style-name="highlight_sy0">=</text:span>P+deltaT*PP</text:p>
              </text:list-item>
              <text:list-item>
                <text:p text:style-name="highlight_li1"><text:s text:c="8"/>PP<text:span text:style-name="highlight_sy0">=</text:span>PP+deltaT*PPP</text:p>
              </text:list-item>
              <text:list-item>
                <text:p text:style-name="highlight_li1"><text:s text:c="8"/>PPP<text:span text:style-name="highlight_sy0">=</text:span>np.<text:span text:style-name="highlight_me1">sin</text:span><text:span text:style-name="highlight_br0">(</text:span>P<text:span text:style-name="highlight_br0">)</text:span>*<text:span text:style-name="highlight_nu0">3</text:span>*g/<text:span text:style-name="highlight_br0">(</text:span><text:span text:style-name="highlight_nu0">2</text:span>*l<text:span text:style-name="highlight_br0">)</text:span></text:p>
              </text:list-item>
              <text:list-item>
                <text:p text:style-name="highlight_li1"><text:s text:c="8"/>T<text:span text:style-name="highlight_sy0">=</text:span>T+deltaT</text:p>
              </text:list-item>
              <text:list-item>
                <text:p text:style-name="highlight_li1"><text:s text:c="4"/><text:span text:style-name="highlight_kw1">return</text:span> T</text:p>
              </text:list-item>
              <text:list-item>
                <text:p text:style-name="highlight_li2">Plist<text:span text:style-name="highlight_sy0">=</text:span>np.<text:span text:style-name="highlight_me1">linspace</text:span><text:span text:style-name="highlight_br0">(</text:span><text:span text:style-name="highlight_nu0">0.1</text:span><text:span text:style-name="highlight_sy0">,</text:span><text:span text:style-name="highlight_nu0">1.25</text:span><text:span text:style-name="highlight_sy0">,</text:span><text:span text:style-name="highlight_nu0">50</text:span><text:span text:style-name="highlight_br0">)</text:span></text:p>
              </text:list-item>
              <text:list-item>
                <text:p text:style-name="highlight_li1">Tlist<text:span text:style-name="highlight_sy0">=</text:span><text:span text:style-name="highlight_br0">[</text:span>F<text:span text:style-name="highlight_br0">(</text:span>i<text:span text:style-name="highlight_sy0">,</text:span><text:span text:style-name="highlight_nu0">0.001</text:span><text:span text:style-name="highlight_br0">)</text:span> <text:span text:style-name="highlight_kw1">for</text:span> i <text:span text:style-name="highlight_kw1">in</text:span> Plist<text:span text:style-name="highlight_br0">]</text:span></text:p>
              </text:list-item>
              <text:list-item>
                <text:p text:style-name="highlight_li1">plt.<text:span text:style-name="highlight_me1">plot</text:span><text:span text:style-name="highlight_br0">(</text:span>Plist<text:span text:style-name="highlight_sy0">,</text:span>Tlist<text:span text:style-name="highlight_br0">)</text:span></text:p>
              </text:list-item>
              <text:list-item>
                <text:p text:style-name="highlight_li1">plt.<text:span text:style-name="highlight_me1">xlabel</text:span> <text:span text:style-name="highlight_br0">(</text:span><text:span text:style-name="highlight_st0">"Anfangswinkel"</text:span><text:span text:style-name="highlight_br0">)</text:span></text:p>
              </text:list-item>
              <text:list-item>
                <text:p text:style-name="highlight_li1">plt.<text:span text:style-name="highlight_me1">ylabel</text:span> <text:span text:style-name="highlight_br0">(</text:span><text:span text:style-name="highlight_st0">"Fallzeit"</text:span><text:span text:style-name="highlight_br0">)</text:span></text:p>
              </text:list-item>
              <text:list-item>
                <text:p text:style-name="highlight_li2">plt.<text:span text:style-name="highlight_me1">title</text:span> <text:span text:style-name="highlight_br0">(</text:span><text:span text:style-name="highlight_st0">"Fallzeit"</text:span><text:span text:style-name="highlight_br0">)</text:span></text:p>
              </text:list-item>
              <text:list-item>
                <text:p text:style-name="highlight_li1">plt.<text:span text:style-name="highlight_me1">show</text:span><text:span text:style-name="highlight_br0">(</text:span><text:span text:style-name="highlight_br0">)</text:span></text:p>
              </text:list-item>
            </text:list>
          </table:table-cell>
        </table:table-row>
      </table:table>
      <text:p text:style-name="Text_20_body">Es wird eine Funktion F in python erstellt, welche die in der Aufgabe beschriebene Rekursion durchführt. Die Idee bei einer solchen rekursiven Lösung ist, dass ich anhand gewisser Startbedingungen einen ersten Durchlauf durchführen kann. Um nun weiter zu rechnen wird das letzte Ergebnis erneut als Startpunkt verwendet, um einen weiteren Durchlauf durchzuführen. Dies kann beliebig oft wiederholt werden. Für uns war es jedoch klar sinnvoll bei einem Winkel von 90 Grad zu enden, da der Besen dann bereits auf der Erde liegt.</text:p>
      <text:p text:style-name="Text_20_body">Mithilfe dieser Funktion wird dann eine Liste mit Werten für die Fallzeit erstellt (Tlist). Weiterhin wird eine Liste erstellt, welche die jeweiligen Winkel angibt (Plist). Zuletzt werden diese beiden Listen als Input für einen Plot verwendet, welcher beim ausführen des Programms angezeigt wird.</text:p>
      <text:p text:style-name="Text_20_body">Verändert man die Länge der Zeitschritte, so ändert sich damit die Genauigkeit der erstellten Kurve. Dies ist der Fall, da umso größer die Schritte werden, umso mehr Punkte zwischen diesen Schritten ausgelassen werden. Daher wird die erstellte Kurve immer stufenförmiger, umso größer man die Zeitschritte wählt. Man sollte diese daher so klein wie möglich wählen. Wie klein das ist, hängt von der aufwendbaren Zeit und der Leistungsstärke des Computers ab, da kleinere Zeitschritte natürlich zu mehr Rekursionen führen, was zum einen mehr Zeit, zum anderen aber auch mehr Rechnerleistung fordert.</text:p>
      <text:h text:style-name="Heading_20_2" text:outline-level="2"><text:bookmark-start text:name="__RefHeading___versuchsaufbau_4"/><text:bookmark-start text:name="versuchsaufbau"/>Versuchsaufbau<text:bookmark-end text:name="__RefHeading___versuchsaufbau_4"/><text:bookmark-end text:name="versuchsaufbau"/></text:h>
      <text:p text:style-name="Text_20_body">Es soll der Zusammenhang zwischen dem initialen Auslenkungswinkel eines Stabes, und seiner Fallzeit untersucht werden. Hierfür haben wir einen Stab genommen und diesen unter verschiedenen Winkeln losgelassen, um seine Fallzeit zu bestimmen. Zur Messung wurde eine Akustikstoppuhr am Handy verwendet. Die Messung des Winkels wurde indirekt durchgeführt, indem die Entferung der Stabspitze vom Boden gemessen wurde, um daraus mithilfe trigonometrischer Zusamenhänge den Neigungswinkel zu bestimmen. Der Versuch wurde mit zwei verschiedenen Stablängen durchgeführt.</text:p>
      <text:h text:style-name="Heading_20_2" text:outline-level="2"><text:bookmark-start text:name="__RefHeading___messungen_5"/><text:bookmark-start text:name="messungen"/>Messungen<text:bookmark-end text:name="__RefHeading___messungen_5"/><text:bookmark-end text:name="messungen"/></text:h>
      <text:h text:style-name="Heading_20_5" text:outline-level="5"><text:bookmark-start text:name="__RefHeading___l_127_cm_6"/><text:bookmark-start text:name="l_127_cm"/>l = 127 cm<text:bookmark-end text:name="__RefHeading___l_127_cm_6"/><text:bookmark-end text:name="l_127_cm"/></text:h>
      <table:table table:style-name="Table">
        <table:table-column/>
        <table:table-column/>
        <table:table-column/>
        <table:table-column/>
        <table:table-column/>
        <table:table-column/>
        <table:table-row>
          <table:table-cell office:value-type="string" table:style-name="tableheader">
            <text:p text:style-name="Table_20_Heading"> Höhe der Stabspitze h in cm      </text:p>
          </table:table-cell>
          <table:table-cell office:value-type="string" table:style-name="tableheader" table:number-columns-spanned="5">
            <text:p text:style-name="Table_20_Heading"> Fallzeit T in s </text:p>
          </table:table-cell>
          <table:covered-table-cell/>
          <table:covered-table-cell/>
          <table:covered-table-cell/>
          <table:covered-table-cell/>
        </table:table-row>
        <table:table-row>
          <table:table-cell office:value-type="string" table:style-name="tablecell">
            <text:p text:style-name="tablealignleft"> 127 cm  </text:p>
          </table:table-cell>
          <table:table-cell office:value-type="string" table:style-name="tablecell">
            <text:p text:style-name="tablealignleft"> 1,489 s  </text:p>
          </table:table-cell>
          <table:table-cell office:value-type="string" table:style-name="tablecell">
            <text:p text:style-name="tablealignleft"> 1,459 s  </text:p>
          </table:table-cell>
          <table:table-cell office:value-type="string" table:style-name="tablecell">
            <text:p text:style-name="tablealignleft"> 1,313 s  </text:p>
          </table:table-cell>
          <table:table-cell office:value-type="string" table:style-name="tablecell">
            <text:p text:style-name="tablealignleft"> 1,306 s  </text:p>
          </table:table-cell>
          <table:table-cell office:value-type="string" table:style-name="tablecell">
            <text:p text:style-name="tablealignleft"> 1,262 s  </text:p>
          </table:table-cell>
        </table:table-row>
        <table:table-row>
          <table:table-cell office:value-type="string" table:style-name="tablecell">
            <text:p text:style-name="tablealignleft"> 120 cm  </text:p>
          </table:table-cell>
          <table:table-cell office:value-type="string" table:style-name="tablecell">
            <text:p text:style-name="tablealignleft"> 1,04 s   </text:p>
          </table:table-cell>
          <table:table-cell office:value-type="string" table:style-name="tablecell">
            <text:p text:style-name="tablealignleft"> 1,13 s   </text:p>
          </table:table-cell>
          <table:table-cell office:value-type="string" table:style-name="tablecell">
            <text:p text:style-name="tablealignleft"> 1,064 s  </text:p>
          </table:table-cell>
          <table:table-cell office:value-type="string" table:style-name="tablecell">
            <text:p text:style-name="tablealignleft"> 1,157 s  </text:p>
          </table:table-cell>
          <table:table-cell office:value-type="string" table:style-name="tablecell">
            <text:p text:style-name="tablealignleft"> 1,035 s  </text:p>
          </table:table-cell>
        </table:table-row>
        <table:table-row>
          <table:table-cell office:value-type="string" table:style-name="tablecell">
            <text:p text:style-name="tablealignleft"> 100 cm  </text:p>
          </table:table-cell>
          <table:table-cell office:value-type="string" table:style-name="tablecell">
            <text:p text:style-name="tablealignleft"> 0,839 s  </text:p>
          </table:table-cell>
          <table:table-cell office:value-type="string" table:style-name="tablecell">
            <text:p text:style-name="tablealignleft"> 0,741 s  </text:p>
          </table:table-cell>
          <table:table-cell office:value-type="string" table:style-name="tablecell">
            <text:p text:style-name="tablealignleft"> 0,751 s  </text:p>
          </table:table-cell>
          <table:table-cell office:value-type="string" table:style-name="tablecell">
            <text:p text:style-name="tablealignleft"> 0,817 s  </text:p>
          </table:table-cell>
          <table:table-cell office:value-type="string" table:style-name="tablecell">
            <text:p text:style-name="tablealignleft"> 0,782 s  </text:p>
          </table:table-cell>
        </table:table-row>
        <table:table-row>
          <table:table-cell office:value-type="string" table:style-name="tablecell">
            <text:p text:style-name="tablealignleft"> 80 cm   </text:p>
          </table:table-cell>
          <table:table-cell office:value-type="string" table:style-name="tablecell">
            <text:p text:style-name="tablealignleft"> 0,59 s   </text:p>
          </table:table-cell>
          <table:table-cell office:value-type="string" table:style-name="tablecell">
            <text:p text:style-name="tablealignleft"> 0,67 s   </text:p>
          </table:table-cell>
          <table:table-cell office:value-type="string" table:style-name="tablecell">
            <text:p text:style-name="tablealignleft"> 0,695 s  </text:p>
          </table:table-cell>
          <table:table-cell office:value-type="string" table:style-name="tablecell">
            <text:p text:style-name="tablealignleft"> 0,731 s  </text:p>
          </table:table-cell>
          <table:table-cell office:value-type="string" table:style-name="tablecell">
            <text:p text:style-name="tablealignleft"> 0,687 s  </text:p>
          </table:table-cell>
        </table:table-row>
      </table:table>
      <text:h text:style-name="Heading_20_5" text:outline-level="5"><text:bookmark-start text:name="__RefHeading___l_110_cm_7"/><text:bookmark-start text:name="l_110_cm"/>l = 110 cm<text:bookmark-end text:name="__RefHeading___l_110_cm_7"/><text:bookmark-end text:name="l_110_cm"/></text:h>
      <table:table table:style-name="Table">
        <table:table-column/>
        <table:table-column/>
        <table:table-column/>
        <table:table-column/>
        <table:table-column/>
        <table:table-column/>
        <table:table-row>
          <table:table-cell office:value-type="string" table:style-name="tableheader">
            <text:p text:style-name="Table_20_Heading"> Höhe der Stabspitze h in cm      </text:p>
          </table:table-cell>
          <table:table-cell office:value-type="string" table:style-name="tableheader" table:number-columns-spanned="5">
            <text:p text:style-name="Table_20_Heading"> Fallzeit T in s </text:p>
          </table:table-cell>
          <table:covered-table-cell/>
          <table:covered-table-cell/>
          <table:covered-table-cell/>
          <table:covered-table-cell/>
        </table:table-row>
        <table:table-row>
          <table:table-cell office:value-type="string" table:style-name="tablecell">
            <text:p text:style-name="tablealignleft"> 110 cm  </text:p>
          </table:table-cell>
          <table:table-cell office:value-type="string" table:style-name="tablecell">
            <text:p text:style-name="tablealignleft"> 1,545 s  </text:p>
          </table:table-cell>
          <table:table-cell office:value-type="string" table:style-name="tablecell">
            <text:p text:style-name="tablealignleft"> 1,428 s  </text:p>
          </table:table-cell>
          <table:table-cell office:value-type="string" table:style-name="tablecell">
            <text:p text:style-name="tablealignleft"> 1,517 s  </text:p>
          </table:table-cell>
          <table:table-cell office:value-type="string" table:style-name="tablecell">
            <text:p text:style-name="tablealignleft"> 1,363 s  </text:p>
          </table:table-cell>
          <table:table-cell office:value-type="string" table:style-name="tablecell">
            <text:p text:style-name="tablealignleft"> 1,532 s  </text:p>
          </table:table-cell>
        </table:table-row>
        <table:table-row>
          <table:table-cell office:value-type="string" table:style-name="tablecell">
            <text:p text:style-name="tablealignleft"> 100 cm  </text:p>
          </table:table-cell>
          <table:table-cell office:value-type="string" table:style-name="tablecell">
            <text:p text:style-name="tablealignleft"> 0,794 s   </text:p>
          </table:table-cell>
          <table:table-cell office:value-type="string" table:style-name="tablecell">
            <text:p text:style-name="tablealignleft"> 0,888 s   </text:p>
          </table:table-cell>
          <table:table-cell office:value-type="string" table:style-name="tablecell">
            <text:p text:style-name="tablealignleft"> 0,829 s  </text:p>
          </table:table-cell>
          <table:table-cell office:value-type="string" table:style-name="tablecell">
            <text:p text:style-name="tablealignleft"> 0,805 s  </text:p>
          </table:table-cell>
          <table:table-cell office:value-type="string" table:style-name="tablecell">
            <text:p text:style-name="tablealignleft"> 0,785 s  </text:p>
          </table:table-cell>
        </table:table-row>
        <table:table-row>
          <table:table-cell office:value-type="string" table:style-name="tablecell">
            <text:p text:style-name="tablealignleft"> 80 cm  </text:p>
          </table:table-cell>
          <table:table-cell office:value-type="string" table:style-name="tablecell">
            <text:p text:style-name="tablealignleft"> 0,506 s  </text:p>
          </table:table-cell>
          <table:table-cell office:value-type="string" table:style-name="tablecell">
            <text:p text:style-name="tablealignleft"> 0,551 s  </text:p>
          </table:table-cell>
          <table:table-cell office:value-type="string" table:style-name="tablecell">
            <text:p text:style-name="tablealignleft"> 0,496 s  </text:p>
          </table:table-cell>
          <table:table-cell office:value-type="string" table:style-name="tablecell">
            <text:p text:style-name="tablealignleft"> 0,521 s  </text:p>
          </table:table-cell>
          <table:table-cell office:value-type="string" table:style-name="tablecell">
            <text:p text:style-name="tablealignleft"> 0,478 s  </text:p>
          </table:table-cell>
        </table:table-row>
        <table:table-row>
          <table:table-cell office:value-type="string" table:style-name="tablecell">
            <text:p text:style-name="tablealignleft"> 60 cm   </text:p>
          </table:table-cell>
          <table:table-cell office:value-type="string" table:style-name="tablecell">
            <text:p text:style-name="tablealignleft"> 0,369 s   </text:p>
          </table:table-cell>
          <table:table-cell office:value-type="string" table:style-name="tablecell">
            <text:p text:style-name="tablealignleft"> 0,401 s   </text:p>
          </table:table-cell>
          <table:table-cell office:value-type="string" table:style-name="tablecell">
            <text:p text:style-name="tablealignleft"> 0,358 s  </text:p>
          </table:table-cell>
          <table:table-cell office:value-type="string" table:style-name="tablecell">
            <text:p text:style-name="tablealignleft"> 0,320 s  </text:p>
          </table:table-cell>
          <table:table-cell office:value-type="string" table:style-name="tablecell">
            <text:p text:style-name="tablealignleft"> 0,384 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01:25</meta:creation-date>
    <dc:creator>Generated</dc:creator>
    <dc:date>2024-06-03T02::01:25</dc:date>
    <dc:language>en-US</dc:language>
    <meta:editing-cycles>1</meta:editing-cycles>
    <meta:editing-duration>PT0S</meta:editing-duration>
    <dc:title>a_mechanik:kippender_besenstiel:gruppenseiten:gruppe356:start</dc:title>
  </office:meta>
</office:document-meta>
</file>