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fehleranalyse"/><text:bookmark-start text:name="__RefHeading___fehleranalyse_1"/><text:bookmark-start text:name="fehleranalyse"/>Fehleranalyse<text:bookmark-end text:name="__RefHeading___fehleranalyse_1"/><text:bookmark-end text:name="fehleranalyse"/></text:h>
      <text:p text:style-name="Text_20_body">Das Grundpraktikum hat die Absicht, den Stoff zu vertiefen und praktische Erfahrungen im Umgang mit typischen Messgeräten zu sammeln. Ein wesentlicher Teil umfasst die Aufzeichnung der aus dem Experiment gewonnenen Daten und deren Auswertung. Bei den Messungen einer physikalischen Große  treten grundsätzlich(!) Fehler auf, die unterschiedlicher Natur sein können. Man unterscheidet dabei zwischen statistischen und systematischen Fehlern. Man spricht auch von Fehlern des Typs A und B.
Auf Grund dieser auftretenden Fehler, kann das Resultat solcher Messungen immer nur in der Form: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Wichtig: Ohne Angabe eines Fehlers ist eine Messung unvollständig!</text:p>
          </table:table-cell>
        </table:table-row>
      </table:table>
      <text:p text:style-name="Text_20_body"> Wird eine Größe berechnet, welche sich aus mehreren fehlerbehafteten Größen zusammensetzt spielt Fehlerfortpflanzung eine Rolle.</text:p>
      <text:h text:style-name="Heading_20_2" text:outline-level="2"><text:bookmark-start text:name="__RefHeading___fehlerarten_2"/><text:bookmark-start text:name="fehlerarten"/>Fehlerarten<text:bookmark-end text:name="__RefHeading___fehlerarten_2"/><text:bookmark-end text:name="fehlerarten"/></text:h>
      <text:h text:style-name="Heading_20_3" text:outline-level="3"><text:bookmark-start text:name="__RefHeading___systematische_fehler_3"/><text:bookmark-start text:name="systematische_fehler"/>Systematische Fehler<text:bookmark-end text:name="__RefHeading___systematische_fehler_3"/><text:bookmark-end text:name="systematische_fehler"/></text:h>
      <text:p text:style-name="Text_20_body">Systematische Fehler sind meistens schon im Versuchsaufbau zu begründen und zeichnen sich bei mehrmaliger Wiederholung unter gleichen Bedingungen z.B. durch einen konstanten Wert aus. Typische systematische Fehler sind unvollkommene Geräte (z.B. Spannungsversorgung), die Rückwirkung eines Messgerätes oder der Versuchsdurchführende selbst. Gerade im Anfängerpraktikum werden häufig aus mangelnder Objektivität mit unzureichenden Daten Resultate konstruiert, die der Experimentator gerne hätte.</text:p>
      <text:h text:style-name="Heading_20_3" text:outline-level="3"><text:bookmark-start text:name="__RefHeading___statistische_fehler_4"/><text:bookmark-start text:name="statistische_fehler"/>Statistische Fehler<text:bookmark-end text:name="__RefHeading___statistische_fehler_4"/><text:bookmark-end text:name="statistische_fehler"/></text:h>
      <text:p text:style-name="Text_20_body">Nach dem Ausschluss aller systematischen Fehler, treten weitere häufig nicht präzise Ergründbare statistische Fehler auf. Zu diesen Fehlertypen werden z.B. unkontrollierbare Signalschwankungen, das Signalrauschen oder Temperaturschwankungen gezählt. Statistische Fehler lassen sich kaum vermeiden und machen unsere Messungen somit unsicher. Diese Unsicherheiten lassen sich jedoch durch wiederholtes Messen reduzieren</text:p>
      <text:h text:style-name="Heading_20_3" text:outline-level="3"><text:bookmark-start text:name="__RefHeading___der_vorgang_des_messens_5"/><text:bookmark-start text:name="der_vorgang_des_messens"/>Der Vorgang des Messens<text:bookmark-end text:name="__RefHeading___der_vorgang_des_messens_5"/><text:bookmark-end text:name="der_vorgang_des_messens"/></text:h>
      <text:p text:style-name="Text_20_body">Da es bei einer einzigen Messung unmöglich ist eine Aussage über die Zuverlässigkeit der Messung zu treffen, werden mehrere Messungen benötigt. Wir erhalten die Messungen  bezüglich unserer Messgröße . Für unendlich viele Messwerte würden diese Gaußverteilt vorliegen, da wir aber nur eine begrenzte Anzahl von Messungen durchführen können, müssen wir ein paar Hilfsmittel benutzen, um wichtige Größen schätzen zu können:</text:p>
      <text:h text:style-name="Heading_20_4" text:outline-level="4"><text:bookmark-start text:name="__RefHeading___erwartungswert_6"/><text:bookmark-start text:name="erwartungswert"/>Erwartungswert<text:bookmark-end text:name="__RefHeading___erwartungswert_6"/><text:bookmark-end text:name="erwartungswert"/></text:h>
      <text:p text:style-name="Text_20_body">Um den Erwartungswert zu berechnen benutzen wir das arithmetische Mittel: </text:p>
      <text:h text:style-name="Heading_20_4" text:outline-level="4"><text:bookmark-start text:name="__RefHeading___varianz_einer_stichprobe_7"/><text:bookmark-start text:name="varianz_einer_stichprobe"/>Varianz einer Stichprobe<text:bookmark-end text:name="__RefHeading___varianz_einer_stichprobe_7"/><text:bookmark-end text:name="varianz_einer_stichprobe"/></text:h>
      <text:p text:style-name="Text_20_body">Wir benutzen hier die empirische Varianz </text:p>
      <text:h text:style-name="Heading_20_4" text:outline-level="4"><text:bookmark-start text:name="__RefHeading___standartabweichung_8"/><text:bookmark-start text:name="standartabweichung"/>Standartabweichung<text:bookmark-end text:name="__RefHeading___standartabweichung_8"/><text:bookmark-end text:name="standartabweichung"/></text:h>
      <text:p text:style-name="Text_20_body">Aus der vorher berechneten Varianz, kann die Standartabweichung errechnet werden. Sie ist ein Maß für die Abweichung des Messwertes  vom Mittelwert  </text:p>
      <text:h text:style-name="Heading_20_4" text:outline-level="4"><text:bookmark-start text:name="__RefHeading___standartabweichung_vom_mittelwert_9"/><text:bookmark-start text:name="standartabweichung_vom_mittelwert"/>Standartabweichung vom Mittelwert<text:bookmark-end text:name="__RefHeading___standartabweichung_vom_mittelwert_9"/><text:bookmark-end text:name="standartabweichung_vom_mittelwert"/></text:h>
      <text:p text:style-name="Text_20_body">Aus der Standartabweichung erhält man auch die mittlere Abweichung des Mittelwertes . Sie lässt leicht erkennen, dass wir für eine Verdopplung der Genauigkeit die vierfache Anzahl von Messwerten brau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58:29</meta:creation-date>
    <dc:creator>Generated</dc:creator>
    <dc:date>2024-06-03T03::58:29</dc:date>
    <dc:language>en-US</dc:language>
    <meta:editing-cycles>1</meta:editing-cycles>
    <meta:editing-duration>PT0S</meta:editing-duration>
    <dc:title>a_mechanik:fehleranalyse</dc:title>
  </office:meta>
</office:document-meta>
</file>